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Times New Roman" fo:font-weight="bold" style:font-weight-asian="bold" style:use-window-font-color="true" style:language-asian="zh" style:country-asian="CN" style:language-complex="ar" style:country-complex="SA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4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7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7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7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2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4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7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8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<text:s/>Nr 8 do postępowania ZP.272.3.13.2020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</text:span><text:span text:style-name="T6"><text:s/>2016/679 z dnia 27 kwietnia 2016 r. w sprawie ochrony osób fizycznych w związku z przetwarzaniem danych osobowych i w sprawie swobodnego przepływu takich danych oraz uchylenia dyrektywy 95/46/WE (ogólne rozporządzenie o ochronie danych) (Dz. Urz. UE L 119</text:span><text:span text:style-name="T7"><text:s/>z 04.05.2016, str. 1),<text:s/></text:span><text:span text:style-name="T8">dalej „RODO”, Zamawiający informuje, że:</text:span></text:h>
      <text:list text:style-name="LFO1" text:continue-numbering="true">
        <text:list-item>
          <text:p text:style-name="P9">administratorem Pani/Pana danych osobowych jest Starosta Żyrardowski,<text:s/><text:line-break/>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</text:span><text:span text:style-name="T14">o 45, 96-300 Żyrardów, tel. 46 855-37-17, e-mail:<text:s/></text:span><text:a xlink:href="mailto:iod@powiat-zyrardowski.pl" office:target-frame-name="_top" xlink:show="replace"><text:span text:style-name="T15">iod@powiat-zyrardowski.pl</text:span></text:a><text:span text:style-name="T16">,</text:span></text:p>
        </text:list-item>
      </text:list>
      <text:p text:style-name="P17"><text:span text:style-name="T18">Pani/Pana dane osobowe przetwarzane będą na podstawie art. 6 ust. 1 lit. c</text:span><text:span text:style-name="T19"><text:s/></text:span><text:span text:style-name="T20">RODO w celu<text:s/></text:span><text:span text:style-name="T21">związanym z postępowaniem o udzielenie<text:s/></text:span><text:span text:style-name="T22">zamówienia publicznego prowadzonego na podstawie<text:s/></text:span><text:span text:style-name="T23">ustawy Pzp w trybie przetargu nieograniczonego w Starostwie Powiatowym w Żyrardowie</text:span><text:span text:style-name="T24"><text:s/>na</text:span><text:span text:style-name="T25"><text:s/></text:span><text:span text:style-name="T26">:<text:s/></text:span><text:span text:style-name="T27">„</text:span><text:span text:style-name="T28">Rozbudowa drogi powiatowej nr 4722W Wola Polska-Karnice-Mszczonów w m. Korabiewice</text:span><text:span text:style-name="T29">”<text:s/></text:span><text:span text:style-name="T30">odbiorcami Pani/P</text:span><text:span text:style-name="T31">ana danych osobowych będą osoby lub podmioty</text:span><text:span text:style-name="T32">, którym udostępniona zostanie dokumentacja postępowania w oparciu o przepisy o dostępie do informacji publicznej a także podmioty prowadzące kontrole zamówień publicznych w Powiecie Żyrardowskim.</text:span></text:p>
      <text:list text:style-name="LFO1" text:continue-numbering="true">
        <text:list-item>
          <text:p text:style-name="P33"><text:span text:style-name="T34">P</text:span><text:span text:style-name="T35">ani/Pana dane<text:s/></text:span><text:span text:style-name="T36">osobowe będą przechowywane przez okres 4 lat od dnia zakończenia postępowania o udzielenie zamówienia publicznego, a także do momentu wygaśnięcia obowiązku przechowywania danych wynikającego z przepisów prawa.</text:span></text:p>
        </text:list-item>
        <text:list-item>
          <text:p text:style-name="P37"><text:span text:style-name="T38">obowiązek podania przez Panią/Pana danych osob</text:span><text:span text:style-name="T39">owych bezpośrednio Pani/Pana dotyczących jest wymogiem związanym z udziałem w przedmiotowym postępowaniu. <text:s/></text:span></text:p>
        </text:list-item>
        <text:list-item>
          <text:p text:style-name="P40"><text:span text:style-name="T41">w odniesieniu do Pani/Pana danych osobowych decyzje nie będą podejmowane w sposób zautomatyzowany, stosowanie do art. 22 RODO;</text:span></text:p>
        </text:list-item>
        <text:list-item>
          <text:p text:style-name="P42"><text:span text:style-name="T43">posiada Pani/Pan:</text:span></text:p>
        </text:list-item>
      </text:list>
      <text:list text:style-name="LFO2" text:continue-numbering="true">
        <text:list-item>
          <text:p text:style-name="P44"><text:span text:style-name="T45">na<text:s/></text:span><text:span text:style-name="T46">podstawie art. 15 RODO prawo dostępu do danych osobowych Pani/Pana dotyczących;</text:span></text:p>
        </text:list-item>
        <text:list-item>
          <text:p text:style-name="P47"><text:span text:style-name="T48">na podstawie art. 16 RODO prawo do sprostowania Pani/Pana danych osobowych (</text:span><text:span text:style-name="T49">wyjaśnienie</text:span><text:span text:style-name="T50">:</text:span><text:span text:style-name="T51"><text:s/></text:span><text:span text:style-name="T52">skorzystanie z prawa do sprostowania nie może skutkować zmianą<text:s/></text:span><text:span text:style-name="T53">wyniku postępowania o ud</text:span><text:span text:style-name="T54">zielenie zamówienia publicznego ani zmianą postanowień umowy w zakresie niezgodnym z postanowieniami wynikającymi z zapytania ofertowego oraz nie może naruszać integralności protokołu oraz jego załączników)</text:span><text:span text:style-name="T55">.</text:span><text:span text:style-name="T56">;</text:span></text:p>
        </text:list-item>
        <text:list-item>
          <text:p text:style-name="P57"><text:span text:style-name="T58">na podstawie art. 18 RODO prawo żądania od<text:s/></text:span><text:span text:style-name="T59">administratora ograniczenia przetwarzania danych osobowych z zastrzeżeniem przypadków, o których mowa w art. 18 ust. 2 RODO (</text:span><text:span text:style-name="T60">wyjaśnienie</text:span><text:span text:style-name="T61">:</text:span><text:span text:style-name="T62"><text:s/>prawo do ograniczenia przetwarzania nie ma<text:s/></text:span><text:soft-page-break/><text:span text:style-name="T63">zastosowania w odniesieniu do<text:s/></text:span><text:span text:style-name="T64">przechowywania, w celu zapewnienia korzystani</text:span><text:span text:style-name="T65">a ze środków ochrony prawnej lub w celu ochrony praw innej osoby fizycznej lub prawnej, lub z uwagi na ważne względy interesu publicznego Unii Europejskiej lub państwa członkowskiego.)</text:span><text:span text:style-name="T66">; <text:s/></text:span></text:p>
        </text:list-item>
        <text:list-item>
          <text:p text:style-name="P67"><text:span text:style-name="T68">prawo do wniesienia skargi do Prezesa Urzędu Ochrony Danych Osobowyc</text:span><text:span text:style-name="T69">h, gdy uzna Pani/Pan, że przetwarzanie danych osobowych Pani/Pana dotyczących narusza przepisy RODO;</text:span></text:p>
        </text:list-item>
      </text:list>
      <text:list text:style-name="LFO1" text:continue-numbering="true">
        <text:list-item>
          <text:p text:style-name="P70"><text:span text:style-name="T71">nie przysługuje Pani/Panu:</text:span></text:p>
        </text:list-item>
      </text:list>
      <text:list text:style-name="LFO3" text:continue-numbering="true">
        <text:list-item>
          <text:p text:style-name="P72"><text:span text:style-name="T73">w związku z art. 17 ust. 3 lit. b, d lub e RODO prawo do usunięcia danych osobowych;</text:span></text:p>
        </text:list-item>
        <text:list-item>
          <text:p text:style-name="P74"><text:span text:style-name="T75">prawo do przenoszenia danych osobowych, o k</text:span><text:span text:style-name="T76">tórym mowa w art. 20 RODO</text:span></text:p>
        </text:list-item>
        <text:list-item>
          <text:p text:style-name="P77"><text:span text:style-name="T78">na podstawie art. 21 RODO prawo sprzeciwu, wobec przetwarzan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Times New Roman" style:font-name-complex="Times New Roman" fo:color="#00000A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ustyna skrzypkowska</dc:creator>
    <meta:creation-date>2020-11-10T19:25:00Z</meta:creation-date>
    <dc:date>2020-11-10T19:25:00Z</dc:date>
    <meta:template xlink:href="Normal" xlink:type="simple"/>
    <meta:editing-cycles>2</meta:editing-cycles>
    <meta:editing-duration>PT60S</meta:editing-duration>
    <meta:document-statistic meta:page-count="2" meta:paragraph-count="6" meta:word-count="490" meta:character-count="3430" meta:row-count="24" meta:non-whitespace-character-count="2946"/>
  </office:meta>
</office:document-meta>
</file>