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text-autospace="none"/>
    </style:style>
    <style:style style:name="T1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="Times New Roman" fo:font-weight="bold" style:font-weight-asian="bold" style:use-window-font-color="true" style:language-asian="zh" style:country-asian="CN" style:language-complex="ar" style:country-complex="SA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3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6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9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3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6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6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6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6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1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3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5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6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Załącznik Nr<text:s/>7<text:s/>do postępowania ZP.272.3.14.2020</text:h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 2016/679 z dnia 27 kwietnia 2016 r. w sprawie<text:s/></text:span><text:span text:style-name="T6">ochrony 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7">dalej „RODO”, Zamawiają</text:span><text:span text:style-name="T8">cy informuje, że:</text:span></text:h>
      <text:list text:style-name="LFO1" text:continue-numbering="true">
        <text:list-item>
          <text:p text:style-name="P9">administratorem Pani/Pana danych osobowych jest Starosta Żyrardowski,<text:s/><text:line-break/>ul. Limanowskiego 45, 96-300 Żyrardów.</text:p>
        </text:list-item>
        <text:list-item>
          <text:p text:style-name="P10"><text:span text:style-name="T11">inspektorem ochrony danych osobowych jest Pan Jaromir Dylewski,<text:s/></text:span><text:span text:style-name="T12"><text:line-break/></text:span><text:span text:style-name="T13">ul. Limanowskiego 45, 96-300 Żyrardów, tel. 46 855-37-17, e-mai</text:span><text:span text:style-name="T14">l:<text:s/></text:span><text:a xlink:href="mailto:iod@powiat-zyrardowski.pl" office:target-frame-name="_top" xlink:show="replace"><text:span text:style-name="T15">iod@powiat-zyrardowski.pl</text:span></text:a><text:span text:style-name="T16">,</text:span></text:p>
        </text:list-item>
      </text:list>
      <text:p text:style-name="P17"><text:span text:style-name="T18">Pani/Pana dane osobowe przetwarzane będą na podstawie art. 6 ust. 1 lit. c</text:span><text:span text:style-name="T19"><text:s/></text:span><text:span text:style-name="T20">RODO w celu<text:s/></text:span><text:span text:style-name="T21">związanym z postępowaniem o udzielenie zamówienia publicznego prowadzonego na<text:s/></text:span><text:span text:style-name="T22">podstawie<text:s/></text:span><text:span text:style-name="T23">ustawy Pzp w trybie przetargu nieograniczonego w Starostwie Powiatowym w Żyrardowie</text:span><text:span text:style-name="T24"><text:s/>na</text:span><text:span text:style-name="T25"><text:s/></text:span><text:span text:style-name="T26">:</text:span><text:span text:style-name="T27"><text:s/></text:span><text:span text:style-name="T28">„Wykonanie i sukcesywna dostawa tablic rejestracyjnych dla Starostwa Powiatowego w Żyrardowie”</text:span><text:span text:style-name="T29"><text:s/></text:span><text:span text:style-name="T30"><text:s/></text:span><text:span text:style-name="T31">odbiorcami Pani/Pana danych osobowych będą osoby lub podmioty, którym ud</text:span><text:span text:style-name="T32">ostępniona zostanie dokumentacja postępowania w oparciu o przepisy o dostępie do informacji publicznej a także podmioty prowadzące kontrole zamówień publicznych w Powiecie Żyrardowskim.</text:span></text:p>
      <text:list text:style-name="LFO1" text:continue-numbering="true">
        <text:list-item>
          <text:p text:style-name="P33"><text:span text:style-name="T34">Pani/Pana dane osobowe będą przechowywane przez okres 4 lat od dnia za</text:span><text:span text:style-name="T35">kończenia postępowania o udzielenie zamówienia publicznego, a także do momentu wygaśnięcia obowiązku przechowywania danych wynikającego z przepisów prawa.</text:span></text:p>
        </text:list-item>
        <text:list-item>
          <text:p text:style-name="P36"><text:span text:style-name="T37">obowiązek podania przez Panią/Pana danych osobowych bezpośrednio Pani/Pana dotyczących jest wymogiem<text:s/></text:span><text:span text:style-name="T38">związanym z udziałem w przedmiotowym postępowaniu. <text:s/></text:span></text:p>
        </text:list-item>
        <text:list-item>
          <text:p text:style-name="P39"><text:span text:style-name="T40">w odniesieniu do Pani/Pana danych osobowych decyzje nie będą podejmowane w sposób zautomatyzowany, stosowanie do art. 22 RODO;</text:span></text:p>
        </text:list-item>
        <text:list-item>
          <text:p text:style-name="P41"><text:span text:style-name="T42">posiada Pani/Pan:</text:span></text:p>
        </text:list-item>
      </text:list>
      <text:list text:style-name="LFO2" text:continue-numbering="true">
        <text:list-item>
          <text:p text:style-name="P43"><text:span text:style-name="T44">na podstawie art. 15 RODO prawo dostępu do danych<text:s/></text:span><text:span text:style-name="T45">osobowych Pani/Pana dotyczących;</text:span></text:p>
        </text:list-item>
        <text:list-item>
          <text:p text:style-name="P46"><text:span text:style-name="T47">na podstawie art. 16 RODO prawo do sprostowania Pani/Pana danych osobowych (</text:span><text:span text:style-name="T48">wyjaśnienie</text:span><text:span text:style-name="T49">:</text:span><text:span text:style-name="T50"><text:s/></text:span><text:span text:style-name="T51">skorzystanie z prawa do sprostowania nie może skutkować zmianą<text:s/></text:span><text:span text:style-name="T52">wyniku postępowania o udzielenie zamówienia publicznego ani<text:s/></text:span><text:span text:style-name="T53">zmianą postanowień umowy w zakresie niezgodnym z postanowieniami wynikającymi z zapytania ofertowego oraz nie może naruszać integralności protokołu oraz jego załączników)</text:span><text:span text:style-name="T54">.</text:span><text:span text:style-name="T55">;</text:span></text:p>
        </text:list-item>
        <text:list-item>
          <text:p text:style-name="P56"><text:span text:style-name="T57">na podstawie art. 18 RODO prawo żądania od administratora ograniczenia przetwarzani</text:span><text:span text:style-name="T58">a danych osobowych z zastrzeżeniem przypadków, o których mowa w art. 18 ust. 2 RODO (</text:span><text:span text:style-name="T59">wyjaśnienie</text:span><text:span text:style-name="T60">:</text:span><text:span text:style-name="T61"><text:s/>prawo do ograniczenia przetwarzania nie ma zastosowania w odniesieniu do<text:s/></text:span><text:span text:style-name="T62">przechowywania, w celu zapewnienia korzystania ze środków ochrony prawnej lub w celu<text:s/></text:span><text:span text:style-name="T63">ochrony praw innej osoby fizycznej lub<text:s/></text:span><text:soft-page-break/><text:span text:style-name="T64">prawnej, lub z uwagi na ważne względy interesu publicznego Unii Europejskiej lub państwa członkowskiego.)</text:span><text:span text:style-name="T65">; <text:s/></text:span></text:p>
        </text:list-item>
        <text:list-item>
          <text:p text:style-name="P66"><text:span text:style-name="T67">prawo do wniesienia skargi do Prezesa Urzędu Ochrony Danych Osobowych, gdy uzna Pani/Pan, że przetwarzanie d</text:span><text:span text:style-name="T68">anych osobowych Pani/Pana dotyczących narusza przepisy RODO;</text:span></text:p>
        </text:list-item>
      </text:list>
      <text:list text:style-name="LFO1" text:continue-numbering="true">
        <text:list-item>
          <text:p text:style-name="P69"><text:span text:style-name="T70">nie przysługuje Pani/Panu:</text:span></text:p>
        </text:list-item>
      </text:list>
      <text:list text:style-name="LFO3" text:continue-numbering="true">
        <text:list-item>
          <text:p text:style-name="P71"><text:span text:style-name="T72">w związku z art. 17 ust. 3 lit. b, d lub e RODO prawo do usunięcia danych osobowych;</text:span></text:p>
        </text:list-item>
        <text:list-item>
          <text:p text:style-name="P73"><text:span text:style-name="T74">prawo do przenoszenia danych osobowych, o którym mowa w art. 20 RODO</text:span></text:p>
        </text:list-item>
        <text:list-item>
          <text:p text:style-name="P75"><text:span text:style-name="T76">na podstawie a</text:span><text:span text:style-name="T77">rt. 21 RODO prawo sprzeciwu, wobec przetwarzania danych osobowyc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/>
      <style:text-properties style:font-name-asian="Times New Roman" fo:color="#00000A" style:language-complex="en" style:country-complex="US" fo:hyphenate="false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Times New Roman" style:font-name-complex="Times New Roman" fo:color="#00000A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Justyna Skrzypkowska</dc:creator>
    <meta:creation-date>2020-12-11T13:26:00Z</meta:creation-date>
    <dc:date>2020-12-11T13:26:00Z</dc:date>
    <meta:template xlink:href="Normal" xlink:type="simple"/>
    <meta:editing-cycles>2</meta:editing-cycles>
    <meta:editing-duration>PT60S</meta:editing-duration>
    <meta:document-statistic meta:page-count="2" meta:paragraph-count="6" meta:word-count="492" meta:character-count="3441" meta:row-count="24" meta:non-whitespace-character-count="2955"/>
  </office:meta>
</office:document-meta>
</file>