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P25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2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1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2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2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7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<text:s/>5<text:s/>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<text:s/></text:span><text:span text:style-name="T6">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</text:span><text:span text:style-name="T8">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  <text:list-item>
    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/text:span><text:span text:style-name="T23"><text:s/></text:span><text:span text:style-name="T24">Wykonanie usługi demontażu pojazdów zużytych lub nienadających się do użytkowania, usuniętych z drogi na podstawie art. 130a ustawy Prawo o ruchu drogowym, będących własnością Powiatu Żyrardowskiego.</text:span></text:p>
        </text:list-item>
        <text:list-item>
          <text:p text:style-name="P25"><text:span text:style-name="T26">o</text:span><text:span text:style-name="T27">dbiorcami Pani/Pana danych osobowych będą osoby lub podmioty, którym udostępniona zostanie dokumentacja postępowania w oparciu o przepisy o dostęp</text:span><text:span text:style-name="T28">ie do informacji publicznej a także podmioty prowadzące kontrole zamówień publicznych w Powiecie Żyrardowskim.</text:span></text:p>
        </text:list-item>
        <text:list-item>
          <text:p text:style-name="P29"><text:span text:style-name="T30">Pani/Pana dane osobowe będą przechowywane przez okres 4 lat od dnia zakończenia postępowania o udzielenie zamówienia publicznego, a także do mome</text:span><text:span text:style-name="T31">ntu wygaśnięcia obowiązku przechowywania danych wynikającego z przepisów prawa.</text:span></text:p>
        </text:list-item>
        <text:list-item>
          <text:p text:style-name="P32"><text:span text:style-name="T33">obowiązek podania przez Panią/Pana danych osobowych bezpośrednio Pani/Pana dotyczących jest wymogiem związanym z udziałem w przedmiotowym postępowaniu. <text:s/></text:span></text:p>
        </text:list-item>
        <text:list-item>
          <text:p text:style-name="P34"><text:span text:style-name="T35">w<text:s/></text:span><text:span text:style-name="T36">odniesieniu do Pani/Pana danych osobowych decyzje nie będą podejmowane w sposób zautomatyzowany, stosowanie do art. 22 RODO;</text:span></text:p>
        </text:list-item>
        <text:list-item>
          <text:p text:style-name="P37"><text:span text:style-name="T38">posiada Pani/Pan:</text:span></text:p>
        </text:list-item>
      </text:list>
      <text:list text:style-name="LFO2" text:continue-numbering="true">
        <text:list-item>
          <text:p text:style-name="P39"><text:span text:style-name="T40">na podstawie art. 15 RODO prawo dostępu do danych osobowych Pani/Pana dotyczących;</text:span></text:p>
        </text:list-item>
        <text:list-item>
          <text:p text:style-name="P41"><text:span text:style-name="T42">na podstawie art. 16 RODO praw</text:span><text:span text:style-name="T43">o do sprostowania Pani/Pana danych osobowych (</text:span><text:span text:style-name="T44">wyjaśnienie</text:span><text:span text:style-name="T45">:</text:span><text:span text:style-name="T46"><text:s/></text:span><text:span text:style-name="T47">skorzystanie z prawa do sprostowania nie może skutkować zmianą<text:s/></text:span><text:span text:style-name="T48">wyniku postępowania o udzielenie zamówienia publicznego ani zmianą postanowień umowy w zakresie niezgodnym z<text:s/></text:span><text:span text:style-name="T49">postanowieniami wynikającymi z zapytania ofertowego oraz nie może naruszać integralności protokołu oraz jego załączników)</text:span><text:span text:style-name="T50">.</text:span><text:span text:style-name="T51">;</text:span></text:p>
        </text:list-item>
        <text:list-item>
          <text:p text:style-name="P52"><text:span text:style-name="T53">na podstawie art. 18 RODO prawo żądania od administratora ograniczenia przetwarzania danych osobowych z zastrzeżeniem przypadków, o<text:s/></text:span><text:span text:style-name="T54">których mowa w art. 18 ust. 2 RODO (</text:span><text:span text:style-name="T55">wyjaśnienie</text:span><text:span text:style-name="T56">:</text:span><text:span text:style-name="T57"><text:s/>prawo do ograniczenia przetwarzania nie ma<text:s/></text:span><text:soft-page-break/><text:span text:style-name="T58">zastosowania w odniesieniu do<text:s/></text:span><text:span text:style-name="T59">przechowywania, w celu zapewnienia korzystania ze środków ochrony prawnej lub w celu ochrony praw innej osoby fizycznej lub prawnej, l</text:span><text:span text:style-name="T60">ub z uwagi na ważne względy interesu publicznego Unii Europejskiej lub państwa członkowskiego.)</text:span><text:span text:style-name="T61">; <text:s/></text:span></text:p>
        </text:list-item>
        <text:list-item>
          <text:p text:style-name="P62"><text:span text:style-name="T63">prawo do wniesienia skargi do Prezesa Urzędu Ochrony Danych Osobowych, gdy uzna Pani/Pan, że przetwarzanie danych osobowych Pani/Pana dotyczących narusza prz</text:span><text:span text:style-name="T64">episy RODO;</text:span></text:p>
        </text:list-item>
      </text:list>
      <text:list text:style-name="LFO1" text:continue-numbering="true">
        <text:list-item>
          <text:p text:style-name="P65"><text:span text:style-name="T66">nie przysługuje Pani/Panu:</text:span></text:p>
        </text:list-item>
      </text:list>
      <text:list text:style-name="LFO3" text:continue-numbering="true">
        <text:list-item>
          <text:p text:style-name="P67"><text:span text:style-name="T68">w związku z art. 17 ust. 3 lit. b, d lub e RODO prawo do usunięcia danych osobowych;</text:span></text:p>
        </text:list-item>
        <text:list-item>
          <text:p text:style-name="P69"><text:span text:style-name="T70">prawo do przenoszenia danych osobowych, o którym mowa w art. 20 RODO</text:span></text:p>
        </text:list-item>
        <text:list-item>
          <text:p text:style-name="P71"><text:span text:style-name="T72">na podstawie art. 21 RODO prawo sprzeciwu, wobec przetwarzania<text:s/></text:span><text:span text:style-name="T73">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05-11T09:45:00Z</meta:creation-date>
    <dc:date>2020-05-11T09:45:00Z</dc:date>
    <meta:template xlink:href="Normal" xlink:type="simple"/>
    <meta:editing-cycles>2</meta:editing-cycles>
    <meta:editing-duration>PT60S</meta:editing-duration>
    <meta:document-statistic meta:page-count="2" meta:paragraph-count="7" meta:word-count="515" meta:character-count="3601" meta:row-count="25" meta:non-whitespace-character-count="3093"/>
  </office:meta>
</office:document-meta>
</file>