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8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0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vertical-align="auto" fo:margin-bottom="0in" fo:line-height="150%" fo:margin-left="0.1972in" fo:background-color="#FFFFFF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0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Verdana" style:font-name-asian="Calibri" fo:font-weight="bold" style:font-weight-asian="bold" style:use-window-font-color="true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Verdana" style:font-name-asian="Calibri" fo:font-weight="bold" style:font-weight-asian="bold" style:use-window-font-color="true" fo:font-size="10pt" style:font-size-asian="10pt" style:font-size-complex="10pt" style:language-complex="ar" style:country-complex="SA"/>
    </style:style>
    <style:style style:name="P24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7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0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0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9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4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6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8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/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 ochrony osób fizycznych w związku<text:s/></text:span><text:span text:style-name="T6">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cy informuje, że:</text:span></text:h>
      <text:list text:style-name="LFO1" text:continue-numbering="true">
        <text:list-item>
          <text:p text:style-name="P8">administratorem<text:s/>Pani/Pana danych osobowych jest Starosta Żyrardowski,<text:s/><text:line-break/>ul. Limanowskiego 45, 96-300 Żyrardów.</text:p>
        </text:list-item>
        <text:list-item>
          <text:p text:style-name="P9"><text:span text:style-name="T10">inspektorem ochrony danych osobowych jest Pan Jaromir Dylewski,<text:s/></text:span><text:span text:style-name="T11"><text:line-break/></text:span><text:span text:style-name="T12">ul. Limanowskiego 45, 96-300 Żyrardów, tel. 46 855-37-17, e-mail:<text:s/></text:span><text:a xlink:href="mailto:iod@powiat-zyrardowski.pl" office:target-frame-name="_top" xlink:show="replace"><text:span text:style-name="T13">iod@powiat-zyrardowski.pl</text:span></text:a><text:span text:style-name="T14">,</text:span></text:p>
        </text:list-item>
      </text:list>
      <text:p text:style-name="P15"><text:span text:style-name="T16">Pani/Pana dane osobowe przetwarzane będą na podstawie art. 6 ust. 1 lit. c</text:span><text:span text:style-name="T17"><text:s/></text:span><text:span text:style-name="T18">RODO w celu<text:s/></text:span><text:span text:style-name="T19">związanym z realizacją umowy</text:span><text:span text:style-name="T20"><text:s/>na</text:span><text:span text:style-name="T21"><text:s/>„</text:span><text:span text:style-name="T22">Zakup Sprzętu komputerowego dla Wydziału Komunikacji Transportu i Dróg Publicznych na potrzeby włączenia do systemu CEPIK</text:span><text:span text:style-name="T23">”</text:span></text:p>
      <text:list text:style-name="LFO1" text:continue-numbering="true">
        <text:list-item>
          <text:p text:style-name="P24"><text:span text:style-name="T25">odbiorcami Pani/Pana danych osobowych będą osoby lub podmioty, którym<text:s/></text:span><text:span text:style-name="T26">udostępniona zostanie dokumentacja postępowania w oparciu o przepisy o dostępie do informacji publicznej a także podmioty prowadzące kontrole zamówień publicznych w Powiecie Żyrardowskim.</text:span></text:p>
        </text:list-item>
        <text:list-item>
          <text:p text:style-name="P27"><text:span text:style-name="T28">Pani/Pana dane osobowe będą przechowywane przez okres 4 lat od dnia<text:s/></text:span><text:span text:style-name="T29">zakończenia postępowania o udzielenie zamówienia publicznego, a także do momentu wygaśnięcia obowiązku przechowywania danych wynikającego z przepisów prawa.</text:span></text:p>
        </text:list-item>
        <text:list-item>
          <text:p text:style-name="P30"><text:span text:style-name="T31">obowiązek podania przez Panią/Pana danych osobowych bezpośrednio Pani/Pana dotyczących jest wymogie</text:span><text:span text:style-name="T32">m związanym z udziałem w przedmiotowym postępowaniu. <text:s/></text:span></text:p>
        </text:list-item>
        <text:list-item>
          <text:p text:style-name="P33"><text:span text:style-name="T34">w odniesieniu do Pani/Pana danych osobowych decyzje nie będą podejmowane w sposób zautomatyzowany, stosowanie do art. 22 RODO;</text:span></text:p>
        </text:list-item>
        <text:list-item>
          <text:p text:style-name="P35"><text:span text:style-name="T36">posiada Pani/Pan:</text:span></text:p>
        </text:list-item>
      </text:list>
      <text:list text:style-name="LFO2" text:continue-numbering="true">
        <text:list-item>
          <text:p text:style-name="P37"><text:span text:style-name="T38">na podstawie art. 15 RODO prawo dostępu do danych<text:s/></text:span><text:span text:style-name="T39">osobowych Pani/Pana dotyczących;</text:span></text:p>
        </text:list-item>
        <text:list-item>
          <text:p text:style-name="P40"><text:span text:style-name="T41">na podstawie art. 16 RODO prawo do sprostowania Pani/Pana danych osobowych (</text:span><text:span text:style-name="T42">wyjaśnienie</text:span><text:span text:style-name="T43">:</text:span><text:span text:style-name="T44"><text:s/></text:span><text:span text:style-name="T45">skorzystanie z prawa do sprostowania nie może skutkować zmianą<text:s/></text:span><text:span text:style-name="T46">wyniku postępowania o udzielenie zamówienia publicznego ani zmianą post</text:span><text:span text:style-name="T47">anowień umowy w zakresie niezgodnym z postanowieniami wynikającymi z zapytania ofertowego oraz nie może naruszać integralności protokołu oraz jego załączników)</text:span><text:span text:style-name="T48">.</text:span><text:span text:style-name="T49">;</text:span></text:p>
        </text:list-item>
        <text:list-item>
          <text:p text:style-name="P50"><text:span text:style-name="T51">na podstawie art. 18 RODO prawo żądania od administratora ograniczenia<text:s/></text:span><text:span text:style-name="T52">przetwarzania danych osobowych z zastrzeżeniem przypadków, o których mowa w art. 18 ust. 2 RODO (</text:span><text:span text:style-name="T53">wyjaśnienie</text:span><text:span text:style-name="T54">:</text:span><text:span text:style-name="T55"><text:s/>prawo do ograniczenia przetwarzania nie ma zastosowania w odniesieniu do<text:s/></text:span><text:span text:style-name="T56">przechowywania, w celu zapewnienia korzystania ze środków ochrony prawnej</text:span><text:span text:style-name="T57"><text:s/>lub w celu ochrony praw innej osoby fizycznej lub prawnej, lub z uwagi na ważne względy interesu publicznego Unii Europejskiej lub państwa członkowskiego.)</text:span><text:span text:style-name="T58">; <text:s/></text:span></text:p>
        </text:list-item>
        <text:list-item>
          <text:p text:style-name="P59"><text:span text:style-name="T60">prawo do wniesienia skargi do Prezesa Urzędu Ochrony Danych Osobowych, gdy uzna Pani/Pan, że prz</text:span><text:span text:style-name="T61">etwarzanie danych osobowych Pani/Pana dotyczących narusza przepisy RODO;</text:span></text:p>
        </text:list-item>
      </text:list>
      <text:list text:style-name="LFO1" text:continue-numbering="true">
        <text:list-item>
          <text:p text:style-name="P62"><text:span text:style-name="T63">nie przysługuje Pani/Panu:</text:span></text:p>
        </text:list-item>
      </text:list>
      <text:list text:style-name="LFO3" text:continue-numbering="true">
        <text:list-item>
          <text:p text:style-name="P64"><text:span text:style-name="T65">w związku z art. 17 ust. 3 lit. b, d lub e RODO prawo do usunięcia danych osobowych;</text:span></text:p>
        </text:list-item>
        <text:list-item>
          <text:p text:style-name="P66"><text:span text:style-name="T67">prawo do przenoszenia danych osobowych, o którym mowa w art. 20 RODO</text:span></text:p>
        </text:list-item>
        <text:list-item>
          <text:p text:style-name="P68"><text:span text:style-name="T69">na</text:span><text:span text:style-name="T70"><text:s/>podstawie art. 21 RODO prawo sprzeciwu, wobec przetwarzania 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/>
      <style:text-properties style:font-name-asian="Times New Roman" fo:color="#00000A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Justyna Skrzypkowska</dc:creator>
    <meta:creation-date>2020-09-18T10:56:00Z</meta:creation-date>
    <dc:date>2020-09-18T10:56:00Z</dc:date>
    <meta:print-date>2020-03-12T08:0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9" meta:character-count="3277" meta:row-count="23" meta:non-whitespace-character-count="2814"/>
  </office:meta>
</office:document-meta>
</file>