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B0F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B0F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ackground-color="transparent"/>
    </style:style>
    <style:style style:name="ce26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B0F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5.9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kt_n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2" table:number-rows-spanned="1" table:style-name="ce29">
            <text:p>Załącznik nr 2 do zapytania cenowego</text:p>
            <text:p>na: Zakup i dostawę podstawowych materiałów biurowych i papierniczych<text:s/></text:p>
            <text:p>do Starostwa Powiatowego w Żyrardowie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Formularz <text:s/>cenowy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Wyszczególnienie</text:p>
          </table:table-cell>
          <table:table-cell office:value-type="string" table:style-name="ce4">
            <text:p>Ilość</text:p>
            <text:p>planowan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 (kolumna C X kolumna F)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blok listowy A-4, kratka, 100 kartkowy, klejony u góry, gramatura <text:s/>papieru 60 g/m<text:span text:style-name="T3">2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]*1.23)" table:style-name="ce8">
            <text:p>0,00</text:p>
          </table:table-cell>
          <table:table-cell office:value-type="float" office:value="0" table:formula="of:=SUM([.C5]*[.F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blok listowy A-5, kratka, 100 kartkowy, klejony u gór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]*1.23)" table:style-name="ce7">
            <text:p>0,00</text:p>
          </table:table-cell>
          <table:table-cell office:value-type="float" office:value="0" table:formula="of:=SUM([.C6]*[.F6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cienkopis z obudową wykonaną minimum w 88% z bioplastiku pochodzącego z recyklingu; dostępny minimum w 30 kolrach; trójkątna, smukła, gumowana obudowa typu Schneider lub równoważny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]*1.23)" table:style-name="ce7">
            <text:p>0,00</text:p>
          </table:table-cell>
          <table:table-cell office:value-type="float" office:value="0" table:formula="of:=SUM([.C7]*[.F7])" table:style-name="ce7">
            <text:p>0,00</text:p>
          </table:table-cell>
          <table:table-cell table:number-columns-repeated="16377" table:style-name="ce9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długopis automatyczny na wymienne wkłady BK437 ; w zgrabnej obudowie wykonanej z odpornego na złamania tworzywa sztucznego; przezroczysta obudowa z metalową końcówką; (niebieski wkład) Pentel lub równoważny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]*1.23)" table:style-name="ce7">
            <text:p>0,00</text:p>
          </table:table-cell>
          <table:table-cell office:value-type="float" office:value="0" table:formula="of:=SUM([.C8]*[.F8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długopis automatyczny na wymienne wkłady BK437; w zgrabnej obudowie wykonanej z odpornego na złamania tworzywa sztucznego; przezroczysta obudowa z metalową końcówką; <text:s/>(czerwony/czarny wkład) Pentel lub równoważny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]*1.23)" table:style-name="ce7">
            <text:p>0,00</text:p>
          </table:table-cell>
          <table:table-cell office:value-type="float" office:value="0" table:formula="of:=SUM([.C9]*[.F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długopis na sprężynce stojący w kulce (przylepny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]*1.23)" table:style-name="ce7">
            <text:p>0,00</text:p>
          </table:table-cell>
          <table:table-cell office:value-type="float" office:value="0" table:formula="of:=SUM([.C10]*[.F1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długopis żelowy na wymienne wkłady + wkłady; (niebieski/czarny wkład) Pentel lub równoważny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]*1.23)" table:style-name="ce7">
            <text:p>0,00</text:p>
          </table:table-cell>
          <table:table-cell office:value-type="float" office:value="0" table:formula="of:=SUM([.C11]*[.F11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długopis okryty naturalnym kauczukiem barwionym (kolor czerwony <text:s/>oraz czarny); wykończenia chromowane; posiada specjalny amortyzowany system włączania Ballograf <text:s/>Rondo lub równoważ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]*1.23)" table:style-name="ce7">
            <text:p>0,00</text:p>
          </table:table-cell>
          <table:table-cell office:value-type="float" office:value="0" table:formula="of:=SUM([.C12]*[.F1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długopis metalowy z touch penem typu TIN 2 (różne kolory obudowy) lub równoważny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]*1.23)" table:style-name="ce7">
            <text:p>0,00</text:p>
          </table:table-cell>
          <table:table-cell office:value-type="float" office:value="0" table:formula="of:=SUM([.C13]*[.F1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długopis metalowy z <text:s/>typu KOSMOS (różne kolory obudowy) lub równoważny<text:s/>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]*1.23)" table:style-name="ce7">
            <text:p>0,00</text:p>
          </table:table-cell>
          <table:table-cell office:value-type="float" office:value="0" table:formula="of:=SUM([.C14]*[.F1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10">
            <text:p>długopis automatyczny na wymienne wkłady LE 047; z metalową końcówką; (niebieski/czarny wkład )</text:p>
            <text:p><text:s/>LINC MR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]*1.23)" table:style-name="ce7">
            <text:p>0,00</text:p>
          </table:table-cell>
          <table:table-cell office:value-type="float" office:value="0" table:formula="of:=SUM([.C15]*[.F1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dziurkacz biurowy<text:s/><text:span text:style-name="T4">do 40 kartek</text:span><text:s/>- metalowa obudowa; metalowy mechanizm Deli lub równoważn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]*1.23)" table:style-name="ce7">
            <text:p>0,00</text:p>
          </table:table-cell>
          <table:table-cell office:value-type="float" office:value="0" table:formula="of:=SUM([.C16]*[.F1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dziurkacz do 65 kartek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]*1.23)" table:style-name="ce7">
            <text:p>0,00</text:p>
          </table:table-cell>
          <table:table-cell office:value-type="float" office:value="0" table:formula="of:=SUM([.C17]*[.F1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11">
            <text:p>etykiety <text:s/>uniwersalne 210x148,5 mm/2 samoprzylepne (opakowanie 100 szt.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pakowanie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18]*1.23)" table:style-name="ce13">
            <text:p>0,00</text:p>
          </table:table-cell>
          <table:table-cell office:value-type="float" office:value="0" table:formula="of:=SUM([.C18]*[.F18])" table:style-name="ce13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ekierk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]*1.23)" table:style-name="ce7">
            <text:p>0,00</text:p>
          </table:table-cell>
          <table:table-cell office:value-type="float" office:value="0" table:formula="of:=SUM([.C19]*[.F1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etykiety<text:s/><text:span text:style-name="T4">kruszące</text:span><text:s/>do kodów kreskowych 50x25/40/1000; mat chrom; ilość na roli 1000 szt. (do drukarki ZEBRA GX430t)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0]*1.23)" table:style-name="ce7">
            <text:p>0,00</text:p>
          </table:table-cell>
          <table:table-cell office:value-type="float" office:value="0" table:formula="of:=SUM([.C20]*[.F20])" table:style-name="ce7">
            <text:p>0,00</text:p>
          </table:table-cell>
          <table:table-cell office:value-type="string" table:style-name="ce9">
            <text:p>EMID</text:p>
          </table:table-cell>
          <table:table-cell office:value-type="string" table:style-name="ce9">
            <text:p>Etykieta krusząca 50x25/40/1000</text:p>
          </table:table-cell>
          <table:table-cell table:number-columns-repeated="16375" table:style-name="ce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etykiety<text:span text:style-name="T4"><text:s/>kruszące</text:span><text:s/>do kodów kreskowych 38x13/40/1000; mat chrom; ilość na roli 1000 szt. (do drukarki ZEBRA GX430t)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1]*1.23)" table:style-name="ce7">
            <text:p>0,00</text:p>
          </table:table-cell>
          <table:table-cell office:value-type="float" office:value="0" table:formula="of:=SUM([.C21]*[.F21])" table:style-name="ce7">
            <text:p>0,00</text:p>
          </table:table-cell>
          <table:table-cell office:value-type="string" table:style-name="ce9">
            <text:p>EMID</text:p>
          </table:table-cell>
          <table:table-cell office:value-type="string" table:style-name="ce9">
            <text:p>Etykieta krusząca 38x13/40/1000</text:p>
          </table:table-cell>
          <table:table-cell table:number-columns-repeated="16375" table:style-name="ce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etykiety<text:span text:style-name="T4"><text:s/>kruszące</text:span><text:s/>do kodów kreskowych 38x13/40/1000; mat chrom; ilość na roli 1000 szt. (do drukarki ZEBRA GX430t)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2]*1.23)" table:style-name="ce7">
            <text:p>0,00</text:p>
          </table:table-cell>
          <table:table-cell office:value-type="float" office:value="0" table:formula="of:=SUM([.C22]*[.F2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etykiety<text:span text:style-name="T4"><text:s/>kruszące</text:span><text:s/>do kodów kreskowych 38x13/40/1000; biały; ilość na roli 1000 szt. (do drukarki ZEBRA GX430t)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3]*1.23)" table:style-name="ce7">
            <text:p>0,00</text:p>
          </table:table-cell>
          <table:table-cell office:value-type="float" office:value="0" table:formula="of:=SUM([.C23]*[.F2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folia do faksu Panasonic KX-FP218<text:s text:c="12"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4]*1.23)" table:style-name="ce7">
            <text:p>0,00</text:p>
          </table:table-cell>
          <table:table-cell office:value-type="float" office:value="0" table:formula="of:=SUM([.C24]*[.F2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folia do faksu PANASONIC <text:s/>KX – FP148<text:s text:c="2"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5]*1.23)" table:style-name="ce7">
            <text:p>0,00</text:p>
          </table:table-cell>
          <table:table-cell office:value-type="float" office:value="0" table:formula="of:=SUM([.C25]*[.F2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flamastry 12 kolorów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komplet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6]*1.23)" table:style-name="ce7">
            <text:p>0,00</text:p>
          </table:table-cell>
          <table:table-cell office:value-type="float" office:value="0" table:formula="of:=SUM([.C26]*[.F2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folia do bindowania przezroczysta ; grubość 0,15 mm (opakowanie 100 szt.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7]*1.23)" table:style-name="ce7">
            <text:p>0,00</text:p>
          </table:table-cell>
          <table:table-cell office:value-type="float" office:value="0" table:formula="of:=SUM([.C27]*[.F2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folia do laminowania format A4 ; rozmiar 216x303 mm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8]*1.23)" table:style-name="ce7">
            <text:p>0,00</text:p>
          </table:table-cell>
          <table:table-cell office:value-type="float" office:value="0" table:formula="of:=SUM([.C28]*[.F28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gumka ołówkowa mała 35x16x11,5 mm - stosowana do każdego rodzaju papieru; hi-polimer; do usuwania śladów ołówka; nie zawiera szkodliwych substancji typu Pentel lub równoważny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9]*1.23)" table:style-name="ce7">
            <text:p>0,00</text:p>
          </table:table-cell>
          <table:table-cell office:value-type="float" office:value="0" table:formula="of:=SUM([.C29]*[.F2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gumka ołówkowa o wymiarach 43x17,4x11,7 mm - stosowana do każdego rodzaju papieru; hi-polimer; do usuwania śladów ołówka; nie zawiera szkodliwych substancji typu Pentel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0]*1.23)" table:style-name="ce7">
            <text:p>0,00</text:p>
          </table:table-cell>
          <table:table-cell office:value-type="float" office:value="0" table:formula="of:=SUM([.C30]*[.F30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gumki recepturki elastyczne: wykonane z materiału o zwiększonej domieszce <text:s/>kauczuku (80%); mix kolorów;<text:s/></text:p>
            <text:p>o wymiarach<text:s/><text:span text:style-name="T1">Ø</text:span><text:s/>100 mm (opakowanie = 100 g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1]*1.23)" table:style-name="ce7">
            <text:p>0,00</text:p>
          </table:table-cell>
          <table:table-cell office:value-type="float" office:value="0" table:formula="of:=SUM([.C31]*[.F31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gumki recepturki elastyczne: wykonane z materiału o zwiększonej domieszce <text:s/>kauczuku (80%); mix kolorów;<text:s/></text:p>
            <text:p>o wymiarach<text:s/><text:span text:style-name="T1">Ø</text:span><text:s/>60 mm (opakowanie = 100 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2]*1.23)" table:style-name="ce7">
            <text:p>0,00</text:p>
          </table:table-cell>
          <table:table-cell office:value-type="float" office:value="0" table:formula="of:=SUM([.C32]*[.F32])" table:style-name="ce7">
            <text:p>0,00</text:p>
          </table:table-cell>
          <table:table-cell table:number-columns-repeated="16377" table:style-name="ce9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6">
            <text:p>gumki recepturki elastyczne: wykonane z materiału o zwiększonej domieszce <text:s/>kauczuku (80%); mix kolorów;<text:s/></text:p>
            <text:p>o wymiarach Ø 80 mm (opakowanie = 100 g)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3]*1.23)" table:style-name="ce7">
            <text:p>0,00</text:p>
          </table:table-cell>
          <table:table-cell office:value-type="float" office:value="0" table:formula="of:=SUM([.C33]*[.F3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grzbiety zaciskowe i wsuwane - szerokość grzbietu 3 mm; w różnych kolorach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4]*1.23)" table:style-name="ce7">
            <text:p>0,00</text:p>
          </table:table-cell>
          <table:table-cell office:value-type="float" office:value="0" table:formula="of:=SUM([.C34]*[.F3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grzbiety zaciskowe i wsuwane - szerokość grzbietu 6 mm; w różnych kolorach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5]*1.23)" table:style-name="ce7">
            <text:p>0,00</text:p>
          </table:table-cell>
          <table:table-cell office:value-type="float" office:value="0" table:formula="of:=SUM([.C35]*[.F3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grzbiety zaciskowe i wsuwane - szerokość grzbietu 12 mm; w różnych kolorach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6]*1.23)" table:style-name="ce7">
            <text:p>0,00</text:p>
          </table:table-cell>
          <table:table-cell office:value-type="float" office:value="0" table:formula="of:=SUM([.C36]*[.F3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6">
            <text:p>grzbiety zaciskowe i wsuwane z uniwersalną perforacją - szerokość grzbietu 3 mm; w różnych kolorach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7]*1.23)" table:style-name="ce7">
            <text:p>0,00</text:p>
          </table:table-cell>
          <table:table-cell office:value-type="float" office:value="0" table:formula="of:=SUM([.C37]*[.F3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6">
            <text:p>grzbiety zaciskowe i wsuwane z uniwersalną perforacją - szerokość grzbietu 6 mm; w różnych kolorach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8]*1.23)" table:style-name="ce7">
            <text:p>0,00</text:p>
          </table:table-cell>
          <table:table-cell office:value-type="float" office:value="0" table:formula="of:=SUM([.C38]*[.F3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6">
            <text:p>identyfikatory z klipsem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9]*1.23)" table:style-name="ce7">
            <text:p>0,00</text:p>
          </table:table-cell>
          <table:table-cell office:value-type="float" office:value="0" table:formula="of:=SUM([.C39]*[.F3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6">
            <text:p>identyfikatory z taśmą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0]*1.23)" table:style-name="ce7">
            <text:p>0,00</text:p>
          </table:table-cell>
          <table:table-cell office:value-type="float" office:value="0" table:formula="of:=SUM([.C40]*[.F40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6">
            <text:p>klipsy archiwalne plastikowe do spinania dokumentów ;dwuczęściowy, uniwersalny, plastikowy mechanizm przeznaczony do archiwizowania dokumentów; jednorazowo łączy do 700 kartek 70g.; białe; typu Fellowes<text:s/></text:p>
            <text:p>lub równoważny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1]*1.23)" table:style-name="ce7">
            <text:p>0,00</text:p>
          </table:table-cell>
          <table:table-cell office:value-type="float" office:value="0" table:formula="of:=SUM([.C41]*[.F4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6">
            <text:p>karton ozdobny <text:s/>A4 o gramaturze 250g/m<text:span text:style-name="T3">2<text:s text:c="2"/></text:span>(biały – gładki 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2]*1.23)" table:style-name="ce7">
            <text:p>0,00</text:p>
          </table:table-cell>
          <table:table-cell office:value-type="float" office:value="0" table:formula="of:=SUM([.C42]*[.F4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6">
            <text:p>karton ozdobny <text:s/>A4 o gramaturze 250g/m<text:span text:style-name="T3">2<text:s text:c="2"/></text:span>(biały – płótno 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3]*1.23)" table:style-name="ce7">
            <text:p>0,00</text:p>
          </table:table-cell>
          <table:table-cell office:value-type="float" office:value="0" table:formula="of:=SUM([.C43]*[.F4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6">
            <text:p>karton ozdobny A4 o gramaturze 250g/m<text:span text:style-name="T3">2<text:s text:c="2"/></text:span>(kremowy – gładki)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4]*1.23)" table:style-name="ce7">
            <text:p>0,00</text:p>
          </table:table-cell>
          <table:table-cell office:value-type="float" office:value="0" table:formula="of:=SUM([.C44]*[.F4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6">
            <text:p>karton ozdobny <text:s/>A4 o gramaturze 250g/m<text:span text:style-name="T3">2<text:s text:c="2"/></text:span>(kremowy – płótno )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5]*1.23)" table:style-name="ce7">
            <text:p>0,00</text:p>
          </table:table-cell>
          <table:table-cell office:value-type="float" office:value="0" table:formula="of:=SUM([.C45]*[.F4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kostka biała klejona 90x90x90 - <text:s/>ok. 350 kartek w bloczku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6]*1.23)" table:style-name="ce7">
            <text:p>0,00</text:p>
          </table:table-cell>
          <table:table-cell office:value-type="float" office:value="0" table:formula="of:=SUM([.C46]*[.F4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kostka kolor klejona 90x90x90 - <text:s/>ok. 350 kartek w bloczku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7]*1.23)" table:style-name="ce7">
            <text:p>0,00</text:p>
          </table:table-cell>
          <table:table-cell office:value-type="float" office:value="0" table:formula="of:=SUM([.C47]*[.F47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44" table:style-name="ce5">
            <text:p>44</text:p>
          </table:table-cell>
          <table:table-cell office:value-type="string" table:style-name="ce6">
            <text:p>korektor płaski w <text:s/>piórze <text:s/>pojemność 12 ml; szybkoschnący, idealnie kryjący, bez ozonu końcówka zaworowa,<text:s/></text:p>
            <text:p>do ewentualnego stosowania jako biały marker typu Pentel lub równoważny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8]*1.23)" table:style-name="ce7">
            <text:p>0,00</text:p>
          </table:table-cell>
          <table:table-cell office:value-type="float" office:value="0" table:formula="of:=SUM([.C48]*[.F4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6">
            <text:p>korektor w taśmie typu Donau lub równoważny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9]*1.23)" table:style-name="ce7">
            <text:p>0,00</text:p>
          </table:table-cell>
          <table:table-cell office:value-type="float" office:value="0" table:formula="of:=SUM([.C49]*[.F49])" table:style-name="ce7">
            <text:p>0,00</text:p>
          </table:table-cell>
          <table:table-cell table:number-columns-repeated="16377" table:style-name="ce9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6">
            <text:p>klej w sztyfcie 36g ; do papieru, kartonu; nietoksyczne; usuwalne za pomocą wody; bez rozpuszczalników<text:s/></text:p>
            <text:p>na bazie PVP, nie deformujący klejonej warstwy <text:s/>typu Amos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0]*1.23)" table:style-name="ce7">
            <text:p>0,00</text:p>
          </table:table-cell>
          <table:table-cell office:value-type="float" office:value="0" table:formula="of:=SUM([.C50]*[.F50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6">
            <text:p>klej w sztyfcie 15 g; do papieru, kartonu; nietoksyczne; usuwalne za pomocą wody; bez rozpuszczalników<text:s/></text:p>
            <text:p>na bazie PVP, nie deformujący klejonej warstwy typu Amos lub równoważny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1]*1.23)" table:style-name="ce7">
            <text:p>0,00</text:p>
          </table:table-cell>
          <table:table-cell office:value-type="float" office:value="0" table:formula="of:=SUM([.C51]*[.F5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14">
            <text:p>koszulki krystaliczne w formacie A4<text:s text:c="3"/><text:span text:style-name="T5">KD<text:s/></text:span>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2]*1.23)" table:style-name="ce7">
            <text:p>0,00</text:p>
          </table:table-cell>
          <table:table-cell office:value-type="float" office:value="0" table:formula="of:=SUM([.C52]*[.F52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6">
            <text:p>koszulki krystaliczne z boczną klapką w formacie A4; wzmocniony brzeg; przeznaczone na dokumenty A4<text:s/></text:p>
            <text:p>typu Donau lub równoważny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3]*1.23)" table:style-name="ce7">
            <text:p>0,00</text:p>
          </table:table-cell>
          <table:table-cell office:value-type="float" office:value="0" table:formula="of:=SUM([.C53]*[.F53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6">
            <text:p>koszulki na katalogi z klapką w formacie A4 z poszerzanym brzegiem do przechowywania dużej ilości dokumentów; zamykanie od góry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4]*1.23)" table:style-name="ce7">
            <text:p>0,00</text:p>
          </table:table-cell>
          <table:table-cell office:value-type="float" office:value="0" table:formula="of:=SUM([.C54]*[.F5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6">
            <text:p>koszulki na dokumenty PP A4 z kolorowym brzegiem typu Donau lub równoważny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5]*1.23)" table:style-name="ce7">
            <text:p>0,00</text:p>
          </table:table-cell>
          <table:table-cell office:value-type="float" office:value="0" table:formula="of:=SUM([.C55]*[.F5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6">
            <text:p>koszulki z perforacją na płyty CD / DVD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6]*1.23)" table:style-name="ce7">
            <text:p>0,00</text:p>
          </table:table-cell>
          <table:table-cell office:value-type="float" office:value="0" table:formula="of:=SUM([.C56]*[.F5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6">
            <text:p>klipy biurowe do papieru 19 mm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7]*1.23)" table:style-name="ce7">
            <text:p>0,00</text:p>
          </table:table-cell>
          <table:table-cell office:value-type="float" office:value="0" table:formula="of:=SUM([.C57]*[.F5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6">
            <text:p>klipy biurowe <text:s/>do papieru 32 mm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8]*1.23)" table:style-name="ce7">
            <text:p>0,00</text:p>
          </table:table-cell>
          <table:table-cell office:value-type="float" office:value="0" table:formula="of:=SUM([.C58]*[.F5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6">
            <text:p>klipy biurowe do papieru 51 mm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9]*1.23)" table:style-name="ce7">
            <text:p>0,00</text:p>
          </table:table-cell>
          <table:table-cell office:value-type="float" office:value="0" table:formula="of:=SUM([.C59]*[.F5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6">
            <text:p>koperta listowa samoklejąca DL 110x220 mm <text:s/>(bez okna) <text:s/>; 100 g/m<text:span text:style-name="T3">2</text:span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0]*1.23)" table:style-name="ce7">
            <text:p>0,00</text:p>
          </table:table-cell>
          <table:table-cell office:value-type="float" office:value="0" table:formula="of:=SUM([.C60]*[.F6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6">
            <text:p>koperta listowa samoklejąca DIN DL 110x220 mm (z oknem po prawej stronie 45x90 mm ); 75 g/m<text:span text:style-name="T3">2<text:s text:c="4"/></text:span><text:span text:style-name="T6"><text:s text:c="3"/></text:span></text:p>
          </table:table-cell>
          <table:table-cell office:value-type="float" office:value="11000" table:style-name="ce5">
            <text:p>11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1]*1.23)" table:style-name="ce7">
            <text:p>0,00</text:p>
          </table:table-cell>
          <table:table-cell office:value-type="float" office:value="0" table:formula="of:=SUM([.C61]*[.F6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6">
            <text:p>koperta listowa samoklejąca (SK) biała DIN C-6 114x162 mm; 75 g/m<text:span text:style-name="T3">2</text:span></text:p>
          </table:table-cell>
          <table:table-cell office:value-type="float" office:value="27000" table:style-name="ce5">
            <text:p>27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2]*1.23)" table:style-name="ce7">
            <text:p>0,00</text:p>
          </table:table-cell>
          <table:table-cell office:value-type="float" office:value="0" table:formula="of:=SUM([.C62]*[.F6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6">
            <text:p>koperta samoklejąca (SK) biała <text:s/>DIN B-5 176x250 mm; 90 g/m<text:span text:style-name="T3">2</text:span>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3]*1.23)" table:style-name="ce7">
            <text:p>0,00</text:p>
          </table:table-cell>
          <table:table-cell office:value-type="float" office:value="0" table:formula="of:=SUM([.C63]*[.F6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koperta samoklejąca biała C-5 162x229 mm; 80 g/m<text:span text:style-name="T3">2</text:span>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4]*1.23)" table:style-name="ce7">
            <text:p>0,00</text:p>
          </table:table-cell>
          <table:table-cell office:value-type="float" office:value="0" table:formula="of:=SUM([.C64]*[.F6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koperta <text:s/>samoklejąca (SK) biała C-4  229x324 mm; 90 g/m<text:span text:style-name="T3">2</text:span><text:span text:style-name="T6"><text:s text:c="4"/></text:span>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5]*1.23)" table:style-name="ce7">
            <text:p>0,00</text:p>
          </table:table-cell>
          <table:table-cell office:value-type="float" office:value="0" table:formula="of:=SUM([.C65]*[.F6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6">
            <text:p>koperta RBD E-4 280x400x40 mm; 150 g/m<text:span text:style-name="T3">2</text:span><text:s/>rozszerzane boki i spód; brąz<text:s text:c="3"/>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6]*1.23)" table:style-name="ce7">
            <text:p>0,00</text:p>
          </table:table-cell>
          <table:table-cell office:value-type="float" office:value="0" table:formula="of:=SUM([.C66]*[.F6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6">
            <text:p>koperta samoklejąca (SK); o wymiarach 250x353 mm ;<text:s/>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7]*1.23)" table:style-name="ce7">
            <text:p>0,00</text:p>
          </table:table-cell>
          <table:table-cell office:value-type="float" office:value="0" table:formula="of:=SUM([.C67]*[.F67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string" table:style-name="ce6">
            <text:p>koperta samoklejąca (SK) brązowa C-3; o wymiarach 320x450 mm; brąz; z papieru pakowego (papier z włókien celulozowych o dużej wytrzymałości. Charakteryzuje się zwartą strukturą, połyskiem, dużą gładkością<text:s/></text:p>
            <text:p>i światłoszczelnością - koniecznie) ;<text:span text:style-name="T1"><text:s/></text:span>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8]*1.23)" table:style-name="ce7">
            <text:p>0,00</text:p>
          </table:table-cell>
          <table:table-cell office:value-type="float" office:value="0" table:formula="of:=SUM([.C68]*[.F6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6">
            <text:p>koperta samoklejąca z paskiem biała DIN C-4 229x324 mm; 90 g/m<text:span text:style-name="T3">2</text:span><text:span text:style-name="T6"><text:s text:c="4"/></text:span>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9]*1.23)" table:style-name="ce7">
            <text:p>0,00</text:p>
          </table:table-cell>
          <table:table-cell office:value-type="float" office:value="0" table:formula="of:=SUM([.C69]*[.F6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6">
            <text:p>koperta samoprzylepna biała<text:span text:style-name="T7"><text:s/></text:span>B-4 <text:s/>250x353 rozkładana ; 130 g/m<text:span text:style-name="T3">2</text:span>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0]*1.23)" table:style-name="ce7">
            <text:p>0,00</text:p>
          </table:table-cell>
          <table:table-cell office:value-type="float" office:value="0" table:formula="of:=SUM([.C70]*[.F7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6">
            <text:p>koperta z folią bąbelkową C/13 <text:s text:c="2"/>50x220 mm-wymiar wewnętrz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1]*1.23)" table:style-name="ce7">
            <text:p>0,00</text:p>
          </table:table-cell>
          <table:table-cell office:value-type="float" office:value="0" table:formula="of:=SUM([.C71]*[.F7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6">
            <text:p>koperta z folią bąbelkową H/18 <text:s text:c="2"/>270x360 mm-wymiar wewnętrz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2]*1.23)" table:style-name="ce7">
            <text:p>0,00</text:p>
          </table:table-cell>
          <table:table-cell office:value-type="float" office:value="0" table:formula="of:=SUM([.C72]*[.F7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6">
            <text:p>koperta z folią bąbelkową D/14 <text:s/>180x265 mm-wymiar wewnętrz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3]*1.23)" table:style-name="ce7">
            <text:p>0,00</text:p>
          </table:table-cell>
          <table:table-cell office:value-type="float" office:value="0" table:formula="of:=SUM([.C73]*[.F7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6">
            <text:p>koperta z folią bąbelkową E/15 <text:s text:c="2"/>220x265 mm-wymiar wewnętrz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4]*1.23)" table:style-name="ce7">
            <text:p>0,00</text:p>
          </table:table-cell>
          <table:table-cell office:value-type="float" office:value="0" table:formula="of:=SUM([.C74]*[.F7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6">
            <text:p>koperty papierowe z okienkiem do płyt CD; białe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5]*1.23)" table:style-name="ce7">
            <text:p>0,00</text:p>
          </table:table-cell>
          <table:table-cell office:value-type="float" office:value="0" table:formula="of:=SUM([.C75]*[.F7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6">
            <text:p>karton do bindowania <text:s/>kolor ; 250 g/m<text:span text:style-name="T3">2</text:span><text:span text:style-name="T6"><text:s text:c="2"/></text:span>(opakowanie 100 szt.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6]*1.23)" table:style-name="ce7">
            <text:p>0,00</text:p>
          </table:table-cell>
          <table:table-cell office:value-type="float" office:value="0" table:formula="of:=SUM([.C76]*[.F7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6">
            <text:p>kalendarz biurkowy stojący na 2021r.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7]*1.23)" table:style-name="ce7">
            <text:p>0,00</text:p>
          </table:table-cell>
          <table:table-cell office:value-type="float" office:value="0" table:formula="of:=SUM([.C77]*[.F7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6">
            <text:p>linijka plast. przezroczysta: 20 cm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8]*1.23)" table:style-name="ce7">
            <text:p>0,00</text:p>
          </table:table-cell>
          <table:table-cell office:value-type="float" office:value="0" table:formula="of:=SUM([.C78]*[.F7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6">
            <text:p>linijka plast. przezroczysta: 30 cm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9]*1.23)" table:style-name="ce7">
            <text:p>0,00</text:p>
          </table:table-cell>
          <table:table-cell office:value-type="float" office:value="0" table:formula="of:=SUM([.C79]*[.F7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6">
            <text:p>linijka metalowa: 30 c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0]*1.23)" table:style-name="ce7">
            <text:p>0,00</text:p>
          </table:table-cell>
          <table:table-cell office:value-type="float" office:value="0" table:formula="of:=SUM([.C80]*[.F8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6">
            <text:p>marker stały – gruby, czarny, niemal na każdą powierzchnię (okrągła końcówka)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1]*1.23)" table:style-name="ce7">
            <text:p>0,00</text:p>
          </table:table-cell>
          <table:table-cell office:value-type="float" office:value="0" table:formula="of:=SUM([.C81]*[.F8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6">
            <text:p>marker stały – gruby, czarny, niemal na każdą powierzchnię (ścięta końcówka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2]*1.23)" table:style-name="ce7">
            <text:p>0,00</text:p>
          </table:table-cell>
          <table:table-cell office:value-type="float" office:value="0" table:formula="of:=SUM([.C82]*[.F82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6">
            <text:p>marker do tablic suchościeralnych - z tuszem na bazie alkoholu o neutralnym zapachu; posiadający akrylową blokadę końcówki (czarny; niebieski; zielony; czerwony) typu Pentel White Bord lub równoważny<text:s text:c="2"/>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3]*1.23)" table:style-name="ce7">
            <text:p>0,00</text:p>
          </table:table-cell>
          <table:table-cell office:value-type="float" office:value="0" table:formula="of:=SUM([.C83]*[.F83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6">
            <text:p>nożyczki biurowe dł. 21cm; wytrzymała rączka odporna na pęknięcia i odpryski; uniwersalne - do cięcia papieru, tektury, taśmy samoprzylepnej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4]*1.23)" table:style-name="ce7">
            <text:p>0,00</text:p>
          </table:table-cell>
          <table:table-cell office:value-type="float" office:value="0" table:formula="of:=SUM([.C84]*[.F8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6">
            <text:p>nóż biurowy 18 mm z łamanym ostrzem - do papieru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5]*1.23)" table:style-name="ce7">
            <text:p>0,00</text:p>
          </table:table-cell>
          <table:table-cell office:value-type="float" office:value="0" table:formula="of:=SUM([.C85]*[.F8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11">
            <text:p>nawilżacz do palców glicerynowy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86]*1.23)" table:style-name="ce13">
            <text:p>0,00</text:p>
          </table:table-cell>
          <table:table-cell office:value-type="float" office:value="0" table:formula="of:=SUM([.C86]*[.F86])" table:style-name="ce13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string" table:style-name="ce6">
            <text:p>ostrze łamane do nożyka biurowego z lp.<text:s/><text:span text:style-name="T5">81</text:span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7]*1.23)" table:style-name="ce7">
            <text:p>0,00</text:p>
          </table:table-cell>
          <table:table-cell office:value-type="float" office:value="0" table:formula="of:=SUM([.C87]*[.F8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6">
            <text:p>obwoluty A 4 krystaliczna, przeźroczysta typu <text:s/>„L”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8]*1.23)" table:style-name="ce7">
            <text:p>0,00</text:p>
          </table:table-cell>
          <table:table-cell office:value-type="float" office:value="0" table:formula="of:=SUM([.C88]*[.F8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string" table:style-name="ce6">
            <text:p>ołówek grafitowy HB z gumką; typu KOH-I-NOOR lub równoważny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9]*1.23)" table:style-name="ce7">
            <text:p>0,00</text:p>
          </table:table-cell>
          <table:table-cell office:value-type="float" office:value="0" table:formula="of:=SUM([.C89]*[.F8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6">
            <text:p>ołówek grafitowy HB; typu KOH-I-NOOR lub równoważny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0]*1.23)" table:style-name="ce7">
            <text:p>0,00</text:p>
          </table:table-cell>
          <table:table-cell office:value-type="float" office:value="0" table:formula="of:=SUM([.C90]*[.F9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string" table:style-name="ce6">
            <text:p>ołówek grafitowy B; typu KOH-I-NOOR lub równoważny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1]*1.23)" table:style-name="ce7">
            <text:p>0,00</text:p>
          </table:table-cell>
          <table:table-cell office:value-type="float" office:value="0" table:formula="of:=SUM([.C91]*[.F91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6">
            <text:p>ołówek automatyczny micro 774 - 0,5 mm , obudowa o przekroju w kształcie trójkąta <text:s/>Staedtler lub równoważny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2]*1.23)" table:style-name="ce7">
            <text:p>0,00</text:p>
          </table:table-cell>
          <table:table-cell office:value-type="float" office:value="0" table:formula="of:=SUM([.C92]*[.F9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style-name="ce6">
            <text:p>grafit ołówkowy grubości 0,5 mm do ołówka automatycznego (pudełeczko = 12 szt. rysików 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3]*1.23)" table:style-name="ce7">
            <text:p>0,00</text:p>
          </table:table-cell>
          <table:table-cell office:value-type="float" office:value="0" table:formula="of:=SUM([.C93]*[.F9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6">
            <text:p>grafit ołówkowy grubości 0,7 mm do ołówka automatycznego, (pudełeczko = 12 szt. rysików 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4]*1.23)" table:style-name="ce7">
            <text:p>0,00</text:p>
          </table:table-cell>
          <table:table-cell office:value-type="float" office:value="0" table:formula="of:=SUM([.C94]*[.F94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6">
            <text:p>oprawy kolorowe do oprawiania arkuszy papieru format A4 do prezentacji, materiałów konferencyjnych<text:s/></text:p>
            <text:p>i szkoleniowych itp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5]*1.23)" table:style-name="ce7">
            <text:p>0,00</text:p>
          </table:table-cell>
          <table:table-cell office:value-type="float" office:value="0" table:formula="of:=SUM([.C95]*[.F95])" table:style-name="ce7">
            <text:p>0,00</text:p>
          </table:table-cell>
          <table:table-cell table:number-columns-repeated="16377" table:style-name="ce9"/>
        </table:table-row>
        <table:table-row table:style-name="ro11">
          <table:table-cell office:value-type="float" office:value="92" table:style-name="ce5">
            <text:p>92</text:p>
          </table:table-cell>
          <table:table-cell office:value-type="string" table:style-name="ce15">
            <text:p>półka biurowa na dokumenty wykonana z siatki metalowej lakierowanej; wysokość z uchwytem - 35cm; <text:s/>3 szuflady; format - A4; kolor: czarny /srebrny ; ergonomiczna budow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6]*1.23)" table:style-name="ce7">
            <text:p>0,00</text:p>
          </table:table-cell>
          <table:table-cell office:value-type="float" office:value="0" table:formula="of:=SUM([.C96]*[.F96])" table:style-name="ce7">
            <text:p>0,00</text:p>
          </table:table-cell>
          <table:table-cell table:number-columns-repeated="16377" table:style-name="ce9"/>
        </table:table-row>
        <table:table-row table:style-name="ro11">
          <table:table-cell office:value-type="float" office:value="93" table:style-name="ce5">
            <text:p>93</text:p>
          </table:table-cell>
          <table:table-cell office:value-type="string" table:style-name="ce15">
            <text:p>półka biurowa na dokumenty <text:s/>wykonana z siatki metalowej lakierowanej; wysokość z uchwytem - 45cm; 5 szuflad; format - A4; kolor: czarny /srebrny; ergonomiczna budow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7]*1.23)" table:style-name="ce7">
            <text:p>0,00</text:p>
          </table:table-cell>
          <table:table-cell office:value-type="float" office:value="0" table:formula="of:=SUM([.C97]*[.F9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6">
            <text:p>pisak do płyt CD - czarny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8]*1.23)" table:style-name="ce7">
            <text:p>0,00</text:p>
          </table:table-cell>
          <table:table-cell office:value-type="float" office:value="0" table:formula="of:=SUM([.C98]*[.F9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6">
            <text:p>podajnik do <text:s/>taśmy klejącej o wymiarach 19mmx33m - biurowej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9]*1.23)" table:style-name="ce7">
            <text:p>0,00</text:p>
          </table:table-cell>
          <table:table-cell office:value-type="float" office:value="0" table:formula="of:=SUM([.C99]*[.F99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96" table:style-name="ce5">
            <text:p>96</text:p>
          </table:table-cell>
          <table:table-cell office:value-type="string" table:style-name="ce16">
            <text:p>papier ksero format A4, gramatura 80 g/m<text:span text:style-name="T3">2</text:span>, białość 161 CIE, grubość 110 μm, gładkość 170ml/min <text:s text:c="3"/>POL LUX<text:s/></text:p>
            <text:p>lub równoważny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ryz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0]*1.23)" table:style-name="ce7">
            <text:p>0,00</text:p>
          </table:table-cell>
          <table:table-cell office:value-type="float" office:value="0" table:formula="of:=SUM([.C100]*[.F100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97" table:style-name="ce5">
            <text:p>97</text:p>
          </table:table-cell>
          <table:table-cell office:value-type="string" table:style-name="ce6">
            <text:p>papier ksero format A3, gramatura 80 g/m<text:span text:style-name="T3">2</text:span>, białość 161 CIE , grubość 110 μm, gładkość 170ml/min POL LUX<text:s/></text:p>
            <text:p>lub równoważny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ryz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1]*1.23)" table:style-name="ce7">
            <text:p>0,00</text:p>
          </table:table-cell>
          <table:table-cell office:value-type="float" office:value="0" table:formula="of:=SUM([.C101]*[.F101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98" table:style-name="ce5">
            <text:p>98</text:p>
          </table:table-cell>
          <table:table-cell office:value-type="string" table:style-name="ce6">
            <text:p>papier ksero format A4, gramatura 80 g/m<text:span text:style-name="T3">2</text:span>, białość 165 CIE, grubość 110 μm, gładkość 170ml/min <text:s text:c="2"/>POL JET<text:s/></text:p>
            <text:p>lub równoważny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ryz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2]*1.23)" table:style-name="ce7">
            <text:p>0,00</text:p>
          </table:table-cell>
          <table:table-cell office:value-type="float" office:value="0" table:formula="of:=SUM([.C102]*[.F10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6">
            <text:p>papier ksero format A4 kolorowy; gramatura 80 g/m<text:span text:style-name="T3">2</text:span><text:s/>( różne kolory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yz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3]*1.23)" table:style-name="ce7">
            <text:p>0,00</text:p>
          </table:table-cell>
          <table:table-cell office:value-type="float" office:value="0" table:formula="of:=SUM([.C103]*[.F10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6">
            <text:p>papier do drukarek igłowych – składanka podwójna 240x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4]*1.23)" table:style-name="ce7">
            <text:p>0,00</text:p>
          </table:table-cell>
          <table:table-cell office:value-type="float" office:value="0" table:formula="of:=SUM([.C104]*[.F10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style-name="ce6">
            <text:p>papier do drukarek igłowych – składanka wielowarstwowa (1+2) 240x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5]*1.23)" table:style-name="ce7">
            <text:p>0,00</text:p>
          </table:table-cell>
          <table:table-cell office:value-type="float" office:value="0" table:formula="of:=SUM([.C105]*[.F10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style-name="ce6">
            <text:p>papier do plotera 90 g/m<text:span text:style-name="T3">2</text:span>- 914mm x110 m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6]*1.23)" table:style-name="ce7">
            <text:p>0,00</text:p>
          </table:table-cell>
          <table:table-cell office:value-type="float" office:value="0" table:formula="of:=SUM([.C106]*[.F10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6">
            <text:p>papier do plotera 90 g/m<text:span text:style-name="T3">2</text:span>- 594 mm x 110 m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7]*1.23)" table:style-name="ce7">
            <text:p>0,00</text:p>
          </table:table-cell>
          <table:table-cell office:value-type="float" office:value="0" table:formula="of:=SUM([.C107]*[.F10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6">
            <text:p>papier do wydruku dyplomów; format A4; z elementami posrebrzanymi folią; gramatura 190 g/m2 ; do drukarek laserowych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8]*1.23)" table:style-name="ce7">
            <text:p>0,00</text:p>
          </table:table-cell>
          <table:table-cell office:value-type="float" office:value="0" table:formula="of:=SUM([.C108]*[.F108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6">
            <text:p>poduszka do stempli wymiary 110x70mm; nasączona tuszem; obudowa metalowa (czerwony wkład) Taurus trade lub równoważn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9]*1.23)" table:style-name="ce7">
            <text:p>0,00</text:p>
          </table:table-cell>
          <table:table-cell office:value-type="float" office:value="0" table:formula="of:=SUM([.C109]*[.F109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6">
            <text:p>papier toaletowy w roli o średnicy 18 cm; przeznaczony do pojemników na papier; wykonany z dwóch warstw; <text:s/>biały <text:s/>Jumbo celulozowy <text:s/>lub równoważny</text:p>
          </table:table-cell>
          <table:table-cell office:value-type="float" office:value="1150" table:style-name="ce5">
            <text:p>1150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0]*1.23)" table:style-name="ce7">
            <text:p>0,00</text:p>
          </table:table-cell>
          <table:table-cell office:value-type="float" office:value="0" table:formula="of:=SUM([.C110]*[.F110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107" table:style-name="ce5">
            <text:p>107</text:p>
          </table:table-cell>
          <table:table-cell office:value-type="string" table:style-name="ce17">
            <text:p>pudło archiwizacyjne – tektura pH <text:s/>8.0 - 9.5 <text:s/>o wymiarach 350x260x110, gramatura 1300g/m<text:s/><text:span text:style-name="T3">2</text:span>; <text:s/>spełniające wymogi w polskich Archiwach Państwowych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1]*1.23)" table:style-name="ce7">
            <text:p>0,00</text:p>
          </table:table-cell>
          <table:table-cell office:value-type="float" office:value="0" table:formula="of:=SUM([.C111]*[.F111])" table:style-name="ce7">
            <text:p>0,00</text:p>
          </table:table-cell>
          <table:table-cell table:number-columns-repeated="16377" table:style-name="ce9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19">
            <text:p>pudło do archiwizacji akt – tektura falista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szt.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E112]*1.23)" table:style-name="ce7">
            <text:p>0,00</text:p>
          </table:table-cell>
          <table:table-cell office:value-type="float" office:value="0" table:formula="of:=SUM([.C112]*[.F112])" table:style-name="ce7">
            <text:p>0,00</text:p>
          </table:table-cell>
          <table:table-cell table:number-columns-repeated="16377" table:style-name="ce9"/>
        </table:table-row>
        <table:table-row table:style-name="ro13">
          <table:table-cell office:value-type="float" office:value="109" table:style-name="ce5">
            <text:p>109</text:p>
          </table:table-cell>
          <table:table-cell office:value-type="string" table:style-name="ce6">
            <text:p>pinezki kołeczki w jednym kolorze w opakowaniu; do tablic korkowych (opakowanie = 50 szt.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E113]*1.23)" table:style-name="ce7">
            <text:p>0,00</text:p>
          </table:table-cell>
          <table:table-cell office:value-type="float" office:value="0" table:formula="of:=SUM([.C113]*[.F11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6">
            <text:p>płyty CD-R <text:s/>w pudełku plastikowym ( opakowanie cake box 100 szt.) Verbatim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E114]*1.23)" table:style-name="ce7">
            <text:p>0,00</text:p>
          </table:table-cell>
          <table:table-cell office:value-type="float" office:value="0" table:formula="of:=SUM([.C114]*[.F11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6">
            <text:p>płyty CD-R oraz koperty Verbatim lub równoważny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5]*1.23)" table:style-name="ce7">
            <text:p>0,00</text:p>
          </table:table-cell>
          <table:table-cell office:value-type="float" office:value="0" table:formula="of:=SUM([.C115]*[.F11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6">
            <text:p>płyty CD-R w pudełku plastikowym (opakowanie slim) Verbatim lub równoważn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6]*1.23)" table:style-name="ce7">
            <text:p>0,00</text:p>
          </table:table-cell>
          <table:table-cell office:value-type="float" office:value="0" table:formula="of:=SUM([.C116]*[.F11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6">
            <text:p>płyty DVD w pudełku plastikowym (opakowanie slim) Verbatim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7]*1.23)" table:style-name="ce7">
            <text:p>0,00</text:p>
          </table:table-cell>
          <table:table-cell office:value-type="float" office:value="0" table:formula="of:=SUM([.C117]*[.F117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6">
            <text:p>przybornik na biurko wykonany z polistyrenu; 2 głębokie <text:s/>i 6 mniejszych przegródek na akcesoria piszące, karteczki, etc.;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8]*1.23)" table:style-name="ce7">
            <text:p>0,00</text:p>
          </table:table-cell>
          <table:table-cell office:value-type="float" office:value="0" table:formula="of:=SUM([.C118]*[.F11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style-name="ce6">
            <text:p>papier do pakowania w rolkach (szary)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9]*1.23)" table:style-name="ce7">
            <text:p>0,00</text:p>
          </table:table-cell>
          <table:table-cell office:value-type="float" office:value="0" table:formula="of:=SUM([.C119]*[.F119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116" table:style-name="ce5">
            <text:p>116</text:p>
          </table:table-cell>
          <table:table-cell office:value-type="string" table:style-name="ce6">
            <text:p>przybornik na biurko, wykonany z metalowej siateczki powlekanej lakierem,1 komora na artykuły piśmienne,</text:p>
            <text:p>1 komora na drobne akcesoria biurowe (gumki, spinacze, itp.),1 komora na karteczki, posiada gumowe nóżki wymiary: 205x103x98mm , kolor czarny / srebrn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0]*1.23)" table:style-name="ce7">
            <text:p>0,00</text:p>
          </table:table-cell>
          <table:table-cell office:value-type="float" office:value="0" table:formula="of:=SUM([.C120]*[.F12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6">
            <text:p>papier FAX do SHARP UX73EU 210 mm x 30m<text:s text:c="5"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1]*1.23)" table:style-name="ce7">
            <text:p>0,00</text:p>
          </table:table-cell>
          <table:table-cell office:value-type="float" office:value="0" table:formula="of:=SUM([.C121]*[.F12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22">
            <text:p>przekładki kartonowe A4 (opakowanie = 10 kart) różne kolory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opakowanie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122]*1.23)" table:style-name="ce13">
            <text:p>0,00</text:p>
          </table:table-cell>
          <table:table-cell office:value-type="float" office:value="0" table:formula="of:=SUM([.C122]*[.F122])" table:style-name="ce13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22">
            <text:p>przekładki kartonowe 1/3 A4 (opakowanie = 100 szt.) różne kolory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opakowanie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123]*1.23)" table:style-name="ce13">
            <text:p>0,00</text:p>
          </table:table-cell>
          <table:table-cell office:value-type="float" office:value="0" table:formula="of:=SUM([.C123]*[.F123])" table:style-name="ce13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6">
            <text:p>rolki kasowe termoczułe; papier bezpyłowy, bezdrzewny, bezchlorowy; 57 mm x 30m<text:s text:c="3"/>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4]*1.23)" table:style-name="ce7">
            <text:p>0,00</text:p>
          </table:table-cell>
          <table:table-cell office:value-type="float" office:value="0" table:formula="of:=SUM([.C124]*[.F12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6">
            <text:p>rolki kasowe offsetowe; 57 mm x 30m<text:s text:c="3"/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ol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5]*1.23)" table:style-name="ce7">
            <text:p>0,00</text:p>
          </table:table-cell>
          <table:table-cell office:value-type="float" office:value="0" table:formula="of:=SUM([.C125]*[.F12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23">
            <text:p>rolka barwiąca IR40T czerwono-czarna (do kalkulatora Citizen CX-123N)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126]*1.23)" table:style-name="ce13">
            <text:p>0,00</text:p>
          </table:table-cell>
          <table:table-cell office:value-type="float" office:value="0" table:formula="of:=SUM([.C126]*[.F126])" table:style-name="ce13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6">
            <text:p>ręcznik papierowy biały <text:s/>ZZ4000 celulozowe (pudełko po 20 paczek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7]*1.23)" table:style-name="ce7">
            <text:p>0,00</text:p>
          </table:table-cell>
          <table:table-cell office:value-type="float" office:value="0" table:formula="of:=SUM([.C127]*[.F12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6">
            <text:p>ręcznik papierowy bezpyłowy w roli maxi biały, długość roli: od 138 m do 150 m, do szkł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8]*1.23)" table:style-name="ce7">
            <text:p>0,00</text:p>
          </table:table-cell>
          <table:table-cell office:value-type="float" office:value="0" table:formula="of:=SUM([.C128]*[.F12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6">
            <text:p>rozszywacz nożycowy do zszywek 24/6 oraz 26/6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9]*1.23)" table:style-name="ce7">
            <text:p>0,00</text:p>
          </table:table-cell>
          <table:table-cell office:value-type="float" office:value="0" table:formula="of:=SUM([.C129]*[.F129])" table:style-name="ce7">
            <text:p>0,00</text:p>
          </table:table-cell>
          <table:table-cell table:number-columns-repeated="16377" table:style-name="ce9"/>
        </table:table-row>
        <table:table-row table:style-name="ro9">
          <table:table-cell office:value-type="float" office:value="126" table:style-name="ce5">
            <text:p>126</text:p>
          </table:table-cell>
          <table:table-cell office:value-type="string" table:style-name="ce6">
            <text:p>rapidograf <text:s/>- 0,25 mm (+ pięć wkładów jeśli brak w zestawie + dwie końcówki jeśli brak w zestawie)<text:s/></text:p>
            <text:p>do wykonywania rysunków na kalce, papierze i kartonie kreślarskim Rotring lub równoważn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0]*1.23)" table:style-name="ce7">
            <text:p>0,00</text:p>
          </table:table-cell>
          <table:table-cell office:value-type="float" office:value="0" table:formula="of:=SUM([.C130]*[.F130])" table:style-name="ce7">
            <text:p>0,00</text:p>
          </table:table-cell>
          <table:table-cell table:number-columns-repeated="16377" table:style-name="ce9"/>
        </table:table-row>
        <table:table-row table:style-name="ro14">
          <table:table-cell office:value-type="float" office:value="127" table:style-name="ce5">
            <text:p>127</text:p>
          </table:table-cell>
          <table:table-cell office:value-type="string" table:style-name="ce6">
            <text:p>rapidograf <text:s/>- 0,18 mm <text:s/>(+ pięć wkładów jeśli brak w zestawie + <text:s/>dwie końcówki jeśli brak w zestawie)<text:s/></text:p>
            <text:p>do wykonywania rysunków na kalce, papierze i kartonie kreślarskim Rotring lub równoważn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1]*1.23)" table:style-name="ce7">
            <text:p>0,00</text:p>
          </table:table-cell>
          <table:table-cell office:value-type="float" office:value="0" table:formula="of:=SUM([.C131]*[.F13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rękawice gumowe lateksowe diagnostyczne (rozmiar M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2]*1.23)" table:style-name="ce7">
            <text:p>0,00</text:p>
          </table:table-cell>
          <table:table-cell office:value-type="float" office:value="0" table:formula="of:=SUM([.C132]*[.F13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6">
            <text:p>spinacz metalowy trójkątny 25 mm (1 opakowanie = 10 paczek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3]*1.23)" table:style-name="ce7">
            <text:p>0,00</text:p>
          </table:table-cell>
          <table:table-cell office:value-type="float" office:value="0" table:formula="of:=SUM([.C133]*[.F13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6">
            <text:p>spinacz metalowy okrągły 25 mm (1 opakowanie = 10 paczek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4]*1.23)" table:style-name="ce7">
            <text:p>0,00</text:p>
          </table:table-cell>
          <table:table-cell office:value-type="float" office:value="0" table:formula="of:=SUM([.C134]*[.F13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6">
            <text:p>spinacz metalowy okrągły 50 mm (1 opakowanie = 10 paczek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5]*1.23)" table:style-name="ce7">
            <text:p>0,00</text:p>
          </table:table-cell>
          <table:table-cell office:value-type="float" office:value="0" table:formula="of:=SUM([.C135]*[.F13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6">
            <text:p>spinacz krzyżowy duży 70 mm (1 opakowanie = 12 sztuk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6]*1.23)" table:style-name="ce7">
            <text:p>0,00</text:p>
          </table:table-cell>
          <table:table-cell office:value-type="float" office:value="0" table:formula="of:=SUM([.C136]*[.F13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6">
            <text:p>segregator A4 z PCV z dźwignią, szer. grzbietu ok. 75 mm (różne kolory)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7]*1.23)" table:style-name="ce7">
            <text:p>0,00</text:p>
          </table:table-cell>
          <table:table-cell office:value-type="float" office:value="0" table:formula="of:=SUM([.C137]*[.F13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6">
            <text:p>segregator A4 z PCV z dźwignią, szer. grzbietu ok. 50 mm (różne kolory)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8]*1.23)" table:style-name="ce7">
            <text:p>0,00</text:p>
          </table:table-cell>
          <table:table-cell office:value-type="float" office:value="0" table:formula="of:=SUM([.C138]*[.F13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6">
            <text:p>segregator A4 z PCV z dźwignią, szer. grzbietu ok. 35 mm/2R (różne kolory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9]*1.23)" table:style-name="ce7">
            <text:p>0,00</text:p>
          </table:table-cell>
          <table:table-cell office:value-type="float" office:value="0" table:formula="of:=SUM([.C139]*[.F13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6">
            <text:p>segregator A4 z PCV z dźwignią, szer. grzbietu ok. 25 mm/2R (różne kolory)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0]*1.23)" table:style-name="ce7">
            <text:p>0,00</text:p>
          </table:table-cell>
          <table:table-cell office:value-type="float" office:value="0" table:formula="of:=SUM([.C140]*[.F14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22">
            <text:p>segregator A5 z PCV z dźwignią, szer. grzbietu ok. 75 mm (różne kolory)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szt.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141]*1.23)" table:style-name="ce13">
            <text:p>0,00</text:p>
          </table:table-cell>
          <table:table-cell office:value-type="float" office:value="0" table:formula="of:=SUM([.C141]*[.F141])" table:style-name="ce13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6">
            <text:p>skoroszyt plastikowy A4 twardy z przezroczystą przednią okładką a tylną w różnych kolorach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2]*1.23)" table:style-name="ce7">
            <text:p>0,00</text:p>
          </table:table-cell>
          <table:table-cell office:value-type="float" office:value="0" table:formula="of:=SUM([.C142]*[.F142])" table:style-name="ce7">
            <text:p>0,00</text:p>
          </table:table-cell>
          <table:table-cell table:number-columns-repeated="16377" table:style-name="ce9"/>
        </table:table-row>
        <table:table-row table:style-name="ro15">
          <table:table-cell office:value-type="float" office:value="139" table:style-name="ce5">
            <text:p>139</text:p>
          </table:table-cell>
          <table:table-cell office:value-type="string" table:style-name="ce6">
            <text:p>skoroszyt A4 PP twardy z europerforacją na grzbiecie do wpięcia w segregator A4; wykonany z folii; przezroczysta przednia okładka, tylna kolorowa; na grzbiecie papierowy pasek do opisu; zaokrąglone wąsy Panta Plast lub równoważny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3]*1.23)" table:style-name="ce7">
            <text:p>0,00</text:p>
          </table:table-cell>
          <table:table-cell office:value-type="float" office:value="0" table:formula="of:=SUM([.C143]*[.F14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style-name="ce6">
            <text:p>skoroszyt zwykły biały z kartonu 275 g/m<text:span text:style-name="T3">2</text:span>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4]*1.23)" table:style-name="ce7">
            <text:p>0,00</text:p>
          </table:table-cell>
          <table:table-cell office:value-type="float" office:value="0" table:formula="of:=SUM([.C144]*[.F14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string" table:style-name="ce6">
            <text:p>skoroszyt z zawieszką <text:s/>z kartonu 275 g/m<text:span text:style-name="T3">2</text:span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5]*1.23)" table:style-name="ce7">
            <text:p>0,00</text:p>
          </table:table-cell>
          <table:table-cell office:value-type="float" office:value="0" table:formula="of:=SUM([.C145]*[.F14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string" table:style-name="ce6">
            <text:p>skoroszyt oczkowy biały z kartonu 275g/m<text:span text:style-name="T3">2</text:span>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6]*1.23)" table:style-name="ce7">
            <text:p>0,00</text:p>
          </table:table-cell>
          <table:table-cell office:value-type="float" office:value="0" table:formula="of:=SUM([.C146]*[.F14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style-name="ce6">
            <text:p>skoroszyt oczkowy połówka biały z kartonu 275g/m<text:span text:style-name="T3">2</text:span>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7]*1.23)" table:style-name="ce7">
            <text:p>0,00</text:p>
          </table:table-cell>
          <table:table-cell office:value-type="float" office:value="0" table:formula="of:=SUM([.C147]*[.F147])" table:style-name="ce7">
            <text:p>0,00</text:p>
          </table:table-cell>
          <table:table-cell table:number-columns-repeated="16377" table:style-name="ce9"/>
        </table:table-row>
        <table:table-row table:style-name="ro16">
          <table:table-cell office:value-type="float" office:value="144" table:style-name="ce5">
            <text:p>144</text:p>
          </table:table-cell>
          <table:table-cell office:value-type="string" table:style-name="ce6">
            <text:p>samoprzylepne zakładki indeksujące – mix 5 w różnych kolorach; post-it; wielokrotnego użytku; ultra cienkie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8]*1.23)" table:style-name="ce7">
            <text:p>0,00</text:p>
          </table:table-cell>
          <table:table-cell office:value-type="float" office:value="0" table:formula="of:=SUM([.C148]*[.F148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6">
            <text:p>samoprzylepne zakładki indeksujące foliowe (folia PET)-mix 5 w różnych <text:s/>kolorach; w rozmiarze 45x12 mm; wielokrotnego użytku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9]*1.23)" table:style-name="ce7">
            <text:p>0,00</text:p>
          </table:table-cell>
          <table:table-cell office:value-type="float" office:value="0" table:formula="of:=SUM([.C149]*[.F14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6">
            <text:p>samoprzylepne karteczki żółte 40x50mm<text:s/>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0]*1.23)" table:style-name="ce7">
            <text:p>0,00</text:p>
          </table:table-cell>
          <table:table-cell office:value-type="float" office:value="0" table:formula="of:=SUM([.C150]*[.F15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style-name="ce6">
            <text:p>samoprzylepne karteczki żółte 76x76mm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1]*1.23)" table:style-name="ce7">
            <text:p>0,00</text:p>
          </table:table-cell>
          <table:table-cell office:value-type="float" office:value="0" table:formula="of:=SUM([.C151]*[.F15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style-name="ce6">
            <text:p>szpilki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2]*1.23)" table:style-name="ce7">
            <text:p>0,00</text:p>
          </table:table-cell>
          <table:table-cell office:value-type="float" office:value="0" table:formula="of:=SUM([.C152]*[.F152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6">
            <text:p>sznurek <text:s/>rolniczy do pras zwijających; wytrzymały na zerwanie: 1000 Tex; 100m/kg; wykonany<text:s/></text:p>
            <text:p>z polipropylenu; JUBILAT HEROS 1000 lub równoważn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3]*1.23)" table:style-name="ce7">
            <text:p>0,00</text:p>
          </table:table-cell>
          <table:table-cell office:value-type="float" office:value="0" table:formula="of:=SUM([.C153]*[.F15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string" table:style-name="ce6">
            <text:p>sznurek bawełniany do archiwizacj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4]*1.23)" table:style-name="ce7">
            <text:p>0,00</text:p>
          </table:table-cell>
          <table:table-cell office:value-type="float" office:value="0" table:formula="of:=SUM([.C154]*[.F15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style-name="ce6">
            <text:p>skoroszyt z klipsem plastikowy A4 różne kolor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5]*1.23)" table:style-name="ce7">
            <text:p>0,00</text:p>
          </table:table-cell>
          <table:table-cell office:value-type="float" office:value="0" table:formula="of:=SUM([.C155]*[.F15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6">
            <text:p>odlewany stojak informacyjny A6 pozio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6]*1.23)" table:style-name="ce7">
            <text:p>0,00</text:p>
          </table:table-cell>
          <table:table-cell office:value-type="float" office:value="0" table:formula="of:=SUM([.C156]*[.F15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style-name="ce14">
            <text:p>teczka wiązana z kartonu 350g/m<text:span text:style-name="T3">2<text:s/></text:span><text:s/>format <text:s/>A4 ; biała</text:p>
          </table:table-cell>
          <table:table-cell office:value-type="float" office:value="11500" table:style-name="ce24">
            <text:p>115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7]*1.23)" table:style-name="ce7">
            <text:p>0,00</text:p>
          </table:table-cell>
          <table:table-cell office:value-type="float" office:value="0" table:formula="of:=SUM([.C157]*[.F157])" table:style-name="ce7">
            <text:p>0,00</text:p>
          </table:table-cell>
          <table:table-cell table:style-name="ce25"/>
          <table:table-cell table:number-columns-repeated="16376" table:style-name="ce9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6">
            <text:p>teczka A4 z gumką - różne kolory <text:s/>format <text:s/>A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8]*1.23)" table:style-name="ce7">
            <text:p>0,00</text:p>
          </table:table-cell>
          <table:table-cell office:value-type="float" office:value="0" table:formula="of:=SUM([.C158]*[.F15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string" table:style-name="ce6">
            <text:p>teczka z klipem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9]*1.23)" table:style-name="ce7">
            <text:p>0,00</text:p>
          </table:table-cell>
          <table:table-cell office:value-type="float" office:value="0" table:formula="of:=SUM([.C159]*[.F159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156" table:style-name="ce5">
            <text:p>156</text:p>
          </table:table-cell>
          <table:table-cell office:value-type="string" table:style-name="ce6">
            <text:p>teczka na akta osobowe ; oprawa twarda foliowana: binda wewnętrzna; szerokość grzbietu 2 cm; w środku<text:s/></text:p>
            <text:p>od 3 do 4 wkładek A B C D w formacie A-4; <text:s/>3 komplety wąsów metalowych; na grzbiecie etykieta opisowa Konfex – T04 lub równoważne ( zielone / czarne 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0]*1.23)" table:style-name="ce7">
            <text:p>0,00</text:p>
          </table:table-cell>
          <table:table-cell office:value-type="float" office:value="0" table:formula="of:=SUM([.C160]*[.F16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style-name="ce6">
            <text:p>teczka z rączką A4 grubość 4 cm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1]*1.23)" table:style-name="ce7">
            <text:p>0,00</text:p>
          </table:table-cell>
          <table:table-cell office:value-type="float" office:value="0" table:formula="of:=SUM([.C161]*[.F16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string" table:style-name="ce6">
            <text:p>teczka lakierowana A4 z gumką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2]*1.23)" table:style-name="ce7">
            <text:p>0,00</text:p>
          </table:table-cell>
          <table:table-cell office:value-type="float" office:value="0" table:formula="of:=SUM([.C162]*[.F162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159" table:style-name="ce5">
            <text:p>159</text:p>
          </table:table-cell>
          <table:table-cell office:value-type="string" table:style-name="ce6">
            <text:p>teczka wiązana z nadrukiem 320x250x35 mm z kartonu bezkwasowego 100 % celulozy, 320g/m<text:span text:style-name="T3">2</text:span>; format A4, pH&gt;7.5, spełniające wymogi w polskich Archiwach Państwowych<text:s/>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3]*1.23)" table:style-name="ce7">
            <text:p>0,00</text:p>
          </table:table-cell>
          <table:table-cell office:value-type="float" office:value="0" table:formula="of:=SUM([.C163]*[.F163])" table:style-name="ce7">
            <text:p>0,00</text:p>
          </table:table-cell>
          <table:table-cell table:number-columns-repeated="16377" table:style-name="ce9"/>
        </table:table-row>
        <table:table-row table:style-name="ro17">
          <table:table-cell office:value-type="float" office:value="160" table:style-name="ce5">
            <text:p>160</text:p>
          </table:table-cell>
          <table:table-cell office:value-type="string" table:style-name="ce22">
            <text:p>taśma termotransferowa Z200/055/07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zt.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164]*1.23)" table:style-name="ce13">
            <text:p>0,00</text:p>
          </table:table-cell>
          <table:table-cell office:value-type="float" office:value="0" table:formula="of:=SUM([.C164]*[.F164])" table:style-name="ce13">
            <text:p>0,00</text:p>
          </table:table-cell>
          <table:table-cell office:value-type="string" table:style-name="ce9">
            <text:p>EMID</text:p>
          </table:table-cell>
          <table:table-cell table:number-columns-repeated="16376" table:style-name="ce9"/>
        </table:table-row>
        <table:table-row table:style-name="ro17">
          <table:table-cell office:value-type="float" office:value="161" table:style-name="ce5">
            <text:p>161</text:p>
          </table:table-cell>
          <table:table-cell office:value-type="string" table:style-name="ce22">
            <text:p>taśma matowa samoprzylepna 19mm x 7,5m Scotch lub równoważ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zt.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165]*1.23)" table:style-name="ce13">
            <text:p>0,00</text:p>
          </table:table-cell>
          <table:table-cell office:value-type="float" office:value="0" table:formula="of:=SUM([.C165]*[.F165])" table:style-name="ce13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style-name="ce6">
            <text:p>taśma o wymiarach 19mm x 33m - biurow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6]*1.23)" table:style-name="ce7">
            <text:p>0,00</text:p>
          </table:table-cell>
          <table:table-cell office:value-type="float" office:value="0" table:formula="of:=SUM([.C166]*[.F16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string" table:style-name="ce6">
            <text:p>taśma samoprzylepna, papierowa; udzieralna; biała 8 m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7]*1.23)" table:style-name="ce7">
            <text:p>0,00</text:p>
          </table:table-cell>
          <table:table-cell office:value-type="float" office:value="0" table:formula="of:=SUM([.C167]*[.F16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string" table:style-name="ce6">
            <text:p>taśma pakowa – grubość 50 mic, 48 mm x 66 m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8]*1.23)" table:style-name="ce7">
            <text:p>0,00</text:p>
          </table:table-cell>
          <table:table-cell office:value-type="float" office:value="0" table:formula="of:=SUM([.C168]*[.F16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style-name="ce6">
            <text:p>tusz do stempli <text:s/>czerwony/czarny /niebiesk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9]*1.23)" table:style-name="ce7">
            <text:p>0,00</text:p>
          </table:table-cell>
          <table:table-cell office:value-type="float" office:value="0" table:formula="of:=SUM([.C169]*[.F16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style-name="ce6">
            <text:p>teczka do podpisu <text:s/>20 kar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0]*1.23)" table:style-name="ce7">
            <text:p>0,00</text:p>
          </table:table-cell>
          <table:table-cell office:value-type="float" office:value="0" table:formula="of:=SUM([.C170]*[.F17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string" table:style-name="ce6">
            <text:p>teczka do podpisu <text:s/>12 kar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1]*1.23)" table:style-name="ce7">
            <text:p>0,00</text:p>
          </table:table-cell>
          <table:table-cell office:value-type="float" office:value="0" table:formula="of:=SUM([.C171]*[.F171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168" table:style-name="ce5">
            <text:p>168</text:p>
          </table:table-cell>
          <table:table-cell office:value-type="string" table:style-name="ce6">
            <text:p>uniwersalna taśma dwustronna z białej folii PP z silnie klejącym klejem z kauczuku syntetycznego, szeroki zakres zastosowań (łączenie folii, plastiku, włókna czy kartonu, mocowanie elementów <text:s/>Euro-Tape lub równoważ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2]*1.23)" table:style-name="ce7">
            <text:p>0,00</text:p>
          </table:table-cell>
          <table:table-cell office:value-type="float" office:value="0" table:formula="of:=SUM([.C172]*[.F17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string" table:style-name="ce6">
            <text:p>teczka skrzydłowa na gumkę wykonana z twardej tektury o grubości 2mm; w różnych kolorach <text:s/>format A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3]*1.23)" table:style-name="ce7">
            <text:p>0,00</text:p>
          </table:table-cell>
          <table:table-cell office:value-type="float" office:value="0" table:formula="of:=SUM([.C173]*[.F17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6">
            <text:p>temperówka kostka metalowa ze stalowym ostrzem; jednootworowa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4]*1.23)" table:style-name="ce7">
            <text:p>0,00</text:p>
          </table:table-cell>
          <table:table-cell office:value-type="float" office:value="0" table:formula="of:=SUM([.C174]*[.F17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string" table:style-name="ce6">
            <text:p>tacka biurowa ESSELTE Europost lub równoważn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5]*1.23)" table:style-name="ce7">
            <text:p>0,00</text:p>
          </table:table-cell>
          <table:table-cell office:value-type="float" office:value="0" table:formula="of:=SUM([.C175]*[.F17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string" table:style-name="ce6">
            <text:p>taśma żywiczna Z200 /055/074/o/c/n/110; rozmiar 55 mm x 74 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6]*1.23)" table:style-name="ce7">
            <text:p>0,00</text:p>
          </table:table-cell>
          <table:table-cell office:value-type="float" office:value="0" table:formula="of:=SUM([.C176]*[.F17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style-name="ce6">
            <text:p>wkłady BK437 do długopisu z lp.<text:s/><text:span text:style-name="T5">4 i 5</text:span><text:s/>Pentel lub równoważny (czarne/niebieskie/czerwone)<text:s text:c="2"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7]*1.23)" table:style-name="ce7">
            <text:p>0,00</text:p>
          </table:table-cell>
          <table:table-cell office:value-type="float" office:value="0" table:formula="of:=SUM([.C177]*[.F17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style-name="ce14">
            <text:p>wkłady do długopisu na sprężynce z lp.<text:s/><text:span text:style-name="T5">6</text:span><text:s/>(czarne/niebieskie)<text:s text:c="2"/></text:p>
          </table:table-cell>
          <table:table-cell table:style-name="ce24"/>
          <table:table-cell office:value-type="string" table:style-name="ce24">
            <text:p>szt.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E178]*1.23)" table:style-name="ce26">
            <text:p>0,00</text:p>
          </table:table-cell>
          <table:table-cell office:value-type="float" office:value="0" table:formula="of:=SUM([.C178]*[.F178])" table:style-name="ce26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string" table:style-name="ce27">
            <text:p>wkłady do długopisów ze skrzydełkami, cienkie (czarne/niebieskie); krótkie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9]*1.23)" table:style-name="ce7">
            <text:p>0,00</text:p>
          </table:table-cell>
          <table:table-cell office:value-type="float" office:value="0" table:formula="of:=SUM([.C179]*[.F17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string" table:style-name="ce6">
            <text:p>wkłady wielkopojemne typu M tusz dokumentalny (czarne/niebieskie) Zeniht lub równoważne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0]*1.23)" table:style-name="ce7">
            <text:p>0,00</text:p>
          </table:table-cell>
          <table:table-cell office:value-type="float" office:value="0" table:formula="of:=SUM([.C180]*[.F18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string" table:style-name="ce14">
            <text:p>wkłady LE 047 do długopisu z lp.<text:s/><text:span text:style-name="T5">11</text:span><text:s/>LINC MR lub równoważny (czarne/niebieskie/czerwone)<text:s text:c="2"/>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E181]*1.23)" table:style-name="ce26">
            <text:p>0,00</text:p>
          </table:table-cell>
          <table:table-cell office:value-type="float" office:value="0" table:formula="of:=SUM([.C181]*[.F181])" table:style-name="ce26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style-name="ce22">
            <text:p>wkłady BKL77 <text:s/>do długopisu Pentel lub równoważny (niebieskie/czarne/czerwone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2]*1.23)" table:style-name="ce7">
            <text:p>0,00</text:p>
          </table:table-cell>
          <table:table-cell office:value-type="float" office:value="0" table:formula="of:=SUM([.C182]*[.F182])" table:style-name="ce7">
            <text:p>0,00</text:p>
          </table:table-cell>
          <table:table-cell table:number-columns-repeated="16377" table:style-name="ce9"/>
        </table:table-row>
        <table:table-row table:style-name="ro18">
          <table:table-cell office:value-type="float" office:value="179" table:style-name="ce5">
            <text:p>179</text:p>
          </table:table-cell>
          <table:table-cell office:value-type="string" table:style-name="ce6">
            <text:p>wąsy skoroszytowe PP z metalową blaszką (pasek skoroszytowy); wymiary 34x150mm; w różnych kolorach<text:s/></text:p>
            <text:p>(1 opakowanie = 25 szt.)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3]*1.23)" table:style-name="ce7">
            <text:p>0,00</text:p>
          </table:table-cell>
          <table:table-cell office:value-type="float" office:value="0" table:formula="of:=SUM([.C183]*[.F18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style-name="ce6">
            <text:p>worek foliowy 120 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4]*1.23)" table:style-name="ce7">
            <text:p>0,00</text:p>
          </table:table-cell>
          <table:table-cell office:value-type="float" office:value="0" table:formula="of:=SUM([.C184]*[.F184])" table:style-name="ce7">
            <text:p>0,00</text:p>
          </table:table-cell>
          <table:table-cell table:number-columns-repeated="16377" table:style-name="ce9"/>
        </table:table-row>
        <table:table-row table:style-name="ro19">
          <table:table-cell office:value-type="float" office:value="181" table:style-name="ce5">
            <text:p>181</text:p>
          </table:table-cell>
          <table:table-cell office:value-type="string" table:style-name="ce6">
            <text:p>zszywacz do 35 kartek (o gramaturze 80gsm) posiada metalowy mechanizm oraz metalową obudowę z gwarancją użytkowania min. 1 rok; dostosowany do zszywek o rozmiarach 24/6; typu Eagle lub równoważny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5]*1.23)" table:style-name="ce7">
            <text:p>0,00</text:p>
          </table:table-cell>
          <table:table-cell office:value-type="float" office:value="0" table:formula="of:=SUM([.C185]*[.F185])" table:style-name="ce7">
            <text:p>0,00</text:p>
          </table:table-cell>
          <table:table-cell table:number-columns-repeated="16377" table:style-name="ce9"/>
        </table:table-row>
        <table:table-row table:style-name="ro20">
          <table:table-cell office:value-type="float" office:value="182" table:style-name="ce5">
            <text:p>182</text:p>
          </table:table-cell>
          <table:table-cell office:value-type="string" table:style-name="ce6">
            <text:p>zszywacz do 45-50 kartek (o gramaturze 80gsm) posiada metalowy mechanizm oraz metalową obudowę; głębokość wsuwania kartek 85-95 mm; dostosowany do zszywek o rozmiarach 24/6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6]*1.23)" table:style-name="ce7">
            <text:p>0,00</text:p>
          </table:table-cell>
          <table:table-cell office:value-type="float" office:value="0" table:formula="of:=SUM([.C186]*[.F18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3" table:style-name="ce5">
            <text:p>183</text:p>
          </table:table-cell>
          <table:table-cell office:value-type="string" table:style-name="ce6">
            <text:p>zszywacz mini na zszywki 10/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7]*1.23)" table:style-name="ce7">
            <text:p>0,00</text:p>
          </table:table-cell>
          <table:table-cell office:value-type="float" office:value="0" table:formula="of:=SUM([.C187]*[.F18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string" table:style-name="ce11">
            <text:p>zszywacz długoramienny 50 kartek czarny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szt.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E188]*1.23)" table:style-name="ce13">
            <text:p>0,00</text:p>
          </table:table-cell>
          <table:table-cell office:value-type="float" office:value="0" table:formula="of:=SUM([.C188]*[.F188])" table:style-name="ce13">
            <text:p>0,00</text:p>
          </table:table-cell>
          <table:table-cell table:number-columns-repeated="16377" table:style-name="ce9"/>
        </table:table-row>
        <table:table-row table:style-name="ro21">
          <table:table-cell office:value-type="float" office:value="185" table:style-name="ce5">
            <text:p>185</text:p>
          </table:table-cell>
          <table:table-cell office:value-type="string" table:style-name="ce16">
            <text:p>zakreślacz fluorescencyjny; do zaznaczania tekstu na papierze, na kserokopiach i wydrukach atramentowych/laserowych; tusz na bazie wody nie rozmazuje się; ścięta końcówka ; grubość linii pisania</text:p>
            <text:p>1-5mm; długość linii pisania: 250m; ( różne kolory)</text:p>
            <text:p/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9]*1.23)" table:style-name="ce7">
            <text:p>0,00</text:p>
          </table:table-cell>
          <table:table-cell office:value-type="float" office:value="0" table:formula="of:=SUM([.C189]*[.F189])" table:style-name="ce7">
            <text:p>0,00</text:p>
          </table:table-cell>
          <table:table-cell table:number-columns-repeated="16377" table:style-name="ce9"/>
        </table:table-row>
        <table:table-row table:style-name="ro22">
          <table:table-cell office:value-type="float" office:value="186" table:style-name="ce5">
            <text:p>186</text:p>
          </table:table-cell>
          <table:table-cell office:value-type="string" table:style-name="ce16">
            <text:p>zakreślacz fluorescencyjny; z tuszem na bazie wody do pisania na wszystkich rodzajach papieru (również faksowym i samokopiującym); duża odporność na wysychanie pozostawiony bez skuwki nie zasycha przez 4 godziny; typu Stabilo lub równoważny (jasnofioletowy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0]*1.23)" table:style-name="ce7">
            <text:p>0,00</text:p>
          </table:table-cell>
          <table:table-cell office:value-type="float" office:value="0" table:formula="of:=SUM([.C190]*[.F19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string" table:style-name="ce6">
            <text:p>zeszyt A4, 96 kartek w kratkę bez marginesu; z laminowaną, twardą okładką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1]*1.23)" table:style-name="ce7">
            <text:p>0,00</text:p>
          </table:table-cell>
          <table:table-cell office:value-type="float" office:value="0" table:formula="of:=SUM([.C191]*[.F19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style-name="ce6">
            <text:p>zeszyt A5, 32 kartki w kratkę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2]*1.23)" table:style-name="ce7">
            <text:p>0,00</text:p>
          </table:table-cell>
          <table:table-cell office:value-type="float" office:value="0" table:formula="of:=SUM([.C192]*[.F19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style-name="ce6">
            <text:p>zszywki 23/10 (1 opakowanie x 5.000 szt. 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3]*1.23)" table:style-name="ce7">
            <text:p>0,00</text:p>
          </table:table-cell>
          <table:table-cell office:value-type="float" office:value="0" table:formula="of:=SUM([.C193]*[.F19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string" table:style-name="ce6">
            <text:p>zszywki 24/6 (1 opakowanie = 10 pudełeczek x 1.000 szt.) ; Grand lub równoważn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4]*1.23)" table:style-name="ce7">
            <text:p>0,00</text:p>
          </table:table-cell>
          <table:table-cell office:value-type="float" office:value="0" table:formula="of:=SUM([.C194]*[.F19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string" table:style-name="ce6">
            <text:p>zszywki 10/5 (1 opakowanie = 10 pudełeczek x 1.000 szt.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5]*1.23)" table:style-name="ce7">
            <text:p>0,00</text:p>
          </table:table-cell>
          <table:table-cell office:value-type="float" office:value="0" table:formula="of:=SUM([.C195]*[.F19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string" table:style-name="ce6">
            <text:p>zszywki 23/24 (1 opakowanie x 5.000 szt. 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6]*1.23)" table:style-name="ce7">
            <text:p>0,00</text:p>
          </table:table-cell>
          <table:table-cell office:value-type="float" office:value="0" table:formula="of:=SUM([.C196]*[.F19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string" table:style-name="ce6">
            <text:p>zszywki 23/13 (1 opakowanie x 5.000 szt. 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7]*1.23)" table:style-name="ce7">
            <text:p>0,00</text:p>
          </table:table-cell>
          <table:table-cell office:value-type="float" office:value="0" table:formula="of:=SUM([.C197]*[.F19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string" table:style-name="ce6">
            <text:p>książka orzeczeń lekarskich WK-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8]*1.23)" table:style-name="ce7">
            <text:p>0,00</text:p>
          </table:table-cell>
          <table:table-cell office:value-type="float" office:value="0" table:formula="of:=SUM([.C198]*[.F198])" table:style-name="ce7">
            <text:p>0,00</text:p>
          </table:table-cell>
          <table:table-cell table:number-columns-repeated="16377" table:style-name="ce9"/>
        </table:table-row>
        <table:table-row table:style-name="ro16">
          <table:table-cell office:value-type="string" table:number-columns-spanned="6" table:number-rows-spanned="1" table:style-name="ce30">
            <text:p>RAZEM</text:p>
          </table:table-cell>
          <table:covered-table-cell table:number-columns-repeated="5"/>
          <table:table-cell office:value-type="float" office:value="0" table:formula="of:=SUM([.G5:.G198])" table:style-name="ce28">
            <text:p>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31">
            <text:p>Przyjmuje do wiadomości, iż powyższe zestawienie stanowi jedynie podstawę naliczenia wartości oferty, nie jest zamówieniem, a wskazane ilości mogą ulec zmianie - cena jednostkowa pozostaje bez zmian.</text:p>
          </table:table-cell>
          <table:covered-table-cell table:number-columns-repeated="6"/>
          <table:table-cell table:number-columns-repeated="16377"/>
        </table:table-row>
        <table:table-row table:number-rows-repeated="1048375" table:style-name="ro3">
          <table:table-cell table:number-columns-repeated="16384"/>
        </table:table-row>
        <table:named-expressions>
          <table:named-range table:name="Print_Area" table:cell-range-address="projekt_na_2021.$A$1:projekt_na_2021.$G$201" table:base-cell-address="projekt_na_2021.$A$1"/>
        </table:named-expressions>
      </table:table>
      <table:table table:name="n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2" table:number-rows-spanned="1" table:style-name="ce29">
            <text:p>Załącznik nr 2 do zapytania cenowego</text:p>
            <text:p>na: Zakup i dostawę podstawowych materiałów biurowych i papierniczych<text:s/></text:p>
            <text:p>do Starostwa Powiatowego w Żyrardowie<text:s/>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FORMULARZ <text:s/>CENOWY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Wyszczególnienie</text:p>
          </table:table-cell>
          <table:table-cell office:value-type="string" table:style-name="ce4">
            <text:p>Ilość</text:p>
            <text:p>planowan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 (kolumna C X kolumna F)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blok listowy A-4, kratka, 100 kartkowy, klejony u góry, gramatura <text:s/>papieru 60 g/m<text:span text:style-name="T3">2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]*1.23)" table:style-name="ce8">
            <text:p>0,00</text:p>
          </table:table-cell>
          <table:table-cell office:value-type="float" office:value="0" table:formula="of:=SUM([.C5]*[.F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blok listowy A-5, kratka, 100 kartkowy, klejony u gór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]*1.23)" table:style-name="ce7">
            <text:p>0,00</text:p>
          </table:table-cell>
          <table:table-cell office:value-type="float" office:value="0" table:formula="of:=SUM([.C6]*[.F6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cienkopis z obudową wykonaną minimum w 88% z bioplastiku pochodzącego z recyklingu; dostępny minimum w 30 kolrach; trójkątna, smukła, gumowana obudowa typu Schneider lub równoważny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]*1.23)" table:style-name="ce7">
            <text:p>0,00</text:p>
          </table:table-cell>
          <table:table-cell office:value-type="float" office:value="0" table:formula="of:=SUM([.C7]*[.F7])" table:style-name="ce7">
            <text:p>0,00</text:p>
          </table:table-cell>
          <table:table-cell table:number-columns-repeated="16377" table:style-name="ce9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długopis automatyczny na wymienne wkłady BK437 ; w zgrabnej obudowie wykonanej z odpornego na złamania tworzywa sztucznego; przezroczysta obudowa z metalową końcówką; (niebieski wkład) Pentel lub równoważny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]*1.23)" table:style-name="ce7">
            <text:p>0,00</text:p>
          </table:table-cell>
          <table:table-cell office:value-type="float" office:value="0" table:formula="of:=SUM([.C8]*[.F8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długopis automatyczny na wymienne wkłady BK437; w zgrabnej obudowie wykonanej z odpornego na złamania tworzywa sztucznego; przezroczysta obudowa z metalową końcówką; <text:s/>(czerwony/czarny wkład) Pentel lub równoważny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]*1.23)" table:style-name="ce7">
            <text:p>0,00</text:p>
          </table:table-cell>
          <table:table-cell office:value-type="float" office:value="0" table:formula="of:=SUM([.C9]*[.F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długopis na sprężynce stojący w kulce (przylepny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]*1.23)" table:style-name="ce7">
            <text:p>0,00</text:p>
          </table:table-cell>
          <table:table-cell office:value-type="float" office:value="0" table:formula="of:=SUM([.C10]*[.F1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długopis żelowy na wymienne wkłady + wkłady; (niebieski/czarny wkład) Pentel lub równoważny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]*1.23)" table:style-name="ce7">
            <text:p>0,00</text:p>
          </table:table-cell>
          <table:table-cell office:value-type="float" office:value="0" table:formula="of:=SUM([.C11]*[.F11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długopis okryty naturalnym kauczukiem barwionym (kolor czerwony <text:s/>oraz czarny); wykończenia chromowane; posiada specjalny amortyzowany system włączania Ballograf <text:s/>Rondo lub równoważ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]*1.23)" table:style-name="ce7">
            <text:p>0,00</text:p>
          </table:table-cell>
          <table:table-cell office:value-type="float" office:value="0" table:formula="of:=SUM([.C12]*[.F1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długopis metalowy z touch penem typu TIN 2 (różne kolory obudowy) lub równoważny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]*1.23)" table:style-name="ce7">
            <text:p>0,00</text:p>
          </table:table-cell>
          <table:table-cell office:value-type="float" office:value="0" table:formula="of:=SUM([.C13]*[.F1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długopis metalowy z <text:s/>typu KOSMOS (różne kolory obudowy) lub równoważny<text:s/>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]*1.23)" table:style-name="ce7">
            <text:p>0,00</text:p>
          </table:table-cell>
          <table:table-cell office:value-type="float" office:value="0" table:formula="of:=SUM([.C14]*[.F1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10">
            <text:p>długopis automatyczny na wymienne wkłady LE 047; z metalową końcówką; (niebieski/czarny wkład )</text:p>
            <text:p><text:s/>LINC MR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]*1.23)" table:style-name="ce7">
            <text:p>0,00</text:p>
          </table:table-cell>
          <table:table-cell office:value-type="float" office:value="0" table:formula="of:=SUM([.C15]*[.F1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dziurkacz biurowy do 40 kartek - metalowa obudowa; metalowy mechanizm Deli lub równoważn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]*1.23)" table:style-name="ce7">
            <text:p>0,00</text:p>
          </table:table-cell>
          <table:table-cell office:value-type="float" office:value="0" table:formula="of:=SUM([.C16]*[.F1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dziurkacz do 65 kartek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]*1.23)" table:style-name="ce7">
            <text:p>0,00</text:p>
          </table:table-cell>
          <table:table-cell office:value-type="float" office:value="0" table:formula="of:=SUM([.C17]*[.F1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32">
            <text:p>etykiety <text:s/>uniwersalne 210x148,5 mm/2 samoprzylepne (opakowanie 100 szt.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]*1.23)" table:style-name="ce7">
            <text:p>0,00</text:p>
          </table:table-cell>
          <table:table-cell office:value-type="float" office:value="0" table:formula="of:=SUM([.C18]*[.F1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ekierk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]*1.23)" table:style-name="ce7">
            <text:p>0,00</text:p>
          </table:table-cell>
          <table:table-cell office:value-type="float" office:value="0" table:formula="of:=SUM([.C19]*[.F1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etykiety kruszące do kodów kreskowych 50x25/40/1000; mat chrom; ilość na roli 1000 szt. (do drukarki ZEBRA GX430t)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0]*1.23)" table:style-name="ce7">
            <text:p>0,00</text:p>
          </table:table-cell>
          <table:table-cell office:value-type="float" office:value="0" table:formula="of:=SUM([.C20]*[.F20])" table:style-name="ce7">
            <text:p>0,00</text:p>
          </table:table-cell>
          <table:table-cell office:value-type="string" table:style-name="ce9">
            <text:p>EMID</text:p>
          </table:table-cell>
          <table:table-cell office:value-type="string" table:style-name="ce9">
            <text:p>Etykieta krusząca 50x25/40/1000</text:p>
          </table:table-cell>
          <table:table-cell table:number-columns-repeated="16375" table:style-name="ce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etykiety kruszące do kodów kreskowych 38x13/40/1000; mat chrom; ilość na roli 1000 szt. (do drukarki ZEBRA GX430t)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1]*1.23)" table:style-name="ce7">
            <text:p>0,00</text:p>
          </table:table-cell>
          <table:table-cell office:value-type="float" office:value="0" table:formula="of:=SUM([.C21]*[.F21])" table:style-name="ce7">
            <text:p>0,00</text:p>
          </table:table-cell>
          <table:table-cell office:value-type="string" table:style-name="ce9">
            <text:p>EMID</text:p>
          </table:table-cell>
          <table:table-cell office:value-type="string" table:style-name="ce9">
            <text:p>Etykieta krusząca 38x13/40/1000</text:p>
          </table:table-cell>
          <table:table-cell table:number-columns-repeated="16375" table:style-name="ce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etykiety kruszące do kodów kreskowych 38x13/40/1000; mat chrom; ilość na roli 1000 szt. (do drukarki ZEBRA GX430t)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2]*1.23)" table:style-name="ce7">
            <text:p>0,00</text:p>
          </table:table-cell>
          <table:table-cell office:value-type="float" office:value="0" table:formula="of:=SUM([.C22]*[.F2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etykiety kruszące do kodów kreskowych 38x13/40/1000; biały; ilość na roli 1000 szt. (do drukarki ZEBRA GX430t)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3]*1.23)" table:style-name="ce7">
            <text:p>0,00</text:p>
          </table:table-cell>
          <table:table-cell office:value-type="float" office:value="0" table:formula="of:=SUM([.C23]*[.F2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folia do faksu Panasonic KX-FP218<text:s text:c="12"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4]*1.23)" table:style-name="ce7">
            <text:p>0,00</text:p>
          </table:table-cell>
          <table:table-cell office:value-type="float" office:value="0" table:formula="of:=SUM([.C24]*[.F2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folia do faksu PANASONIC <text:s/>KX – FP148<text:s text:c="2"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5]*1.23)" table:style-name="ce7">
            <text:p>0,00</text:p>
          </table:table-cell>
          <table:table-cell office:value-type="float" office:value="0" table:formula="of:=SUM([.C25]*[.F2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flamastry 12 kolorów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komplet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6]*1.23)" table:style-name="ce7">
            <text:p>0,00</text:p>
          </table:table-cell>
          <table:table-cell office:value-type="float" office:value="0" table:formula="of:=SUM([.C26]*[.F2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folia do bindowania przezroczysta ; grubość 0,15 mm (opakowanie 100 szt.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7]*1.23)" table:style-name="ce7">
            <text:p>0,00</text:p>
          </table:table-cell>
          <table:table-cell office:value-type="float" office:value="0" table:formula="of:=SUM([.C27]*[.F2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folia do laminowania format A4 ; rozmiar 216x303 mm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8]*1.23)" table:style-name="ce7">
            <text:p>0,00</text:p>
          </table:table-cell>
          <table:table-cell office:value-type="float" office:value="0" table:formula="of:=SUM([.C28]*[.F28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gumka ołówkowa mała 35x16x11,5 mm - stosowana do każdego rodzaju papieru; hi-polimer; do usuwania śladów ołówka; nie zawiera szkodliwych substancji typu Pentel lub równoważny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29]*1.23)" table:style-name="ce7">
            <text:p>0,00</text:p>
          </table:table-cell>
          <table:table-cell office:value-type="float" office:value="0" table:formula="of:=SUM([.C29]*[.F2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gumka ołówkowa o wymiarach 43x17,4x11,7 mm - stosowana do każdego rodzaju papieru; hi-polimer; do usuwania śladów ołówka; nie zawiera szkodliwych substancji typu Pentel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0]*1.23)" table:style-name="ce7">
            <text:p>0,00</text:p>
          </table:table-cell>
          <table:table-cell office:value-type="float" office:value="0" table:formula="of:=SUM([.C30]*[.F30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gumki recepturki elastyczne: wykonane z materiału o zwiększonej domieszce <text:s/>kauczuku (80%); mix kolorów;<text:s/></text:p>
            <text:p>o wymiarach<text:s/><text:span text:style-name="T1">Ø</text:span><text:s/>100 mm (opakowanie = 100 g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1]*1.23)" table:style-name="ce7">
            <text:p>0,00</text:p>
          </table:table-cell>
          <table:table-cell office:value-type="float" office:value="0" table:formula="of:=SUM([.C31]*[.F31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gumki recepturki elastyczne: wykonane z materiału o zwiększonej domieszce <text:s/>kauczuku (80%); mix kolorów;<text:s/></text:p>
            <text:p>o wymiarach<text:s/><text:span text:style-name="T1">Ø</text:span><text:s/>60 mm (opakowanie = 100 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2]*1.23)" table:style-name="ce7">
            <text:p>0,00</text:p>
          </table:table-cell>
          <table:table-cell office:value-type="float" office:value="0" table:formula="of:=SUM([.C32]*[.F32])" table:style-name="ce7">
            <text:p>0,00</text:p>
          </table:table-cell>
          <table:table-cell table:number-columns-repeated="16377" table:style-name="ce9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6">
            <text:p>gumki recepturki elastyczne: wykonane z materiału o zwiększonej domieszce <text:s/>kauczuku (80%); mix kolorów;<text:s/></text:p>
            <text:p>o wymiarach Ø 80 mm (opakowanie = 100 g)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3]*1.23)" table:style-name="ce7">
            <text:p>0,00</text:p>
          </table:table-cell>
          <table:table-cell office:value-type="float" office:value="0" table:formula="of:=SUM([.C33]*[.F3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grzbiety zaciskowe i wsuwane - szerokość grzbietu 3 mm; w różnych kolorach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4]*1.23)" table:style-name="ce7">
            <text:p>0,00</text:p>
          </table:table-cell>
          <table:table-cell office:value-type="float" office:value="0" table:formula="of:=SUM([.C34]*[.F3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grzbiety zaciskowe i wsuwane - szerokość grzbietu 6 mm; w różnych kolorach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5]*1.23)" table:style-name="ce7">
            <text:p>0,00</text:p>
          </table:table-cell>
          <table:table-cell office:value-type="float" office:value="0" table:formula="of:=SUM([.C35]*[.F3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grzbiety zaciskowe i wsuwane - szerokość grzbietu 12 mm; w różnych kolorach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6]*1.23)" table:style-name="ce7">
            <text:p>0,00</text:p>
          </table:table-cell>
          <table:table-cell office:value-type="float" office:value="0" table:formula="of:=SUM([.C36]*[.F3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6">
            <text:p>grzbiety zaciskowe i wsuwane z uniwersalną perforacją - szerokość grzbietu 3 mm; w różnych kolorach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7]*1.23)" table:style-name="ce7">
            <text:p>0,00</text:p>
          </table:table-cell>
          <table:table-cell office:value-type="float" office:value="0" table:formula="of:=SUM([.C37]*[.F3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6">
            <text:p>grzbiety zaciskowe i wsuwane z uniwersalną perforacją - szerokość grzbietu 6 mm; w różnych kolorach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8]*1.23)" table:style-name="ce7">
            <text:p>0,00</text:p>
          </table:table-cell>
          <table:table-cell office:value-type="float" office:value="0" table:formula="of:=SUM([.C38]*[.F3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6">
            <text:p>identyfikatory z klipsem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39]*1.23)" table:style-name="ce7">
            <text:p>0,00</text:p>
          </table:table-cell>
          <table:table-cell office:value-type="float" office:value="0" table:formula="of:=SUM([.C39]*[.F3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6">
            <text:p>identyfikatory z taśmą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0]*1.23)" table:style-name="ce7">
            <text:p>0,00</text:p>
          </table:table-cell>
          <table:table-cell office:value-type="float" office:value="0" table:formula="of:=SUM([.C40]*[.F40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6">
            <text:p>klipsy archiwalne plastikowe do spinania dokumentów ;dwuczęściowy, uniwersalny, plastikowy mechanizm przeznaczony do archiwizowania dokumentów; jednorazowo łączy do 700 kartek 70g.; białe; typu Fellowes<text:s/></text:p>
            <text:p>lub równoważny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1]*1.23)" table:style-name="ce7">
            <text:p>0,00</text:p>
          </table:table-cell>
          <table:table-cell office:value-type="float" office:value="0" table:formula="of:=SUM([.C41]*[.F4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6">
            <text:p>karton ozdobny <text:s/>A4 o gramaturze 250g/m<text:span text:style-name="T3">2<text:s text:c="2"/></text:span>(biały – gładki 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2]*1.23)" table:style-name="ce7">
            <text:p>0,00</text:p>
          </table:table-cell>
          <table:table-cell office:value-type="float" office:value="0" table:formula="of:=SUM([.C42]*[.F4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6">
            <text:p>karton ozdobny <text:s/>A4 o gramaturze 250g/m<text:span text:style-name="T3">2<text:s text:c="2"/></text:span>(biały – płótno 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3]*1.23)" table:style-name="ce7">
            <text:p>0,00</text:p>
          </table:table-cell>
          <table:table-cell office:value-type="float" office:value="0" table:formula="of:=SUM([.C43]*[.F4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6">
            <text:p>karton ozdobny A4 o gramaturze 250g/m<text:span text:style-name="T3">2<text:s text:c="2"/></text:span>(kremowy – gładki)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4]*1.23)" table:style-name="ce7">
            <text:p>0,00</text:p>
          </table:table-cell>
          <table:table-cell office:value-type="float" office:value="0" table:formula="of:=SUM([.C44]*[.F4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6">
            <text:p>karton ozdobny <text:s/>A4 o gramaturze 250g/m<text:span text:style-name="T3">2<text:s text:c="2"/></text:span>(kremowy – płótno )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5]*1.23)" table:style-name="ce7">
            <text:p>0,00</text:p>
          </table:table-cell>
          <table:table-cell office:value-type="float" office:value="0" table:formula="of:=SUM([.C45]*[.F4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kostka biała klejona 90x90x90 - <text:s/>ok. 350 kartek w bloczku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6]*1.23)" table:style-name="ce7">
            <text:p>0,00</text:p>
          </table:table-cell>
          <table:table-cell office:value-type="float" office:value="0" table:formula="of:=SUM([.C46]*[.F4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kostka kolor klejona 90x90x90 - <text:s/>ok. 350 kartek w bloczku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7]*1.23)" table:style-name="ce7">
            <text:p>0,00</text:p>
          </table:table-cell>
          <table:table-cell office:value-type="float" office:value="0" table:formula="of:=SUM([.C47]*[.F47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44" table:style-name="ce5">
            <text:p>44</text:p>
          </table:table-cell>
          <table:table-cell office:value-type="string" table:style-name="ce6">
            <text:p>korektor płaski w <text:s/>piórze <text:s/>pojemność 12 ml; szybkoschnący, idealnie kryjący, bez ozonu końcówka zaworowa,<text:s/></text:p>
            <text:p>do ewentualnego stosowania jako biały marker typu Pentel lub równoważny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8]*1.23)" table:style-name="ce7">
            <text:p>0,00</text:p>
          </table:table-cell>
          <table:table-cell office:value-type="float" office:value="0" table:formula="of:=SUM([.C48]*[.F4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6">
            <text:p>korektor w taśmie typu Donau lub równoważny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49]*1.23)" table:style-name="ce7">
            <text:p>0,00</text:p>
          </table:table-cell>
          <table:table-cell office:value-type="float" office:value="0" table:formula="of:=SUM([.C49]*[.F49])" table:style-name="ce7">
            <text:p>0,00</text:p>
          </table:table-cell>
          <table:table-cell table:number-columns-repeated="16377" table:style-name="ce9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6">
            <text:p>klej w sztyfcie 36g ; do papieru, kartonu; nietoksyczne; usuwalne za pomocą wody; bez rozpuszczalników<text:s/></text:p>
            <text:p>na bazie PVP, nie deformujący klejonej warstwy <text:s/>typu Amos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0]*1.23)" table:style-name="ce7">
            <text:p>0,00</text:p>
          </table:table-cell>
          <table:table-cell office:value-type="float" office:value="0" table:formula="of:=SUM([.C50]*[.F50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6">
            <text:p>klej w sztyfcie 15 g; do papieru, kartonu; nietoksyczne; usuwalne za pomocą wody; bez rozpuszczalników<text:s/></text:p>
            <text:p>na bazie PVP, nie deformujący klejonej warstwy typu Amos lub równoważny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1]*1.23)" table:style-name="ce7">
            <text:p>0,00</text:p>
          </table:table-cell>
          <table:table-cell office:value-type="float" office:value="0" table:formula="of:=SUM([.C51]*[.F5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6">
            <text:p>koszulki krystaliczne w formacie A4<text:s text:c="2"/><text:span text:style-name="T5"><text:s/></text:span></text:p>
          </table:table-cell>
          <table:table-cell office:value-type="float" office:value="24000" table:style-name="ce5">
            <text:p>24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2]*1.23)" table:style-name="ce7">
            <text:p>0,00</text:p>
          </table:table-cell>
          <table:table-cell office:value-type="float" office:value="0" table:formula="of:=SUM([.C52]*[.F52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6">
            <text:p>koszulki krystaliczne z boczną klapką w formacie A4; wzmocniony brzeg; przeznaczone na dokumenty A4<text:s/></text:p>
            <text:p>typu Donau lub równoważny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3]*1.23)" table:style-name="ce7">
            <text:p>0,00</text:p>
          </table:table-cell>
          <table:table-cell office:value-type="float" office:value="0" table:formula="of:=SUM([.C53]*[.F53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6">
            <text:p>koszulki na katalogi z klapką w formacie A4 z poszerzanym brzegiem do przechowywania dużej ilości dokumentów; zamykanie od góry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4]*1.23)" table:style-name="ce7">
            <text:p>0,00</text:p>
          </table:table-cell>
          <table:table-cell office:value-type="float" office:value="0" table:formula="of:=SUM([.C54]*[.F5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6">
            <text:p>koszulki na dokumenty PP A4 z kolorowym brzegiem typu Donau lub równoważny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5]*1.23)" table:style-name="ce7">
            <text:p>0,00</text:p>
          </table:table-cell>
          <table:table-cell office:value-type="float" office:value="0" table:formula="of:=SUM([.C55]*[.F5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6">
            <text:p>koszulki z perforacją na płyty CD / DVD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6]*1.23)" table:style-name="ce7">
            <text:p>0,00</text:p>
          </table:table-cell>
          <table:table-cell office:value-type="float" office:value="0" table:formula="of:=SUM([.C56]*[.F5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6">
            <text:p>klipy biurowe do papieru 19 mm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7]*1.23)" table:style-name="ce7">
            <text:p>0,00</text:p>
          </table:table-cell>
          <table:table-cell office:value-type="float" office:value="0" table:formula="of:=SUM([.C57]*[.F5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6">
            <text:p>klipy biurowe <text:s/>do papieru 32 mm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8]*1.23)" table:style-name="ce7">
            <text:p>0,00</text:p>
          </table:table-cell>
          <table:table-cell office:value-type="float" office:value="0" table:formula="of:=SUM([.C58]*[.F5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6">
            <text:p>klipy biurowe do papieru 51 mm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59]*1.23)" table:style-name="ce7">
            <text:p>0,00</text:p>
          </table:table-cell>
          <table:table-cell office:value-type="float" office:value="0" table:formula="of:=SUM([.C59]*[.F5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6">
            <text:p>koperta listowa samoklejąca DL 110x220 mm <text:s/>(bez okna) <text:s/>; 100 g/m<text:span text:style-name="T3">2</text:span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0]*1.23)" table:style-name="ce7">
            <text:p>0,00</text:p>
          </table:table-cell>
          <table:table-cell office:value-type="float" office:value="0" table:formula="of:=SUM([.C60]*[.F6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6">
            <text:p>koperta listowa samoklejąca DIN DL 110x220 mm (z oknem po prawej stronie 45x90 mm ); 75 g/m<text:span text:style-name="T3">2<text:s text:c="4"/></text:span><text:span text:style-name="T6"><text:s text:c="3"/></text:span></text:p>
          </table:table-cell>
          <table:table-cell office:value-type="float" office:value="11000" table:style-name="ce5">
            <text:p>11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1]*1.23)" table:style-name="ce7">
            <text:p>0,00</text:p>
          </table:table-cell>
          <table:table-cell office:value-type="float" office:value="0" table:formula="of:=SUM([.C61]*[.F6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6">
            <text:p>koperta listowa samoklejąca (SK) biała DIN C-6 114x162 mm; 75 g/m<text:span text:style-name="T3">2</text:span></text:p>
          </table:table-cell>
          <table:table-cell office:value-type="float" office:value="27000" table:style-name="ce5">
            <text:p>27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2]*1.23)" table:style-name="ce7">
            <text:p>0,00</text:p>
          </table:table-cell>
          <table:table-cell office:value-type="float" office:value="0" table:formula="of:=SUM([.C62]*[.F6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6">
            <text:p>koperta samoklejąca (SK) biała <text:s/>DIN B-5 176x250 mm; 90 g/m<text:span text:style-name="T3">2</text:span>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3]*1.23)" table:style-name="ce7">
            <text:p>0,00</text:p>
          </table:table-cell>
          <table:table-cell office:value-type="float" office:value="0" table:formula="of:=SUM([.C63]*[.F6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koperta samoklejąca biała C-5 162x229 mm; 80 g/m<text:span text:style-name="T3">2</text:span>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4]*1.23)" table:style-name="ce7">
            <text:p>0,00</text:p>
          </table:table-cell>
          <table:table-cell office:value-type="float" office:value="0" table:formula="of:=SUM([.C64]*[.F6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koperta <text:s/>samoklejąca (SK) biała C-4  229x324 mm; 90 g/m<text:span text:style-name="T3">2</text:span><text:span text:style-name="T6"><text:s text:c="4"/></text:span>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5]*1.23)" table:style-name="ce7">
            <text:p>0,00</text:p>
          </table:table-cell>
          <table:table-cell office:value-type="float" office:value="0" table:formula="of:=SUM([.C65]*[.F6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6">
            <text:p>koperta RBD E-4 280x400x40 mm; 150 g/m<text:span text:style-name="T3">2</text:span><text:s/>rozszerzane boki i spód; brąz<text:s text:c="3"/>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6]*1.23)" table:style-name="ce7">
            <text:p>0,00</text:p>
          </table:table-cell>
          <table:table-cell office:value-type="float" office:value="0" table:formula="of:=SUM([.C66]*[.F6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6">
            <text:p>koperta samoklejąca (SK); o wymiarach 250x353 mm ;<text:s/>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7]*1.23)" table:style-name="ce7">
            <text:p>0,00</text:p>
          </table:table-cell>
          <table:table-cell office:value-type="float" office:value="0" table:formula="of:=SUM([.C67]*[.F67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string" table:style-name="ce6">
            <text:p>koperta samoklejąca (SK) brązowa C-3; o wymiarach 320x450 mm; brąz; z papieru pakowego (papier z włókien celulozowych o dużej wytrzymałości. Charakteryzuje się zwartą strukturą, połyskiem, dużą gładkością<text:s/></text:p>
            <text:p>i światłoszczelnością - koniecznie) ;<text:span text:style-name="T1"><text:s/></text:span>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8]*1.23)" table:style-name="ce7">
            <text:p>0,00</text:p>
          </table:table-cell>
          <table:table-cell office:value-type="float" office:value="0" table:formula="of:=SUM([.C68]*[.F6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6">
            <text:p>koperta samoklejąca z paskiem biała DIN C-4 229x324 mm; 90 g/m<text:span text:style-name="T3">2</text:span><text:span text:style-name="T6"><text:s text:c="4"/></text:span>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69]*1.23)" table:style-name="ce7">
            <text:p>0,00</text:p>
          </table:table-cell>
          <table:table-cell office:value-type="float" office:value="0" table:formula="of:=SUM([.C69]*[.F6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6">
            <text:p>koperta samoprzylepna biała<text:span text:style-name="T7"><text:s/></text:span>B-4 <text:s/>250x353 rozkładana ; 130 g/m<text:span text:style-name="T3">2</text:span>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0]*1.23)" table:style-name="ce7">
            <text:p>0,00</text:p>
          </table:table-cell>
          <table:table-cell office:value-type="float" office:value="0" table:formula="of:=SUM([.C70]*[.F7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6">
            <text:p>koperta z folią bąbelkową C/13 <text:s text:c="2"/>50x220 mm-wymiar wewnętrz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1]*1.23)" table:style-name="ce7">
            <text:p>0,00</text:p>
          </table:table-cell>
          <table:table-cell office:value-type="float" office:value="0" table:formula="of:=SUM([.C71]*[.F7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6">
            <text:p>koperta z folią bąbelkową H/18 <text:s text:c="2"/>270x360 mm-wymiar wewnętrz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2]*1.23)" table:style-name="ce7">
            <text:p>0,00</text:p>
          </table:table-cell>
          <table:table-cell office:value-type="float" office:value="0" table:formula="of:=SUM([.C72]*[.F7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6">
            <text:p>koperta z folią bąbelkową D/14 <text:s/>180x265 mm-wymiar wewnętrz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3]*1.23)" table:style-name="ce7">
            <text:p>0,00</text:p>
          </table:table-cell>
          <table:table-cell office:value-type="float" office:value="0" table:formula="of:=SUM([.C73]*[.F7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6">
            <text:p>koperta z folią bąbelkową E/15 <text:s text:c="2"/>220x265 mm-wymiar wewnętrz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4]*1.23)" table:style-name="ce7">
            <text:p>0,00</text:p>
          </table:table-cell>
          <table:table-cell office:value-type="float" office:value="0" table:formula="of:=SUM([.C74]*[.F7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6">
            <text:p>koperty papierowe z okienkiem do płyt CD; białe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5]*1.23)" table:style-name="ce7">
            <text:p>0,00</text:p>
          </table:table-cell>
          <table:table-cell office:value-type="float" office:value="0" table:formula="of:=SUM([.C75]*[.F7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6">
            <text:p>karton do bindowania <text:s/>kolor ; 250 g/m<text:span text:style-name="T3">2</text:span><text:span text:style-name="T6"><text:s text:c="2"/></text:span>(opakowanie 100 szt.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6]*1.23)" table:style-name="ce7">
            <text:p>0,00</text:p>
          </table:table-cell>
          <table:table-cell office:value-type="float" office:value="0" table:formula="of:=SUM([.C76]*[.F7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6">
            <text:p>kalendarz biurkowy stojący na 2021r.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7]*1.23)" table:style-name="ce7">
            <text:p>0,00</text:p>
          </table:table-cell>
          <table:table-cell office:value-type="float" office:value="0" table:formula="of:=SUM([.C77]*[.F7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6">
            <text:p>linijka plast. przezroczysta: 20 cm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8]*1.23)" table:style-name="ce7">
            <text:p>0,00</text:p>
          </table:table-cell>
          <table:table-cell office:value-type="float" office:value="0" table:formula="of:=SUM([.C78]*[.F7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6">
            <text:p>linijka plast. przezroczysta: 30 cm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79]*1.23)" table:style-name="ce7">
            <text:p>0,00</text:p>
          </table:table-cell>
          <table:table-cell office:value-type="float" office:value="0" table:formula="of:=SUM([.C79]*[.F7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6">
            <text:p>linijka metalowa: 30 c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0]*1.23)" table:style-name="ce7">
            <text:p>0,00</text:p>
          </table:table-cell>
          <table:table-cell office:value-type="float" office:value="0" table:formula="of:=SUM([.C80]*[.F8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6">
            <text:p>marker stały – gruby, czarny, niemal na każdą powierzchnię (okrągła końcówka)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1]*1.23)" table:style-name="ce7">
            <text:p>0,00</text:p>
          </table:table-cell>
          <table:table-cell office:value-type="float" office:value="0" table:formula="of:=SUM([.C81]*[.F8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6">
            <text:p>marker stały – gruby, czarny, niemal na każdą powierzchnię (ścięta końcówka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2]*1.23)" table:style-name="ce7">
            <text:p>0,00</text:p>
          </table:table-cell>
          <table:table-cell office:value-type="float" office:value="0" table:formula="of:=SUM([.C82]*[.F82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6">
            <text:p>marker do tablic suchościeralnych - z tuszem na bazie alkoholu o neutralnym zapachu; posiadający akrylową blokadę końcówki (czarny; niebieski; zielony; czerwony) typu Pentel White Bord lub równoważny<text:s text:c="2"/>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3]*1.23)" table:style-name="ce7">
            <text:p>0,00</text:p>
          </table:table-cell>
          <table:table-cell office:value-type="float" office:value="0" table:formula="of:=SUM([.C83]*[.F83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6">
            <text:p>nożyczki biurowe dł. 21cm; wytrzymała rączka odporna na pęknięcia i odpryski; uniwersalne - do cięcia papieru, tektury, taśmy samoprzylepnej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4]*1.23)" table:style-name="ce7">
            <text:p>0,00</text:p>
          </table:table-cell>
          <table:table-cell office:value-type="float" office:value="0" table:formula="of:=SUM([.C84]*[.F8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6">
            <text:p>nóż biurowy 18 mm z łamanym ostrzem - do papieru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5]*1.23)" table:style-name="ce7">
            <text:p>0,00</text:p>
          </table:table-cell>
          <table:table-cell office:value-type="float" office:value="0" table:formula="of:=SUM([.C85]*[.F8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32">
            <text:p>nawilżacz do palców glicerynow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6]*1.23)" table:style-name="ce7">
            <text:p>0,00</text:p>
          </table:table-cell>
          <table:table-cell office:value-type="float" office:value="0" table:formula="of:=SUM([.C86]*[.F8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string" table:style-name="ce6">
            <text:p>ostrze łamane do nożyka biurowego z lp. 8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7]*1.23)" table:style-name="ce7">
            <text:p>0,00</text:p>
          </table:table-cell>
          <table:table-cell office:value-type="float" office:value="0" table:formula="of:=SUM([.C87]*[.F8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6">
            <text:p>obwoluty A 4 krystaliczna, przeźroczysta typu <text:s/>„L”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8]*1.23)" table:style-name="ce7">
            <text:p>0,00</text:p>
          </table:table-cell>
          <table:table-cell office:value-type="float" office:value="0" table:formula="of:=SUM([.C88]*[.F8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string" table:style-name="ce6">
            <text:p>ołówek grafitowy HB z gumką; typu KOH-I-NOOR lub równoważny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89]*1.23)" table:style-name="ce7">
            <text:p>0,00</text:p>
          </table:table-cell>
          <table:table-cell office:value-type="float" office:value="0" table:formula="of:=SUM([.C89]*[.F8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6">
            <text:p>ołówek grafitowy HB; typu KOH-I-NOOR lub równoważny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0]*1.23)" table:style-name="ce7">
            <text:p>0,00</text:p>
          </table:table-cell>
          <table:table-cell office:value-type="float" office:value="0" table:formula="of:=SUM([.C90]*[.F9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string" table:style-name="ce6">
            <text:p>ołówek grafitowy B; typu KOH-I-NOOR lub równoważny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1]*1.23)" table:style-name="ce7">
            <text:p>0,00</text:p>
          </table:table-cell>
          <table:table-cell office:value-type="float" office:value="0" table:formula="of:=SUM([.C91]*[.F91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6">
            <text:p>ołówek automatyczny micro 774 - 0,5 mm , obudowa o przekroju w kształcie trójkąta <text:s/>Staedtler lub równoważny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2]*1.23)" table:style-name="ce7">
            <text:p>0,00</text:p>
          </table:table-cell>
          <table:table-cell office:value-type="float" office:value="0" table:formula="of:=SUM([.C92]*[.F9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style-name="ce6">
            <text:p>grafit ołówkowy grubości 0,5 mm do ołówka automatycznego (pudełeczko = 12 szt. rysików 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3]*1.23)" table:style-name="ce7">
            <text:p>0,00</text:p>
          </table:table-cell>
          <table:table-cell office:value-type="float" office:value="0" table:formula="of:=SUM([.C93]*[.F9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6">
            <text:p>grafit ołówkowy grubości 0,7 mm do ołówka automatycznego, (pudełeczko = 12 szt. rysików 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4]*1.23)" table:style-name="ce7">
            <text:p>0,00</text:p>
          </table:table-cell>
          <table:table-cell office:value-type="float" office:value="0" table:formula="of:=SUM([.C94]*[.F94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6">
            <text:p>oprawy kolorowe do oprawiania arkuszy papieru format A4 do prezentacji, materiałów konferencyjnych<text:s/></text:p>
            <text:p>i szkoleniowych itp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5]*1.23)" table:style-name="ce7">
            <text:p>0,00</text:p>
          </table:table-cell>
          <table:table-cell office:value-type="float" office:value="0" table:formula="of:=SUM([.C95]*[.F95])" table:style-name="ce7">
            <text:p>0,00</text:p>
          </table:table-cell>
          <table:table-cell table:number-columns-repeated="16377" table:style-name="ce9"/>
        </table:table-row>
        <table:table-row table:style-name="ro11">
          <table:table-cell office:value-type="float" office:value="92" table:style-name="ce5">
            <text:p>92</text:p>
          </table:table-cell>
          <table:table-cell office:value-type="string" table:style-name="ce15">
            <text:p>półka biurowa na dokumenty wykonana z siatki metalowej lakierowanej; wysokość z uchwytem - 35cm; <text:s/>3 szuflady; format - A4; kolor: czarny /srebrny ; ergonomiczna budow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6]*1.23)" table:style-name="ce7">
            <text:p>0,00</text:p>
          </table:table-cell>
          <table:table-cell office:value-type="float" office:value="0" table:formula="of:=SUM([.C96]*[.F96])" table:style-name="ce7">
            <text:p>0,00</text:p>
          </table:table-cell>
          <table:table-cell table:number-columns-repeated="16377" table:style-name="ce9"/>
        </table:table-row>
        <table:table-row table:style-name="ro11">
          <table:table-cell office:value-type="float" office:value="93" table:style-name="ce5">
            <text:p>93</text:p>
          </table:table-cell>
          <table:table-cell office:value-type="string" table:style-name="ce15">
            <text:p>półka biurowa na dokumenty <text:s/>wykonana z siatki metalowej lakierowanej; wysokość z uchwytem - 45cm; 5 szuflad; format - A4; kolor: czarny /srebrny; ergonomiczna budow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7]*1.23)" table:style-name="ce7">
            <text:p>0,00</text:p>
          </table:table-cell>
          <table:table-cell office:value-type="float" office:value="0" table:formula="of:=SUM([.C97]*[.F9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6">
            <text:p>pisak do płyt CD - czarny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8]*1.23)" table:style-name="ce7">
            <text:p>0,00</text:p>
          </table:table-cell>
          <table:table-cell office:value-type="float" office:value="0" table:formula="of:=SUM([.C98]*[.F9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6">
            <text:p>podajnik do <text:s/>taśmy klejącej o wymiarach 19mmx33m - biurowej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99]*1.23)" table:style-name="ce7">
            <text:p>0,00</text:p>
          </table:table-cell>
          <table:table-cell office:value-type="float" office:value="0" table:formula="of:=SUM([.C99]*[.F99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96" table:style-name="ce5">
            <text:p>96</text:p>
          </table:table-cell>
          <table:table-cell office:value-type="string" table:style-name="ce16">
            <text:p>papier ksero format A4, gramatura 80 g/m<text:span text:style-name="T3">2</text:span>, białość 161 CIE, grubość 110 μm, gładkość 170ml/min <text:s text:c="3"/>POL LUX<text:s/></text:p>
            <text:p>lub równoważny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ryz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0]*1.23)" table:style-name="ce7">
            <text:p>0,00</text:p>
          </table:table-cell>
          <table:table-cell office:value-type="float" office:value="0" table:formula="of:=SUM([.C100]*[.F100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97" table:style-name="ce5">
            <text:p>97</text:p>
          </table:table-cell>
          <table:table-cell office:value-type="string" table:style-name="ce6">
            <text:p>papier ksero format A3, gramatura 80 g/m<text:span text:style-name="T3">2</text:span>, białość 161 CIE , grubość 110 μm, gładkość 170ml/min POL LUX<text:s/></text:p>
            <text:p>lub równoważny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ryz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1]*1.23)" table:style-name="ce7">
            <text:p>0,00</text:p>
          </table:table-cell>
          <table:table-cell office:value-type="float" office:value="0" table:formula="of:=SUM([.C101]*[.F101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98" table:style-name="ce5">
            <text:p>98</text:p>
          </table:table-cell>
          <table:table-cell office:value-type="string" table:style-name="ce6">
            <text:p>papier ksero format A4, gramatura 80 g/m<text:span text:style-name="T3">2</text:span>, białość 165 CIE, grubość 110 μm, gładkość 170ml/min <text:s text:c="2"/>POL JET<text:s/></text:p>
            <text:p>lub równoważny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ryz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2]*1.23)" table:style-name="ce7">
            <text:p>0,00</text:p>
          </table:table-cell>
          <table:table-cell office:value-type="float" office:value="0" table:formula="of:=SUM([.C102]*[.F10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6">
            <text:p>papier ksero format A4 kolorowy; gramatura 80 g/m<text:span text:style-name="T3">2</text:span><text:s/>( różne kolory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yz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3]*1.23)" table:style-name="ce7">
            <text:p>0,00</text:p>
          </table:table-cell>
          <table:table-cell office:value-type="float" office:value="0" table:formula="of:=SUM([.C103]*[.F10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6">
            <text:p>papier do drukarek igłowych – składanka podwójna 240x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4]*1.23)" table:style-name="ce7">
            <text:p>0,00</text:p>
          </table:table-cell>
          <table:table-cell office:value-type="float" office:value="0" table:formula="of:=SUM([.C104]*[.F10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style-name="ce6">
            <text:p>papier do drukarek igłowych – składanka wielowarstwowa (1+2) 240x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5]*1.23)" table:style-name="ce7">
            <text:p>0,00</text:p>
          </table:table-cell>
          <table:table-cell office:value-type="float" office:value="0" table:formula="of:=SUM([.C105]*[.F10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style-name="ce6">
            <text:p>papier do plotera 90 g/m<text:span text:style-name="T3">2</text:span>- 914mm x110 m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6]*1.23)" table:style-name="ce7">
            <text:p>0,00</text:p>
          </table:table-cell>
          <table:table-cell office:value-type="float" office:value="0" table:formula="of:=SUM([.C106]*[.F10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6">
            <text:p>papier do plotera 90 g/m<text:span text:style-name="T3">2</text:span>- 594 mm x 110 m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7]*1.23)" table:style-name="ce7">
            <text:p>0,00</text:p>
          </table:table-cell>
          <table:table-cell office:value-type="float" office:value="0" table:formula="of:=SUM([.C107]*[.F10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6">
            <text:p>papier do wydruku dyplomów; format A4; z elementami posrebrzanymi folią; gramatura 190 g/m2 ; do drukarek laserowych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rkusz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8]*1.23)" table:style-name="ce7">
            <text:p>0,00</text:p>
          </table:table-cell>
          <table:table-cell office:value-type="float" office:value="0" table:formula="of:=SUM([.C108]*[.F108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6">
            <text:p>poduszka do stempli wymiary 110x70mm; nasączona tuszem; obudowa metalowa (czerwony wkład) Taurus trade lub równoważn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09]*1.23)" table:style-name="ce7">
            <text:p>0,00</text:p>
          </table:table-cell>
          <table:table-cell office:value-type="float" office:value="0" table:formula="of:=SUM([.C109]*[.F109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6">
            <text:p>papier toaletowy w roli o średnicy 18 cm; przeznaczony do pojemników na papier; wykonany z dwóch warstw; <text:s/>biały <text:s/>Jumbo celulozowy <text:s/>lub równoważny</text:p>
          </table:table-cell>
          <table:table-cell office:value-type="float" office:value="1150" table:style-name="ce5">
            <text:p>1150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0]*1.23)" table:style-name="ce7">
            <text:p>0,00</text:p>
          </table:table-cell>
          <table:table-cell office:value-type="float" office:value="0" table:formula="of:=SUM([.C110]*[.F110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107" table:style-name="ce5">
            <text:p>107</text:p>
          </table:table-cell>
          <table:table-cell office:value-type="string" table:style-name="ce6">
            <text:p>pudło archiwizacyjne – tektura pH <text:s/>8.0 - 9.5 <text:s/>o wymiarach 350x260x110, gramatura 1300g/m<text:s/><text:span text:style-name="T3">2</text:span>; <text:s/>spełniające wymogi w polskich Archiwach Państwowych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1]*1.23)" table:style-name="ce7">
            <text:p>0,00</text:p>
          </table:table-cell>
          <table:table-cell office:value-type="float" office:value="0" table:formula="of:=SUM([.C111]*[.F111])" table:style-name="ce7">
            <text:p>0,00</text:p>
          </table:table-cell>
          <table:table-cell table:number-columns-repeated="16377" table:style-name="ce9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19">
            <text:p>pudło do archiwizacji akt – tektura falista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szt.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E112]*1.23)" table:style-name="ce7">
            <text:p>0,00</text:p>
          </table:table-cell>
          <table:table-cell office:value-type="float" office:value="0" table:formula="of:=SUM([.C112]*[.F112])" table:style-name="ce7">
            <text:p>0,00</text:p>
          </table:table-cell>
          <table:table-cell table:number-columns-repeated="16377" table:style-name="ce9"/>
        </table:table-row>
        <table:table-row table:style-name="ro13">
          <table:table-cell office:value-type="float" office:value="109" table:style-name="ce5">
            <text:p>109</text:p>
          </table:table-cell>
          <table:table-cell office:value-type="string" table:style-name="ce6">
            <text:p>pinezki kołeczki w jednym kolorze w opakowaniu; do tablic korkowych (opakowanie = 50 szt.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3]*1.23)" table:style-name="ce7">
            <text:p>0,00</text:p>
          </table:table-cell>
          <table:table-cell office:value-type="float" office:value="0" table:formula="of:=SUM([.C113]*[.F11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6">
            <text:p>płyty CD-R <text:s/>w pudełku plastikowym ( opakowanie cake box 100 szt.) Verbatim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4]*1.23)" table:style-name="ce7">
            <text:p>0,00</text:p>
          </table:table-cell>
          <table:table-cell office:value-type="float" office:value="0" table:formula="of:=SUM([.C114]*[.F11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6">
            <text:p>płyty CD-R oraz koperty Verbatim lub równoważny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5]*1.23)" table:style-name="ce7">
            <text:p>0,00</text:p>
          </table:table-cell>
          <table:table-cell office:value-type="float" office:value="0" table:formula="of:=SUM([.C115]*[.F11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6">
            <text:p>płyty CD-R w pudełku plastikowym (opakowanie slim) Verbatim lub równoważn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6]*1.23)" table:style-name="ce7">
            <text:p>0,00</text:p>
          </table:table-cell>
          <table:table-cell office:value-type="float" office:value="0" table:formula="of:=SUM([.C116]*[.F11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6">
            <text:p>płyty DVD w pudełku plastikowym (opakowanie slim) Verbatim lub równoważny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7]*1.23)" table:style-name="ce7">
            <text:p>0,00</text:p>
          </table:table-cell>
          <table:table-cell office:value-type="float" office:value="0" table:formula="of:=SUM([.C117]*[.F117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6">
            <text:p>przybornik na biurko wykonany z polistyrenu; 2 głębokie <text:s/>i 6 mniejszych przegródek na akcesoria piszące, karteczki, etc.;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8]*1.23)" table:style-name="ce7">
            <text:p>0,00</text:p>
          </table:table-cell>
          <table:table-cell office:value-type="float" office:value="0" table:formula="of:=SUM([.C118]*[.F11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style-name="ce6">
            <text:p>papier do pakowania w rolkach (szary)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19]*1.23)" table:style-name="ce7">
            <text:p>0,00</text:p>
          </table:table-cell>
          <table:table-cell office:value-type="float" office:value="0" table:formula="of:=SUM([.C119]*[.F119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116" table:style-name="ce5">
            <text:p>116</text:p>
          </table:table-cell>
          <table:table-cell office:value-type="string" table:style-name="ce6">
            <text:p>przybornik na biurko, wykonany z metalowej siateczki powlekanej lakierem,1 komora na artykuły piśmienne,</text:p>
            <text:p>1 komora na drobne akcesoria biurowe (gumki, spinacze, itp.),1 komora na karteczki, posiada gumowe nóżki wymiary: 205x103x98mm , kolor czarny / srebrn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0]*1.23)" table:style-name="ce7">
            <text:p>0,00</text:p>
          </table:table-cell>
          <table:table-cell office:value-type="float" office:value="0" table:formula="of:=SUM([.C120]*[.F12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6">
            <text:p>papier FAX do SHARP UX73EU 210 mm x 30m<text:s text:c="5"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1]*1.23)" table:style-name="ce7">
            <text:p>0,00</text:p>
          </table:table-cell>
          <table:table-cell office:value-type="float" office:value="0" table:formula="of:=SUM([.C121]*[.F12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6">
            <text:p>przekładki kartonowe A4 (opakowanie = 10 kart) różne kolory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2]*1.23)" table:style-name="ce7">
            <text:p>0,00</text:p>
          </table:table-cell>
          <table:table-cell office:value-type="float" office:value="0" table:formula="of:=SUM([.C122]*[.F12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6">
            <text:p>przekładki kartonowe 1/3 A4 (opakowanie = 100 szt.) różne kolor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3]*1.23)" table:style-name="ce7">
            <text:p>0,00</text:p>
          </table:table-cell>
          <table:table-cell office:value-type="float" office:value="0" table:formula="of:=SUM([.C123]*[.F12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6">
            <text:p>rolki kasowe termoczułe; papier bezpyłowy, bezdrzewny, bezchlorowy; 57 mm x 30m<text:s text:c="3"/>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4]*1.23)" table:style-name="ce7">
            <text:p>0,00</text:p>
          </table:table-cell>
          <table:table-cell office:value-type="float" office:value="0" table:formula="of:=SUM([.C124]*[.F12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6">
            <text:p>rolki kasowe offsetowe; 57 mm x 30m<text:s text:c="3"/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ol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5]*1.23)" table:style-name="ce7">
            <text:p>0,00</text:p>
          </table:table-cell>
          <table:table-cell office:value-type="float" office:value="0" table:formula="of:=SUM([.C125]*[.F12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27">
            <text:p>rolka barwiąca IR40T czerwono-czarna (do kalkulatora Citizen CX-123N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6]*1.23)" table:style-name="ce7">
            <text:p>0,00</text:p>
          </table:table-cell>
          <table:table-cell office:value-type="float" office:value="0" table:formula="of:=SUM([.C126]*[.F12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6">
            <text:p>ręcznik papierowy biały <text:s/>ZZ4000 celulozowe (pudełko po 20 paczek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pudełko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7]*1.23)" table:style-name="ce7">
            <text:p>0,00</text:p>
          </table:table-cell>
          <table:table-cell office:value-type="float" office:value="0" table:formula="of:=SUM([.C127]*[.F12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6">
            <text:p>ręcznik papierowy bezpyłowy w roli maxi biały, długość roli: od 138 m do 150 m, do szkł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8]*1.23)" table:style-name="ce7">
            <text:p>0,00</text:p>
          </table:table-cell>
          <table:table-cell office:value-type="float" office:value="0" table:formula="of:=SUM([.C128]*[.F12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6">
            <text:p>rozszywacz nożycowy do zszywek 24/6 oraz 26/6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29]*1.23)" table:style-name="ce7">
            <text:p>0,00</text:p>
          </table:table-cell>
          <table:table-cell office:value-type="float" office:value="0" table:formula="of:=SUM([.C129]*[.F129])" table:style-name="ce7">
            <text:p>0,00</text:p>
          </table:table-cell>
          <table:table-cell table:number-columns-repeated="16377" table:style-name="ce9"/>
        </table:table-row>
        <table:table-row table:style-name="ro9">
          <table:table-cell office:value-type="float" office:value="126" table:style-name="ce5">
            <text:p>126</text:p>
          </table:table-cell>
          <table:table-cell office:value-type="string" table:style-name="ce6">
            <text:p>rapidograf <text:s/>- 0,25 mm (+ pięć wkładów jeśli brak w zestawie + dwie końcówki jeśli brak w zestawie)<text:s/></text:p>
            <text:p>do wykonywania rysunków na kalce, papierze i kartonie kreślarskim Rotring lub równoważn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0]*1.23)" table:style-name="ce7">
            <text:p>0,00</text:p>
          </table:table-cell>
          <table:table-cell office:value-type="float" office:value="0" table:formula="of:=SUM([.C130]*[.F130])" table:style-name="ce7">
            <text:p>0,00</text:p>
          </table:table-cell>
          <table:table-cell table:number-columns-repeated="16377" table:style-name="ce9"/>
        </table:table-row>
        <table:table-row table:style-name="ro14">
          <table:table-cell office:value-type="float" office:value="127" table:style-name="ce5">
            <text:p>127</text:p>
          </table:table-cell>
          <table:table-cell office:value-type="string" table:style-name="ce6">
            <text:p>rapidograf <text:s/>- 0,18 mm <text:s/>(+ pięć wkładów jeśli brak w zestawie + <text:s/>dwie końcówki jeśli brak w zestawie)<text:s/></text:p>
            <text:p>do wykonywania rysunków na kalce, papierze i kartonie kreślarskim Rotring lub równoważn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1]*1.23)" table:style-name="ce7">
            <text:p>0,00</text:p>
          </table:table-cell>
          <table:table-cell office:value-type="float" office:value="0" table:formula="of:=SUM([.C131]*[.F13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rękawice gumowe lateksowe diagnostyczne (rozmiar M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2]*1.23)" table:style-name="ce7">
            <text:p>0,00</text:p>
          </table:table-cell>
          <table:table-cell office:value-type="float" office:value="0" table:formula="of:=SUM([.C132]*[.F13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6">
            <text:p>spinacz metalowy trójkątny 25 mm (1 opakowanie = 10 paczek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3]*1.23)" table:style-name="ce7">
            <text:p>0,00</text:p>
          </table:table-cell>
          <table:table-cell office:value-type="float" office:value="0" table:formula="of:=SUM([.C133]*[.F13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6">
            <text:p>spinacz metalowy okrągły 25 mm (1 opakowanie = 10 paczek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4]*1.23)" table:style-name="ce7">
            <text:p>0,00</text:p>
          </table:table-cell>
          <table:table-cell office:value-type="float" office:value="0" table:formula="of:=SUM([.C134]*[.F13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6">
            <text:p>spinacz metalowy okrągły 50 mm (1 opakowanie = 10 paczek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5]*1.23)" table:style-name="ce7">
            <text:p>0,00</text:p>
          </table:table-cell>
          <table:table-cell office:value-type="float" office:value="0" table:formula="of:=SUM([.C135]*[.F13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6">
            <text:p>spinacz krzyżowy duży 70 mm (1 opakowanie = 12 sztuk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6]*1.23)" table:style-name="ce7">
            <text:p>0,00</text:p>
          </table:table-cell>
          <table:table-cell office:value-type="float" office:value="0" table:formula="of:=SUM([.C136]*[.F13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6">
            <text:p>segregator A4 z PCV z dźwignią, szer. grzbietu ok. 75 mm (różne kolory)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7]*1.23)" table:style-name="ce7">
            <text:p>0,00</text:p>
          </table:table-cell>
          <table:table-cell office:value-type="float" office:value="0" table:formula="of:=SUM([.C137]*[.F13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6">
            <text:p>segregator A4 z PCV z dźwignią, szer. grzbietu ok. 50 mm (różne kolory)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8]*1.23)" table:style-name="ce7">
            <text:p>0,00</text:p>
          </table:table-cell>
          <table:table-cell office:value-type="float" office:value="0" table:formula="of:=SUM([.C138]*[.F13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6">
            <text:p>segregator A4 z PCV z dźwignią, szer. grzbietu ok. 35 mm/2R (różne kolory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39]*1.23)" table:style-name="ce7">
            <text:p>0,00</text:p>
          </table:table-cell>
          <table:table-cell office:value-type="float" office:value="0" table:formula="of:=SUM([.C139]*[.F13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6">
            <text:p>segregator A4 z PCV z dźwignią, szer. grzbietu ok. 25 mm/2R (różne kolory)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0]*1.23)" table:style-name="ce7">
            <text:p>0,00</text:p>
          </table:table-cell>
          <table:table-cell office:value-type="float" office:value="0" table:formula="of:=SUM([.C140]*[.F14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6">
            <text:p>segregator A5 z PCV z dźwignią, szer. grzbietu ok. 75 mm (różne kolory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1]*1.23)" table:style-name="ce7">
            <text:p>0,00</text:p>
          </table:table-cell>
          <table:table-cell office:value-type="float" office:value="0" table:formula="of:=SUM([.C141]*[.F14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6">
            <text:p>skoroszyt plastikowy A4 twardy z przezroczystą przednią okładką a tylną w różnych kolorach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2]*1.23)" table:style-name="ce7">
            <text:p>0,00</text:p>
          </table:table-cell>
          <table:table-cell office:value-type="float" office:value="0" table:formula="of:=SUM([.C142]*[.F142])" table:style-name="ce7">
            <text:p>0,00</text:p>
          </table:table-cell>
          <table:table-cell table:number-columns-repeated="16377" table:style-name="ce9"/>
        </table:table-row>
        <table:table-row table:style-name="ro15">
          <table:table-cell office:value-type="float" office:value="139" table:style-name="ce5">
            <text:p>139</text:p>
          </table:table-cell>
          <table:table-cell office:value-type="string" table:style-name="ce6">
            <text:p>skoroszyt A4 PP twardy z europerforacją na grzbiecie do wpięcia w segregator A4; wykonany z folii; przezroczysta przednia okładka, tylna kolorowa; na grzbiecie papierowy pasek do opisu; zaokrąglone wąsy Panta Plast lub równoważny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3]*1.23)" table:style-name="ce7">
            <text:p>0,00</text:p>
          </table:table-cell>
          <table:table-cell office:value-type="float" office:value="0" table:formula="of:=SUM([.C143]*[.F14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style-name="ce6">
            <text:p>skoroszyt zwykły biały z kartonu 275 g/m<text:span text:style-name="T3">2</text:span>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4]*1.23)" table:style-name="ce7">
            <text:p>0,00</text:p>
          </table:table-cell>
          <table:table-cell office:value-type="float" office:value="0" table:formula="of:=SUM([.C144]*[.F14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string" table:style-name="ce6">
            <text:p>skoroszyt z zawieszką <text:s/>z kartonu 275 g/m<text:span text:style-name="T3">2</text:span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5]*1.23)" table:style-name="ce7">
            <text:p>0,00</text:p>
          </table:table-cell>
          <table:table-cell office:value-type="float" office:value="0" table:formula="of:=SUM([.C145]*[.F14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string" table:style-name="ce6">
            <text:p>skoroszyt oczkowy biały z kartonu 275g/m<text:span text:style-name="T3">2</text:span>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6]*1.23)" table:style-name="ce7">
            <text:p>0,00</text:p>
          </table:table-cell>
          <table:table-cell office:value-type="float" office:value="0" table:formula="of:=SUM([.C146]*[.F14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style-name="ce6">
            <text:p>skoroszyt oczkowy połówka biały z kartonu 275g/m<text:span text:style-name="T3">2</text:span>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7]*1.23)" table:style-name="ce7">
            <text:p>0,00</text:p>
          </table:table-cell>
          <table:table-cell office:value-type="float" office:value="0" table:formula="of:=SUM([.C147]*[.F147])" table:style-name="ce7">
            <text:p>0,00</text:p>
          </table:table-cell>
          <table:table-cell table:number-columns-repeated="16377" table:style-name="ce9"/>
        </table:table-row>
        <table:table-row table:style-name="ro16">
          <table:table-cell office:value-type="float" office:value="144" table:style-name="ce5">
            <text:p>144</text:p>
          </table:table-cell>
          <table:table-cell office:value-type="string" table:style-name="ce6">
            <text:p>samoprzylepne zakładki indeksujące – mix 5 w różnych kolorach; post-it; wielokrotnego użytku; ultra cienkie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8]*1.23)" table:style-name="ce7">
            <text:p>0,00</text:p>
          </table:table-cell>
          <table:table-cell office:value-type="float" office:value="0" table:formula="of:=SUM([.C148]*[.F148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6">
            <text:p>samoprzylepne zakładki indeksujące foliowe (folia PET)-mix 5 w różnych <text:s/>kolorach; w rozmiarze 45x12 mm; wielokrotnego użytku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49]*1.23)" table:style-name="ce7">
            <text:p>0,00</text:p>
          </table:table-cell>
          <table:table-cell office:value-type="float" office:value="0" table:formula="of:=SUM([.C149]*[.F14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6">
            <text:p>samoprzylepne karteczki żółte 40x50mm<text:s/>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0]*1.23)" table:style-name="ce7">
            <text:p>0,00</text:p>
          </table:table-cell>
          <table:table-cell office:value-type="float" office:value="0" table:formula="of:=SUM([.C150]*[.F15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style-name="ce6">
            <text:p>samoprzylepne karteczki żółte 76x76mm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bloczek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1]*1.23)" table:style-name="ce7">
            <text:p>0,00</text:p>
          </table:table-cell>
          <table:table-cell office:value-type="float" office:value="0" table:formula="of:=SUM([.C151]*[.F15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style-name="ce6">
            <text:p>szpilki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2]*1.23)" table:style-name="ce7">
            <text:p>0,00</text:p>
          </table:table-cell>
          <table:table-cell office:value-type="float" office:value="0" table:formula="of:=SUM([.C152]*[.F152])" table:style-name="ce7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6">
            <text:p>sznurek <text:s/>rolniczy do pras zwijających; wytrzymały na zerwanie: 1000 Tex; 100m/kg; wykonany<text:s/></text:p>
            <text:p>z polipropylenu; JUBILAT HEROS 1000 lub równoważn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3]*1.23)" table:style-name="ce7">
            <text:p>0,00</text:p>
          </table:table-cell>
          <table:table-cell office:value-type="float" office:value="0" table:formula="of:=SUM([.C153]*[.F15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string" table:style-name="ce6">
            <text:p>sznurek bawełniany do archiwizacj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4]*1.23)" table:style-name="ce7">
            <text:p>0,00</text:p>
          </table:table-cell>
          <table:table-cell office:value-type="float" office:value="0" table:formula="of:=SUM([.C154]*[.F15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style-name="ce6">
            <text:p>skoroszyt z klipsem plastikowy A4 różne kolor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5]*1.23)" table:style-name="ce7">
            <text:p>0,00</text:p>
          </table:table-cell>
          <table:table-cell office:value-type="float" office:value="0" table:formula="of:=SUM([.C155]*[.F15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6">
            <text:p>odlewany stojak informacyjny A6 pozio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6]*1.23)" table:style-name="ce7">
            <text:p>0,00</text:p>
          </table:table-cell>
          <table:table-cell office:value-type="float" office:value="0" table:formula="of:=SUM([.C156]*[.F15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style-name="ce6">
            <text:p>teczka wiązana z kartonu 350g/m<text:span text:style-name="T3">2<text:s/></text:span><text:s/>format <text:s/>A4 ; biała</text:p>
          </table:table-cell>
          <table:table-cell office:value-type="float" office:value="11500" table:style-name="ce5">
            <text:p>115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7]*1.23)" table:style-name="ce7">
            <text:p>0,00</text:p>
          </table:table-cell>
          <table:table-cell office:value-type="float" office:value="0" table:formula="of:=SUM([.C157]*[.F157])" table:style-name="ce7">
            <text:p>0,00</text:p>
          </table:table-cell>
          <table:table-cell table:style-name="ce25"/>
          <table:table-cell table:number-columns-repeated="16376" table:style-name="ce9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6">
            <text:p>teczka A4 z gumką - różne kolory <text:s/>format <text:s/>A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8]*1.23)" table:style-name="ce7">
            <text:p>0,00</text:p>
          </table:table-cell>
          <table:table-cell office:value-type="float" office:value="0" table:formula="of:=SUM([.C158]*[.F15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string" table:style-name="ce6">
            <text:p>teczka z klipem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59]*1.23)" table:style-name="ce7">
            <text:p>0,00</text:p>
          </table:table-cell>
          <table:table-cell office:value-type="float" office:value="0" table:formula="of:=SUM([.C159]*[.F159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156" table:style-name="ce5">
            <text:p>156</text:p>
          </table:table-cell>
          <table:table-cell office:value-type="string" table:style-name="ce6">
            <text:p>teczka na akta osobowe ; oprawa twarda foliowana: binda wewnętrzna; szerokość grzbietu 2 cm; w środku<text:s/></text:p>
            <text:p>od 3 do 4 wkładek A B C D w formacie A-4; <text:s/>3 komplety wąsów metalowych; na grzbiecie etykieta opisowa Konfex – T04 lub równoważne ( zielone / czarne 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0]*1.23)" table:style-name="ce7">
            <text:p>0,00</text:p>
          </table:table-cell>
          <table:table-cell office:value-type="float" office:value="0" table:formula="of:=SUM([.C160]*[.F16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style-name="ce6">
            <text:p>teczka z rączką A4 grubość 4 cm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1]*1.23)" table:style-name="ce7">
            <text:p>0,00</text:p>
          </table:table-cell>
          <table:table-cell office:value-type="float" office:value="0" table:formula="of:=SUM([.C161]*[.F16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string" table:style-name="ce6">
            <text:p>teczka lakierowana A4 z gumką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2]*1.23)" table:style-name="ce7">
            <text:p>0,00</text:p>
          </table:table-cell>
          <table:table-cell office:value-type="float" office:value="0" table:formula="of:=SUM([.C162]*[.F162])" table:style-name="ce7">
            <text:p>0,00</text:p>
          </table:table-cell>
          <table:table-cell table:number-columns-repeated="16377" table:style-name="ce9"/>
        </table:table-row>
        <table:table-row table:style-name="ro12">
          <table:table-cell office:value-type="float" office:value="159" table:style-name="ce5">
            <text:p>159</text:p>
          </table:table-cell>
          <table:table-cell office:value-type="string" table:style-name="ce6">
            <text:p>teczka wiązana z nadrukiem 320x250x35 mm z kartonu bezkwasowego 100 % celulozy, 320g/m<text:span text:style-name="T3">2</text:span>; format A4, pH&gt;7.5, spełniające wymogi w polskich Archiwach Państwowych<text:s/>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3]*1.23)" table:style-name="ce7">
            <text:p>0,00</text:p>
          </table:table-cell>
          <table:table-cell office:value-type="float" office:value="0" table:formula="of:=SUM([.C163]*[.F163])" table:style-name="ce7">
            <text:p>0,00</text:p>
          </table:table-cell>
          <table:table-cell table:number-columns-repeated="16377" table:style-name="ce9"/>
        </table:table-row>
        <table:table-row table:style-name="ro17">
          <table:table-cell office:value-type="float" office:value="160" table:style-name="ce5">
            <text:p>160</text:p>
          </table:table-cell>
          <table:table-cell office:value-type="string" table:style-name="ce6">
            <text:p>taśma termotransferowa Z200/055/0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4]*1.23)" table:style-name="ce7">
            <text:p>0,00</text:p>
          </table:table-cell>
          <table:table-cell office:value-type="float" office:value="0" table:formula="of:=SUM([.C164]*[.F164])" table:style-name="ce7">
            <text:p>0,00</text:p>
          </table:table-cell>
          <table:table-cell office:value-type="string" table:style-name="ce9">
            <text:p>EMID</text:p>
          </table:table-cell>
          <table:table-cell table:number-columns-repeated="16376" table:style-name="ce9"/>
        </table:table-row>
        <table:table-row table:style-name="ro17">
          <table:table-cell office:value-type="float" office:value="161" table:style-name="ce5">
            <text:p>161</text:p>
          </table:table-cell>
          <table:table-cell office:value-type="string" table:style-name="ce6">
            <text:p>taśma matowa samoprzylepna 19mm x 7,5m Scotch lub równoważ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5]*1.23)" table:style-name="ce7">
            <text:p>0,00</text:p>
          </table:table-cell>
          <table:table-cell office:value-type="float" office:value="0" table:formula="of:=SUM([.C165]*[.F16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style-name="ce6">
            <text:p>taśma o wymiarach 19mm x 33m - biurow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6]*1.23)" table:style-name="ce7">
            <text:p>0,00</text:p>
          </table:table-cell>
          <table:table-cell office:value-type="float" office:value="0" table:formula="of:=SUM([.C166]*[.F16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string" table:style-name="ce6">
            <text:p>taśma samoprzylepna, papierowa; udzieralna; biała 8 m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7]*1.23)" table:style-name="ce7">
            <text:p>0,00</text:p>
          </table:table-cell>
          <table:table-cell office:value-type="float" office:value="0" table:formula="of:=SUM([.C167]*[.F16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string" table:style-name="ce6">
            <text:p>taśma pakowa – grubość 50 mic, 48 mm x 66 m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8]*1.23)" table:style-name="ce7">
            <text:p>0,00</text:p>
          </table:table-cell>
          <table:table-cell office:value-type="float" office:value="0" table:formula="of:=SUM([.C168]*[.F16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style-name="ce6">
            <text:p>tusz do stempli <text:s/>czerwony/czarny /niebiesk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69]*1.23)" table:style-name="ce7">
            <text:p>0,00</text:p>
          </table:table-cell>
          <table:table-cell office:value-type="float" office:value="0" table:formula="of:=SUM([.C169]*[.F16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style-name="ce6">
            <text:p>teczka do podpisu <text:s/>20 kar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0]*1.23)" table:style-name="ce7">
            <text:p>0,00</text:p>
          </table:table-cell>
          <table:table-cell office:value-type="float" office:value="0" table:formula="of:=SUM([.C170]*[.F17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string" table:style-name="ce6">
            <text:p>teczka do podpisu <text:s/>12 kar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1]*1.23)" table:style-name="ce7">
            <text:p>0,00</text:p>
          </table:table-cell>
          <table:table-cell office:value-type="float" office:value="0" table:formula="of:=SUM([.C171]*[.F171])" table:style-name="ce7">
            <text:p>0,00</text:p>
          </table:table-cell>
          <table:table-cell table:number-columns-repeated="16377" table:style-name="ce9"/>
        </table:table-row>
        <table:table-row table:style-name="ro8">
          <table:table-cell office:value-type="float" office:value="168" table:style-name="ce5">
            <text:p>168</text:p>
          </table:table-cell>
          <table:table-cell office:value-type="string" table:style-name="ce6">
            <text:p>uniwersalna taśma dwustronna z białej folii PP z silnie klejącym klejem z kauczuku syntetycznego, szeroki zakres zastosowań (łączenie folii, plastiku, włókna czy kartonu, mocowanie elementów <text:s/>Euro-Tape lub równoważn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2]*1.23)" table:style-name="ce7">
            <text:p>0,00</text:p>
          </table:table-cell>
          <table:table-cell office:value-type="float" office:value="0" table:formula="of:=SUM([.C172]*[.F17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string" table:style-name="ce6">
            <text:p>teczka skrzydłowa na gumkę wykonana z twardej tektury o grubości 2mm; w różnych kolorach <text:s/>format A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3]*1.23)" table:style-name="ce7">
            <text:p>0,00</text:p>
          </table:table-cell>
          <table:table-cell office:value-type="float" office:value="0" table:formula="of:=SUM([.C173]*[.F17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6">
            <text:p>temperówka kostka metalowa ze stalowym ostrzem; jednootworowa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4]*1.23)" table:style-name="ce7">
            <text:p>0,00</text:p>
          </table:table-cell>
          <table:table-cell office:value-type="float" office:value="0" table:formula="of:=SUM([.C174]*[.F17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string" table:style-name="ce6">
            <text:p>tacka biurowa ESSELTE Europost lub równoważn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5]*1.23)" table:style-name="ce7">
            <text:p>0,00</text:p>
          </table:table-cell>
          <table:table-cell office:value-type="float" office:value="0" table:formula="of:=SUM([.C175]*[.F17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string" table:style-name="ce6">
            <text:p>taśma żywiczna Z200 /055/074/o/c/n/110; rozmiar 55 mm x 74 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lka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6]*1.23)" table:style-name="ce7">
            <text:p>0,00</text:p>
          </table:table-cell>
          <table:table-cell office:value-type="float" office:value="0" table:formula="of:=SUM([.C176]*[.F17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style-name="ce6">
            <text:p>wkłady BK437 do długopisu z lp. 4 i 5 Pentel lub równoważny (czarne/niebieskie/czerwone)<text:s text:c="2"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7]*1.23)" table:style-name="ce7">
            <text:p>0,00</text:p>
          </table:table-cell>
          <table:table-cell office:value-type="float" office:value="0" table:formula="of:=SUM([.C177]*[.F17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style-name="ce6">
            <text:p>wkłady do długopisu na sprężynce z lp. 6 (czarne/niebieskie)<text:s text:c="2"/></text:p>
          </table:table-cell>
          <table:table-cell table:style-name="ce5"/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8]*1.23)" table:style-name="ce7">
            <text:p>0,00</text:p>
          </table:table-cell>
          <table:table-cell office:value-type="float" office:value="0" table:formula="of:=SUM([.C178]*[.F178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string" table:style-name="ce33">
            <text:p>wkłady do długopisów ze skrzydełkami, cienkie (czarne/niebieskie); krótkie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79]*1.23)" table:style-name="ce7">
            <text:p>0,00</text:p>
          </table:table-cell>
          <table:table-cell office:value-type="float" office:value="0" table:formula="of:=SUM([.C179]*[.F179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string" table:style-name="ce6">
            <text:p>wkłady wielkopojemne typu M tusz dokumentalny (czarne/niebieskie) Zeniht lub równoważne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0]*1.23)" table:style-name="ce7">
            <text:p>0,00</text:p>
          </table:table-cell>
          <table:table-cell office:value-type="float" office:value="0" table:formula="of:=SUM([.C180]*[.F18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string" table:style-name="ce6">
            <text:p>wkłady LE 047 do długopisu z lp. 11 LINC MR lub równoważny (czarne/niebieskie/czerwone)<text:s text:c="2"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1]*1.23)" table:style-name="ce7">
            <text:p>0,00</text:p>
          </table:table-cell>
          <table:table-cell office:value-type="float" office:value="0" table:formula="of:=SUM([.C181]*[.F18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style-name="ce6">
            <text:p>wkłady BKL77 <text:s/>do długopisu Pentel lub równoważny (niebieskie/czarne/czerwone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2]*1.23)" table:style-name="ce7">
            <text:p>0,00</text:p>
          </table:table-cell>
          <table:table-cell office:value-type="float" office:value="0" table:formula="of:=SUM([.C182]*[.F182])" table:style-name="ce7">
            <text:p>0,00</text:p>
          </table:table-cell>
          <table:table-cell table:number-columns-repeated="16377" table:style-name="ce9"/>
        </table:table-row>
        <table:table-row table:style-name="ro18">
          <table:table-cell office:value-type="float" office:value="179" table:style-name="ce5">
            <text:p>179</text:p>
          </table:table-cell>
          <table:table-cell office:value-type="string" table:style-name="ce6">
            <text:p>wąsy skoroszytowe PP z metalową blaszką (pasek skoroszytowy); wymiary 34x150mm; w różnych kolorach<text:s/></text:p>
            <text:p>(1 opakowanie = 25 szt.)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3]*1.23)" table:style-name="ce7">
            <text:p>0,00</text:p>
          </table:table-cell>
          <table:table-cell office:value-type="float" office:value="0" table:formula="of:=SUM([.C183]*[.F18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style-name="ce6">
            <text:p>worek foliowy 120 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4]*1.23)" table:style-name="ce7">
            <text:p>0,00</text:p>
          </table:table-cell>
          <table:table-cell office:value-type="float" office:value="0" table:formula="of:=SUM([.C184]*[.F184])" table:style-name="ce7">
            <text:p>0,00</text:p>
          </table:table-cell>
          <table:table-cell table:number-columns-repeated="16377" table:style-name="ce9"/>
        </table:table-row>
        <table:table-row table:style-name="ro19">
          <table:table-cell office:value-type="float" office:value="181" table:style-name="ce5">
            <text:p>181</text:p>
          </table:table-cell>
          <table:table-cell office:value-type="string" table:style-name="ce6">
            <text:p>zszywacz do 35 kartek (o gramaturze 80gsm) posiada metalowy mechanizm oraz metalową obudowę z gwarancją użytkowania min. 1 rok; dostosowany do zszywek o rozmiarach 24/6; typu Eagle lub równoważny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5]*1.23)" table:style-name="ce7">
            <text:p>0,00</text:p>
          </table:table-cell>
          <table:table-cell office:value-type="float" office:value="0" table:formula="of:=SUM([.C185]*[.F185])" table:style-name="ce7">
            <text:p>0,00</text:p>
          </table:table-cell>
          <table:table-cell table:number-columns-repeated="16377" table:style-name="ce9"/>
        </table:table-row>
        <table:table-row table:style-name="ro20">
          <table:table-cell office:value-type="float" office:value="182" table:style-name="ce5">
            <text:p>182</text:p>
          </table:table-cell>
          <table:table-cell office:value-type="string" table:style-name="ce6">
            <text:p>zszywacz do 45-50 kartek (o gramaturze 80gsm) posiada metalowy mechanizm oraz metalową obudowę; głębokość wsuwania kartek 85-95 mm; dostosowany do zszywek o rozmiarach 24/6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6]*1.23)" table:style-name="ce7">
            <text:p>0,00</text:p>
          </table:table-cell>
          <table:table-cell office:value-type="float" office:value="0" table:formula="of:=SUM([.C186]*[.F18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3" table:style-name="ce5">
            <text:p>183</text:p>
          </table:table-cell>
          <table:table-cell office:value-type="string" table:style-name="ce6">
            <text:p>zszywacz mini na zszywki 10/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7]*1.23)" table:style-name="ce7">
            <text:p>0,00</text:p>
          </table:table-cell>
          <table:table-cell office:value-type="float" office:value="0" table:formula="of:=SUM([.C187]*[.F18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string" table:style-name="ce32">
            <text:p>zszywacz długoramienny 50 kartek czarny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8]*1.23)" table:style-name="ce7">
            <text:p>0,00</text:p>
          </table:table-cell>
          <table:table-cell office:value-type="float" office:value="0" table:formula="of:=SUM([.C188]*[.F188])" table:style-name="ce7">
            <text:p>0,00</text:p>
          </table:table-cell>
          <table:table-cell table:number-columns-repeated="16377" table:style-name="ce9"/>
        </table:table-row>
        <table:table-row table:style-name="ro21">
          <table:table-cell office:value-type="float" office:value="185" table:style-name="ce5">
            <text:p>185</text:p>
          </table:table-cell>
          <table:table-cell office:value-type="string" table:style-name="ce16">
            <text:p>zakreślacz fluorescencyjny; do zaznaczania tekstu na papierze, na kserokopiach i wydrukach atramentowych/laserowych; tusz na bazie wody nie rozmazuje się; ścięta końcówka ; grubość linii pisania</text:p>
            <text:p>1-5mm; długość linii pisania: 250m; ( różne kolory)</text:p>
            <text:p/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89]*1.23)" table:style-name="ce7">
            <text:p>0,00</text:p>
          </table:table-cell>
          <table:table-cell office:value-type="float" office:value="0" table:formula="of:=SUM([.C189]*[.F189])" table:style-name="ce7">
            <text:p>0,00</text:p>
          </table:table-cell>
          <table:table-cell table:number-columns-repeated="16377" table:style-name="ce9"/>
        </table:table-row>
        <table:table-row table:style-name="ro22">
          <table:table-cell office:value-type="float" office:value="186" table:style-name="ce5">
            <text:p>186</text:p>
          </table:table-cell>
          <table:table-cell office:value-type="string" table:style-name="ce16">
            <text:p>zakreślacz fluorescencyjny; z tuszem na bazie wody do pisania na wszystkich rodzajach papieru (również faksowym i samokopiującym); duża odporność na wysychanie pozostawiony bez skuwki nie zasycha przez 4 godziny; typu Stabilo lub równoważny (jasnofioletowy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0]*1.23)" table:style-name="ce7">
            <text:p>0,00</text:p>
          </table:table-cell>
          <table:table-cell office:value-type="float" office:value="0" table:formula="of:=SUM([.C190]*[.F190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string" table:style-name="ce6">
            <text:p>zeszyt A4, 96 kartek w kratkę bez marginesu; z laminowaną, twardą okładką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1]*1.23)" table:style-name="ce7">
            <text:p>0,00</text:p>
          </table:table-cell>
          <table:table-cell office:value-type="float" office:value="0" table:formula="of:=SUM([.C191]*[.F191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style-name="ce6">
            <text:p>zeszyt A5, 32 kartki w kratkę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2]*1.23)" table:style-name="ce7">
            <text:p>0,00</text:p>
          </table:table-cell>
          <table:table-cell office:value-type="float" office:value="0" table:formula="of:=SUM([.C192]*[.F192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style-name="ce6">
            <text:p>zszywki 23/10 (1 opakowanie x 5.000 szt. 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3]*1.23)" table:style-name="ce7">
            <text:p>0,00</text:p>
          </table:table-cell>
          <table:table-cell office:value-type="float" office:value="0" table:formula="of:=SUM([.C193]*[.F193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string" table:style-name="ce6">
            <text:p>zszywki 24/6 (1 opakowanie = 10 pudełeczek x 1.000 szt.) ; Grand lub równoważn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4]*1.23)" table:style-name="ce7">
            <text:p>0,00</text:p>
          </table:table-cell>
          <table:table-cell office:value-type="float" office:value="0" table:formula="of:=SUM([.C194]*[.F194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string" table:style-name="ce6">
            <text:p>zszywki 10/5 (1 opakowanie = 10 pudełeczek x 1.000 szt.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5]*1.23)" table:style-name="ce7">
            <text:p>0,00</text:p>
          </table:table-cell>
          <table:table-cell office:value-type="float" office:value="0" table:formula="of:=SUM([.C195]*[.F195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string" table:style-name="ce6">
            <text:p>zszywki 23/24 (1 opakowanie x 5.000 szt. 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6]*1.23)" table:style-name="ce7">
            <text:p>0,00</text:p>
          </table:table-cell>
          <table:table-cell office:value-type="float" office:value="0" table:formula="of:=SUM([.C196]*[.F196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string" table:style-name="ce6">
            <text:p>zszywki 23/13 (1 opakowanie x 5.000 szt. 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akowani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7]*1.23)" table:style-name="ce7">
            <text:p>0,00</text:p>
          </table:table-cell>
          <table:table-cell office:value-type="float" office:value="0" table:formula="of:=SUM([.C197]*[.F197])" table:style-name="ce7">
            <text:p>0,00</text:p>
          </table:table-cell>
          <table:table-cell table:number-columns-repeated="16377" table:style-name="ce9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string" table:style-name="ce6">
            <text:p>książka orzeczeń lekarskich WK-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E198]*1.23)" table:style-name="ce7">
            <text:p>0,00</text:p>
          </table:table-cell>
          <table:table-cell office:value-type="float" office:value="0" table:formula="of:=SUM([.C198]*[.F198])" table:style-name="ce7">
            <text:p>0,00</text:p>
          </table:table-cell>
          <table:table-cell table:number-columns-repeated="16377" table:style-name="ce9"/>
        </table:table-row>
        <table:table-row table:style-name="ro16">
          <table:table-cell office:value-type="string" table:number-columns-spanned="6" table:number-rows-spanned="1" table:style-name="ce30">
            <text:p>RAZEM</text:p>
          </table:table-cell>
          <table:covered-table-cell table:number-columns-repeated="5"/>
          <table:table-cell office:value-type="float" office:value="0" table:formula="of:=SUM([.G5:.G198])" table:style-name="ce28">
            <text:p>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31">
            <text:p>Przyjmuje do wiadomości, iż powyższe zestawienie stanowi jedynie podstawę naliczenia wartości oferty, nie jest zamówieniem, a wskazane ilości mogą ulec zmianie - cena jednostkowa pozostaje bez zmian.</text:p>
          </table:table-cell>
          <table:covered-table-cell table:number-columns-repeated="6"/>
          <table:table-cell table:number-columns-repeated="16377"/>
        </table:table-row>
        <table:table-row table:number-rows-repeated="1048375" table:style-name="ro3">
          <table:table-cell table:number-columns-repeated="16384"/>
        </table:table-row>
        <table:named-expressions>
          <table:named-range table:name="Print_Area" table:cell-range-address="na_2021.$A$1:na_2021.$G$201" table:base-cell-address="na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<text:s text:c="10"/></text:p>
          <text:p><text:s text:c="10"/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atarzyna Krawczyk</meta:initial-creator>
    <dc:creator>Justyna Skrzypkowska</dc:creator>
    <meta:creation-date>2019-01-03T08:30:42Z</meta:creation-date>
    <dc:date>2020-12-16T08:49:24Z</dc:date>
    <meta:print-date>2020-12-07T10:16:52Z</meta:print-date>
  </office:meta>
</office:document-meta>
</file>