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Times New Roman" fo:font-weight="bold" style:font-weight-asian="bold" style:use-window-font-color="true" style:language-asian="zh" style:country-asian="CN" style:language-complex="ar" style:country-complex="SA"/>
    </style:style>
    <style:style style:name="T24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tyle="italic" style:font-style-asian="italic" style:use-window-font-color="true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tyle="italic" style:font-style-asian="italic" style:use-window-font-color="true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tyle="italic" style:font-style-asian="italic" style:use-window-font-color="true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2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5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2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2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1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6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8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0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1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 7 do zapytania ofertowego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<text:s/></text:span><text:span text:style-name="T6">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</text:span><text:span text:style-name="T8">muje, że:</text:span></text:h>
      <text:list text:style-name="LFO1" text:continue-numbering="true">
        <text:list-item>
          <text:p text:style-name="P9">administratorem Pani/Pana danych osobowych jest Starosta Żyrardowski,<text:s/><text:line-break/>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o 45, 96-300 Żyrardów, tel. 46 855-37-17, e-mail:<text:s/></text:span><text:a xlink:href="mailto:iod@powiat-zyrardowski.pl" office:target-frame-name="_top" xlink:show="replace"><text:span text:style-name="T14">iod@powiat-zyrardowski.pl</text:span></text:a><text:span text:style-name="T15">,</text:span></text:p>
        </text:list-item>
        <text:list-item>
          <text:p text:style-name="P16"><text:span text:style-name="T17">Pani/Pana dane osobowe przetwarzane będą na podstawie art. 6 ust. 1 lit. c</text:span><text:span text:style-name="T18"><text:s/></text:span><text:span text:style-name="T19">RODO w celu<text:s/></text:span><text:span text:style-name="T20">związanym z postępowaniem o udzielenie zamówienia publicznego prowadzonego na podstawie<text:s/></text:span><text:span text:style-name="T21">Regulaminu udzielania zamówień, których wartość nie przekracza wyrażonej w złotych równowartości kwoty 30.000 euro w Starostwie Powiatowym w Żyrardowie</text:span><text:span text:style-name="T22"><text:s/>na</text:span><text:span text:style-name="T23"><text:s/></text:span><text:bookmark-start text:name="_Hlk36645645"/><text:bookmark-start text:name="_Hlk37842644"/><text:span text:style-name="T24">świadczenie usług w zakresie całodobowego usuwania pojazdów z dróg znajdujących się na terenie powiat</text:span><text:span text:style-name="T25">u żyrardowskiego i prowadzenie całodobowego parkingu strzeżonego dla usuwanych pojazdów na podstawie art. 130a ustawy Prawo o ruchu drogowym (Dz. U. z 2020r., poz. 110 z późn. zm.) z wyłączeniem usuwania i prowadzenia parkingu strzeżonego dla usuwanych poj</text:span><text:span text:style-name="T26">azdów przewożących materiały niebezpieczne w trybie i na zasadach określonych w art. 130a ustawy z dnia 20 czerwca 1997 r. Prawo o ruchu drogowym (Dz. U. 2020 r., poz. 110 z późn. zm.)</text:span><text:bookmark-end text:name="_Hlk36645645"/><text:bookmark-end text:name="_Hlk37842644"/><text:span text:style-name="T27">odbiorcami Pani/Pana danych osobowych będą osoby lub podmioty, którym ud</text:span><text:span text:style-name="T28">ostępniona zostanie dokumentacja postępowania w oparciu o przepisy o dostępie do informacji publicznej a także podmioty prowadzące kontrole zamówień publicznych w Powiecie Żyrardowskim.</text:span></text:p>
        </text:list-item>
        <text:list-item>
          <text:p text:style-name="P29"><text:span text:style-name="T30">Pani/Pana dane osobowe będą przechowywane przez okres 4 lat od dnia za</text:span><text:span text:style-name="T31">kończenia postępowania o udzielenie zamówienia publicznego, a także do momentu wygaśnięcia obowiązku przechowywania danych wynikającego z przepisów prawa.</text:span></text:p>
        </text:list-item>
        <text:list-item>
          <text:p text:style-name="P32"><text:span text:style-name="T33">obowiązek podania przez Panią/Pana danych osobowych bezpośrednio Pani/Pana dotyczących jest wymogiem<text:s/></text:span><text:span text:style-name="T34">związanym z udziałem w przedmiotowym postępowaniu. <text:s/></text:span></text:p>
        </text:list-item>
        <text:list-item>
          <text:p text:style-name="P35"><text:span text:style-name="T36">w odniesieniu do Pani/Pana danych osobowych decyzje nie będą podejmowane w sposób zautomatyzowany, stosowanie do art. 22 RODO;</text:span></text:p>
        </text:list-item>
        <text:list-item>
          <text:p text:style-name="P37"><text:span text:style-name="T38">posiada Pani/Pan:</text:span></text:p>
        </text:list-item>
      </text:list>
      <text:list text:style-name="LFO2" text:continue-numbering="true">
        <text:list-item>
          <text:p text:style-name="P39"><text:span text:style-name="T40">na podstawie art. 15 RODO prawo dostępu do danych<text:s/></text:span><text:span text:style-name="T41">osobowych Pani/Pana dotyczących;</text:span></text:p>
        </text:list-item>
        <text:list-item>
          <text:p text:style-name="P42"><text:span text:style-name="T43">na podstawie art. 16 RODO prawo do sprostowania Pani/Pana danych osobowych (</text:span><text:span text:style-name="T44">wyjaśnienie</text:span><text:span text:style-name="T45">:</text:span><text:span text:style-name="T46"><text:s/></text:span><text:span text:style-name="T47">skorzystanie z prawa do sprostowania nie może skutkować zmianą<text:s/></text:span><text:span text:style-name="T48">wyniku postępowania o udzielenie zamówienia publicznego ani zmianą post</text:span><text:span text:style-name="T49">anowień umowy w zakresie niezgodnym z postanowieniami wynikającymi z zapytania ofertowego oraz nie może naruszać integralności protokołu oraz jego załączników)</text:span><text:span text:style-name="T50">.</text:span><text:span text:style-name="T51">;</text:span></text:p>
        </text:list-item>
        <text:list-item>
          <text:p text:style-name="P52"><text:span text:style-name="T53">na podstawie art. 18 RODO prawo żądania od administratora ograniczenia<text:s/></text:span><text:span text:style-name="T54">przetwarzania danych osobowych z zastrzeżeniem przypadków, o których mowa w art. 18 ust. 2 RODO (</text:span><text:span text:style-name="T55">wyjaśnienie</text:span><text:span text:style-name="T56">:</text:span><text:span text:style-name="T57"><text:s/>prawo do ograniczenia przetwarzania nie ma zastosowania w odniesieniu do<text:s/></text:span><text:span text:style-name="T58">przechowywania, w celu zapewnienia korzystania ze środków ochrony prawnej</text:span><text:span text:style-name="T59"><text:s/>lub w celu ochrony praw innej osoby fizycznej lub prawnej, lub z uwagi na ważne względy interesu publicznego Unii Europejskiej lub państwa członkowskiego.)</text:span><text:span text:style-name="T60">; <text:s/></text:span></text:p>
        </text:list-item>
        <text:list-item>
          <text:p text:style-name="P61"><text:span text:style-name="T62">prawo do wniesienia skargi do Prezesa Urzędu Ochrony Danych Osobowych, gdy uzna Pani/Pan, że prz</text:span><text:span text:style-name="T63">etwarzanie danych osobowych Pani/Pana dotyczących narusza przepisy RODO;</text:span></text:p>
        </text:list-item>
      </text:list>
      <text:list text:style-name="LFO1" text:continue-numbering="true">
        <text:list-item>
          <text:p text:style-name="P64"><text:span text:style-name="T65">nie przysługuje Pani/Panu:</text:span></text:p>
        </text:list-item>
      </text:list>
      <text:list text:style-name="LFO3" text:continue-numbering="true">
        <text:list-item>
          <text:p text:style-name="P66"><text:span text:style-name="T67">w związku z art. 17 ust. 3 lit. b, d lub e RODO prawo do usunięcia danych osobowych;</text:span></text:p>
        </text:list-item>
        <text:list-item>
          <text:p text:style-name="P68"><text:span text:style-name="T69">prawo do przenoszenia danych osobowych, o którym mowa w art. 20 RODO</text:span></text:p>
        </text:list-item>
        <text:list-item>
          <text:p text:style-name="P70"><text:span text:style-name="T71">na</text:span><text:span text:style-name="T72"><text:s/>podstawie art. 21 RODO prawo sprzeciwu, wobec przetwarzan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ustyna Skrzypkowska</dc:creator>
    <meta:creation-date>2020-12-29T14:11:00Z</meta:creation-date>
    <dc:date>2020-12-29T14:11:00Z</dc: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942" meta:row-count="28" meta:non-whitespace-character-count="3385"/>
  </office:meta>
</office:document-meta>
</file>