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0.1847in" fo:margin-left="0.68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0.1847in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0.1847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0.1847in"/>
      <style:text-properties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1847in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line-height="0.1847in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 fo:line-height="0.1847in"/>
    </style:style>
    <style:style style:name="P14" style:parent-style-name="Standard" style:family="paragraph">
      <style:paragraph-properties fo:text-align="center" fo:line-height="0.1847in"/>
    </style:style>
    <style:style style:name="P15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18" style:parent-style-name="Standard" style:family="paragraph">
      <style:paragraph-properties fo:text-align="justify" fo:line-height="0.1847in" fo:margin-left="0.7875in" fo:text-indent="-0.1965in">
        <style:tab-stops>
          <style:tab-stop style:type="left" style:position="0.7875in"/>
        </style:tab-stops>
      </style:paragraph-properties>
    </style:style>
    <style:style style:name="P19" style:parent-style-name="Standard" style:family="paragraph">
      <style:paragraph-properties fo:text-align="justify" fo:line-height="0.1847in" fo:margin-left="0.7875in" fo:text-indent="-0.1965in">
        <style:tab-stops>
          <style:tab-stop style:type="left" style:position="0.7875in"/>
        </style:tab-stops>
      </style:paragraph-properties>
    </style:style>
    <style:style style:name="P20" style:parent-style-name="Standard" style:family="paragraph">
      <style:paragraph-properties fo:text-align="justify" fo:line-height="0.1847in" fo:margin-left="0.7875in" fo:text-indent="-0.1965in">
        <style:tab-stops>
          <style:tab-stop style:type="left" style:position="0.7875in"/>
        </style:tab-stops>
      </style:paragraph-properties>
    </style:style>
    <style:style style:name="P21" style:parent-style-name="Standard" style:family="paragraph">
      <style:paragraph-properties fo:text-align="justify" fo:line-height="0.1847in" fo:margin-left="0.7875in" fo:text-indent="-0.1965in">
        <style:tab-stops>
          <style:tab-stop style:type="left" style:position="0.7875in"/>
        </style:tab-stops>
      </style:paragraph-properties>
    </style:style>
    <style:style style:name="P22" style:parent-style-name="Standard" style:family="paragraph">
      <style:paragraph-properties fo:text-align="justify" fo:line-height="0.1847in" fo:margin-left="0.7875in" fo:text-indent="-0.1965in">
        <style:tab-stops>
          <style:tab-stop style:type="left" style:position="0.7875in"/>
        </style:tab-stops>
      </style:paragraph-properties>
    </style:style>
    <style:style style:name="P23" style:parent-style-name="Standard" style:family="paragraph">
      <style:paragraph-properties fo:text-align="justify" fo:line-height="0.1847in"/>
    </style:style>
    <style:style style:name="P24" style:parent-style-name="Standard" style:family="paragraph">
      <style:paragraph-properties fo:text-align="justify" fo:line-height="0.1847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line-height="0.1847in"/>
      <style:text-properties fo:color="#FF0000"/>
    </style:style>
    <style:style style:name="P29" style:parent-style-name="Standard" style:family="paragraph">
      <style:paragraph-properties fo:text-align="justify" fo:line-height="0.1847in"/>
    </style:style>
    <style:style style:name="P30" style:parent-style-name="Standard" style:family="paragraph">
      <style:paragraph-properties fo:text-align="justify" fo:line-height="0.1847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style:text-position="super 66.6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0.1847in"/>
    </style:style>
    <style:style style:name="P35" style:parent-style-name="Standard" style:family="paragraph">
      <style:paragraph-properties fo:text-align="justify" fo:line-height="0.1847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0.1847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line-height="0.1847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0.1847in"/>
    </style:style>
    <style:style style:name="P42" style:parent-style-name="Standard" style:family="paragraph">
      <style:paragraph-properties fo:text-align="justify" fo:line-height="0.1847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line-height="0.1847in"/>
    </style:style>
    <style:style style:name="P45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top="0.0416in" fo:margin-bottom="0.0416in" fo:line-height="0.1847in"/>
    </style:style>
    <style:style style:name="P48" style:parent-style-name="Standard" style:family="paragraph">
      <style:paragraph-properties fo:text-align="justify" fo:margin-top="0.0416in" fo:margin-bottom="0.0416in" fo:line-height="0.1847in"/>
    </style:style>
    <style:style style:name="P49" style:parent-style-name="Standard" style:family="paragraph">
      <style:paragraph-properties fo:text-align="justify" fo:margin-top="0.0416in" fo:margin-bottom="0.0416in" fo:line-height="0.1847in"/>
    </style:style>
    <style:style style:name="P50" style:parent-style-name="Standard" style:family="paragraph">
      <style:paragraph-properties fo:text-align="justify" fo:margin-top="0.0416in" fo:margin-bottom="0.0416in" fo:line-height="0.1847in"/>
    </style:style>
    <style:style style:name="P51" style:parent-style-name="Standard" style:family="paragraph">
      <style:paragraph-properties fo:text-align="justify" fo:margin-top="0.0416in" fo:margin-bottom="0.0416in" fo:line-height="0.1847in"/>
    </style:style>
    <style:style style:name="P52" style:parent-style-name="Standard" style:family="paragraph">
      <style:paragraph-properties fo:text-align="justify" fo:margin-top="0.0416in" fo:margin-bottom="0.0416in" fo:line-height="0.1847in"/>
    </style:style>
    <style:style style:name="P53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1847in"/>
    </style:style>
    <style:style style:name="P55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56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57" style:parent-style-name="Standard" style:family="paragraph">
      <style:paragraph-properties fo:text-align="justify" fo:line-height="0.1847in"/>
    </style:style>
    <style:style style:name="P58" style:parent-style-name="Standard" style:family="paragraph">
      <style:paragraph-properties fo:text-align="justify" fo:line-height="0.1847in"/>
    </style:style>
    <style:style style:name="P59" style:parent-style-name="Standard" style:family="paragraph">
      <style:paragraph-properties fo:text-align="justify" fo:line-height="0.1847in"/>
    </style:style>
    <style:style style:name="P60" style:parent-style-name="Standard" style:family="paragraph">
      <style:paragraph-properties fo:text-align="justify" fo:line-height="0.1847in"/>
    </style:style>
    <style:style style:name="P61" style:parent-style-name="Standard" style:family="paragraph">
      <style:paragraph-properties fo:text-align="justify" fo:line-height="0.1847in"/>
    </style:style>
    <style:style style:name="P62" style:parent-style-name="Standard" style:family="paragraph">
      <style:paragraph-properties fo:text-align="justify" fo:line-height="0.1847in"/>
    </style:style>
    <style:style style:name="P63" style:parent-style-name="Standard" style:family="paragraph">
      <style:paragraph-properties fo:text-align="justify" fo:line-height="0.1847in"/>
    </style:style>
    <style:style style:name="P64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65" style:parent-style-name="Standard" style:family="paragraph">
      <style:paragraph-properties fo:text-align="justify" fo:line-height="0.1847in"/>
    </style:style>
    <style:style style:name="P66" style:parent-style-name="Standard" style:family="paragraph">
      <style:paragraph-properties fo:text-align="justify" fo:line-height="0.1847in"/>
    </style:style>
    <style:style style:name="P67" style:parent-style-name="Standard" style:family="paragraph">
      <style:paragraph-properties fo:text-align="justify" fo:line-height="0.1847in"/>
    </style:style>
    <style:style style:name="P68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69" style:parent-style-name="Standard" style:family="paragraph">
      <style:paragraph-properties fo:text-align="justify" fo:line-height="0.1847in"/>
    </style:style>
    <style:style style:name="P70" style:parent-style-name="Standard" style:family="paragraph">
      <style:paragraph-properties fo:text-align="justify" fo:line-height="0.1847in"/>
    </style:style>
    <style:style style:name="P71" style:parent-style-name="Standard" style:family="paragraph">
      <style:paragraph-properties fo:text-align="justify" fo:line-height="0.1847in"/>
    </style:style>
    <style:style style:name="P72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73" style:parent-style-name="Standard" style:family="paragraph">
      <style:paragraph-properties fo:text-align="justify" fo:line-height="0.1847in"/>
    </style:style>
    <style:style style:name="P74" style:parent-style-name="Standard" style:family="paragraph">
      <style:paragraph-properties fo:text-align="justify" fo:line-height="0.1847in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79" style:parent-style-name="Standard" style:family="paragraph">
      <style:paragraph-properties fo:text-align="justify" fo:line-height="0.1847in"/>
      <style:text-properties fo:font-weight="bold" style:font-weight-asian="bold"/>
    </style:style>
    <style:style style:name="P80" style:parent-style-name="Standard" style:family="paragraph">
      <style:paragraph-properties fo:text-align="justify" fo:line-height="0.1847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1847in"/>
    </style:style>
    <style:style style:name="P82" style:parent-style-name="Standard" style:family="paragraph">
      <style:paragraph-properties fo:text-align="justify" fo:line-height="0.1847in"/>
    </style:style>
    <style:style style:name="P83" style:parent-style-name="Standard" style:family="paragraph">
      <style:paragraph-properties fo:text-align="justify" fo:line-height="0.1847in" fo:margin-left="0.4923in">
        <style:tab-stops/>
      </style:paragraph-properties>
      <style:text-properties fo:font-weight="bold" style:font-weight-asian="bold"/>
    </style:style>
    <style:style style:name="P84" style:parent-style-name="Standard" style:family="paragraph">
      <style:paragraph-properties fo:text-align="justify" fo:line-height="0.1847in" fo:margin-left="0.4923in">
        <style:tab-stops/>
      </style:paragraph-properties>
    </style:style>
    <style:style style:name="P85" style:parent-style-name="Standard" style:family="paragraph">
      <style:paragraph-properties fo:text-align="justify" fo:line-height="0.1847in" fo:margin-left="0.4923in">
        <style:tab-stops/>
      </style:paragraph-properties>
      <style:text-properties fo:font-weight="bold" style:font-weight-asian="bold"/>
    </style:style>
    <style:style style:name="P86" style:parent-style-name="Standard" style:family="paragraph">
      <style:paragraph-properties fo:text-align="justify" fo:line-height="0.1847in" fo:margin-left="0.4923in">
        <style:tab-stops/>
      </style:paragraph-properties>
    </style:style>
    <style:style style:name="P87" style:parent-style-name="Standard" style:family="paragraph">
      <style:paragraph-properties fo:text-align="justify" fo:line-height="0.1847in" fo:margin-left="0.4923in">
        <style:tab-stops/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0.1847in" fo:margin-left="0.4923in">
        <style:tab-stops/>
      </style:paragraph-properties>
    </style:style>
    <style:style style:name="P89" style:parent-style-name="Standard" style:family="paragraph">
      <style:paragraph-properties fo:text-align="justify" fo:line-height="0.1847in" fo:margin-left="0.4923in">
        <style:tab-stops/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0.1847in" fo:margin-left="0.4923in">
        <style:tab-stops/>
      </style:paragraph-properties>
    </style:style>
    <style:style style:name="P91" style:parent-style-name="Standard" style:family="paragraph">
      <style:paragraph-properties fo:text-align="justify" fo:line-height="0.1847in" fo:margin-left="0.4923in">
        <style:tab-stops/>
      </style:paragraph-properties>
    </style:style>
    <style:style style:name="P92" style:parent-style-name="Standard" style:family="paragraph">
      <style:paragraph-properties fo:text-align="justify" fo:line-height="0.1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0.1847in"/>
    </style:style>
    <style:style style:name="P94" style:parent-style-name="Standard" style:family="paragraph">
      <style:paragraph-properties fo:text-align="justify" fo:line-height="0.1847in"/>
    </style:style>
    <style:style style:name="P95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96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97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98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99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0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1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2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3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4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5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6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7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8" style:parent-style-name="Standard" style:family="paragraph">
      <style:paragraph-properties fo:text-align="justify" fo:line-height="0.1847in" fo:margin-left="0.6895in">
        <style:tab-stops/>
      </style:paragraph-properties>
    </style:style>
    <style:style style:name="P109" style:parent-style-name="Standard" style:family="paragraph">
      <style:paragraph-properties fo:text-align="justify" fo:line-height="0.1847in">
        <style:tab-stops>
          <style:tab-stop style:type="left" style:position="0.968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<text:s/>WARUNKI TECHNICZNE</text:p>
      <text:p text:style-name="P7"/>
      <text:p text:style-name="P8">MODERNIZACJI SZCZEGÓŁOWEJ OSNOWY WYSOKOŚCIOWEJ</text:p>
      <text:p text:style-name="P9"><text:span text:style-name="T10"><text:s text:c="2"/>POWIATU ŻYRARDOWSKIEGO</text:span><text:span text:style-name="T11"><text:s/>(BEZ MIASTA ŻYRARDÓ</text:span><text:span text:style-name="T12">W)</text:span></text:p>
      <text:p text:style-name="P13"/>
      <text:p text:style-name="P14"/>
      <text:p text:style-name="P15">1 . <text:s/>PODSTAWOWE DANE O OBIEKCIE</text:p>
      <text:p text:style-name="P16"/>
      <text:p text:style-name="P17">1.1 <text:s/>ZAKRES PRAC GEODEZYJNYCH</text:p>
      <text:p text:style-name="P18"/>
      <text:list text:style-name="WW8Num3" text:continue-numbering="true">
        <text:list-item>
          <text:list>
            <text:list-item>
              <text:p text:style-name="P19">wywiad terenowy dla nowo projektowanych linii i reperów szczegółowej osnowy wysokościowej,</text:p>
            </text:list-item>
          </text:list>
        </text:list-item>
        <text:list-item>
          <text:p text:style-name="P20">opracowanie projektu technicznego założenia szczegółowej osnowy wysokościowej,</text:p>
        </text:list-item>
        <text:list-item>
          <text:p text:style-name="P21">realizacja projektu technicznego założenia szczegółowej osnowy wysokościowej <text:s text:c="3"/>( stabilizacja reperów, pomiar niwelacją geometryczną ),</text:p>
        </text:list-item>
        <text:list-item>
          <text:p text:style-name="P22">opracowanie dokumentacji technicznej z wykonanych prac wraz z aktualizacją PBDOS.</text:p>
        </text:list-item>
      </text:list>
      <text:p text:style-name="P23"/>
      <text:p text:style-name="P24"><text:span text:style-name="T25">1.2 PODSTAWOWE DANE O OBIEKCIE</text:span><text:span text:style-name="T26"><text:s/>I SZC</text:span><text:span text:style-name="T27">ZEGÓŁOWY ZAKRES PRAC</text:span></text:p>
      <text:p text:style-name="P28"/>
      <text:p text:style-name="P29">Obszar opracowania : <text:s/>teren powiatu żyrardowskiego z wyłączeniem miasta Żyrardowa</text:p>
      <text:p text:style-name="P30"><text:s text:c="116"/>- pow. ok.<text:s/><text:span text:style-name="T31">520 km</text:span><text:span text:style-name="T32">2</text:span><text:span text:style-name="T33">.</text:span></text:p>
      <text:p text:style-name="P34">Przewidywana długość odcinków niwelacyjnych <text:s/>3 klasy do pomiaru <text:s/></text:p>
      <text:p text:style-name="P35"><text:s text:c="82"/>( bez odcinków kontrolnych ) - <text:s/><text:span text:style-name="T36">160 km</text:span></text:p>
      <text:p text:style-name="P37">Przewidywana ilość reperów <text:s/>do stabilizacji - <text:s/><text:span text:style-name="T38">ok. <text:s/>125 znaków</text:span></text:p>
      <text:p text:style-name="P39">Przewidywana ilość punktów do opracowania kameralnego –<text:s/><text:span text:style-name="T40">ok. 480 punktów</text:span></text:p>
      <text:p text:style-name="P41"/>
      <text:p text:style-name="P42"><text:s text:c="20"/><text:span text:style-name="T43">UWAGA</text:span><text:s/>: Ostateczna długość odcinków niwelacyjnych do pomiaru i ilość reperów nowych zostanie określona w dokumentacji projektu technicznego i może się różnić od przewidywanych ilości <text:s/>maksymalnie w granicach 5%. <text:s/></text:p>
      <text:p text:style-name="P44"/>
      <text:p text:style-name="P45">2. <text:s text:c="2"/>OBOWIĄZUJĄCE PRZEPISY PRAWNE I TECHNICZNE</text:p>
      <text:p text:style-name="P46"/>
      <text:list text:style-name="LFO10" text:continue-numbering="true">
        <text:list-item>
          <text:p text:style-name="P47">Ustawa z dnia 17 maja 1989 r. Prawo geodezyjne i kartograficzne ( tj. Dz. U. <text:s/>z 2010r. Nr 193, poz 1287 z późniejszymi zmianami ),</text:p>
        </text:list-item>
        <text:list-item>
          <text:p text:style-name="P48">Rozporządzenie Ministra Administracji i Cyfryzacji z dnia 14 lutego 2012 r. w sprawie osnów geodezyjnych, grawimetrycznych<text:s/>i magnetycznych ( Dz. U. z 2012 r poz. 352 ),</text:p>
        </text:list-item>
        <text:list-item>
          <text:p text:style-name="P49">Rozporządzenia Rady Ministrów z dnia 15 października 2012 r. w sprawie państwowego systemu odniesień przestrzennych ( Dz. U. z 2012 r poz. 1247 ),</text:p>
        </text:list-item>
        <text:list-item>
          <text:p text:style-name="P50">Rozporządzenie Ministra Spraw Wewnętrznych i Administracji z dnia 15 kwietnia 1999 r. w sprawie ochrony znaków geodezyjnych, grawimetrycznych i magnetycznych ( Dz. U. z 1999r Nr 45, poz. 454 z późn. zmianami ),</text:p>
        </text:list-item>
        <text:list-item>
          <text:p text:style-name="P51">wytyczne techniczne GUGiK <text:s/>: <text:s/>G-2, G-2.1, G-2.2, G-1.6, G-1.9 <text:s/>w zakresie nie kolidującym z Rozporządzeniem<text:s/>MAiC z dnia 14 lutego 2012 roku,</text:p>
        </text:list-item>
        <text:list-item>
          <text:p text:style-name="P52">założenia projektu technicznego opracowane przez inż. Jerzego Kosteckiego <text:s/>w 2018r.</text:p>
        </text:list-item>
      </text:list>
      <text:p text:style-name="P53">3. <text:s text:c="2"/>ZAKRES PRAC GEODEZYJNYCH</text:p>
      <text:p text:style-name="P54"><text:s/></text:p>
      <text:soft-page-break/>
      <text:p text:style-name="P55">3.1 <text:s text:c="2"/>WYWIAD TERENOWY DLA <text:s/>USTALENIA LOKALIZACJI REPERÓW</text:p>
      <text:p text:style-name="P56"/>
      <text:p text:style-name="P57"><text:s text:c="16"/>Na podstawie wstępnej<text:s/>koncepcji lokalizacji znaków wysokościowych wskazanych w założeniach projektu, należy wykonać wywiad terenowy w celu ustalenia miejsca stabilizacji każdego z nowych reperów. W trakcie wywiadu terenowego dla potrzeb projektu należy uwzględnić maksymalne odległości pomiędzy znakami biorąc pod uwagę charakter terenu :</text:p>
      <text:p text:style-name="P58"><text:s text:c="32"/>- <text:s/>0.6 km na terenach zabudowanych,</text:p>
      <text:p text:style-name="P59"><text:s text:c="32"/>- <text:s/>1,5 km na terenach podmiejskich i o rozrzuconej zabudowie, <text:s text:c="28"/></text:p>
      <text:p text:style-name="P60"><text:s text:c="3"/><text:s text:c="29"/>- <text:s/>3.0 km na terenach niezabudowanych.</text:p>
      <text:p text:style-name="P61"/>
      <text:p text:style-name="P62">W wyjątkowych przypadkach ( zwarte kompleksy leśne, duże tereny rolne ), w uzgodnieniu z PODGiK w Żyrardowie długość odcinka może być większa od 3 km. <text:s/></text:p>
      <text:p text:style-name="P63"/>
      <text:p text:style-name="P64">3.2 <text:s/>PROJEKT TECHNICZNY ZAŁOŻENIA<text:s/>OSNOWY WYSOKOŚCIOWEJ</text:p>
      <text:p text:style-name="P65"/>
      <text:p text:style-name="P66"><text:s text:c="17"/>Na podstawie wywiadu terenowego i założeń projektu technicznego należy opracować projekt techniczny założenia szczegółowej osnowy wysokościowej. Projekt powinien zagwarantować założoną powyżej długość linii niwelacyjnych i ilość reperów oraz <text:s/>uwzględniać wszystkie szczegółowe sugestie PODGiK. Poza częścią opisową, projekt techniczny powinien być przedstawiony graficznie na <text:s/>mapie przeglądowej w skali zapewniającej jej przejrzystość i czytelność. Projekt techniczny podlega zatwierdzeniu przez Starostwo Powiatowe.</text:p>
      <text:p text:style-name="P67"><text:s/></text:p>
      <text:p text:style-name="P68">3.3 <text:s/>STABILIZACJA PUNKTÓW OSNOWY WYSOKOŚCIOWEJ</text:p>
      <text:p text:style-name="P69"/>
      <text:p text:style-name="P70"><text:s text:c="19"/>Punkty nowe szczegółowej osnowy wysokościowej należy stabilizować znakami ściennymi typu 86b lub znakami nierdzewnymi zbliżonymi kształtem do typu 87. Z uwagi na względy ekonomiczne, należy unikać stabilizacji nowych reperów znakiem ziemnym typu 75b. Dla każdego punktu nowego osnowy wysokościowej należy wykonać opis topograficzny na którym należy przedstawić aktualną sytuację terenową i dane charakteryzujące znak geodezyjny. Dla wszystkich nowych reperów należy przygotować zawiadomienia o założeniu znaku które należy przekazać władającym nieruchomością lub gruntem. Numerację punktów nowych należy uzgodnić z PODGiK. Wszystkie punkty nowe osnowy<text:s/>wysokościowej powinny mieć określone współrzędne płaskie z dokładnością określoną dla szczegółów I grupy dokładności. Dla każdego punktu nowego należy wykonać dokumentację fotograficzną - jedno zdjęcie powinno przedstawiać stan znaku, drugie zdjęciu powinno przedstawiać plan ogólny tj. np. budynek z otoczeniem itd. <text:s/></text:p>
      <text:p text:style-name="P71"/>
      <text:p text:style-name="P72">3.4 <text:s/>POMIAR SZCZEGÓŁOWEJ OSNOWY WYSOKOSCIOWEJ</text:p>
      <text:p text:style-name="P73"/>
      <text:p text:style-name="P74"><text:s text:c="18"/>Pomiar odcinków niwelacyjnych tzw. „łatek” ( uwidoczniony na mapie założeń ) należy wykonać sprawdzonymi niwelatorami technicznymi zapewniającymi fabryczną dokładność pomiaru mniejszą od 2mm/km używając nieskładnych 3 metrowych łat posiadających aktualne świadectwo komparacji. Różnica dwukrotnego pomiaru przewyższenia na stanowisku nie może przekroczyć wartości 2 mm. Pomiar linii<text:s/>niwelacyjnych niwelacją geometryczną należy wykonać w obu kierunkach, różnica dwukrotnego pomiaru przewyższenia odcinka niwelacyjnego nie może przekroczyć wartości 6√R mm.<text:span text:style-name="T75"><text:s/></text:span>Szczegółowy sposób pomiaru odcinka przedstawia<text:s/><text:span text:style-name="T76">§</text:span><text:span text:style-name="T77"><text:s/>25 wytycznych G-2.2.</text:span></text:p>
      <text:p text:style-name="P78"/>
      <text:p text:style-name="P79"><text:s/>3.5 <text:s/>KAMERALNE OPRACOWANIE WYNIKOW POMIARU</text:p>
      <text:p text:style-name="P80"/>
      <text:soft-page-break/>
      <text:p text:style-name="P81"><text:s text:c="4"/>Wysokości punktów należy określić na drodze wyrównania w państwowym układzie wysokości normalnych Kronsztad-86 i PL-EVRF2007-NH. Wyrównanie należy wykonać w ramach dawnych poligonów z 1999-2001 roku dodając do obserwacji archiwalnych ( III i IV klasy osnowy szczegółowej ) nowe obserwacje. W wyniku tych prac należy określić nie tylko wartości ostatecznych wysokości punktów zakładanej osnowy, ale i błędy średnie ich wyznaczenia. Dokumentację użytkową należy przygotować w sposób umożliwiający aktualizację Powiatowej Bazy Danych Osnów Szczegółowych. .</text:p>
      <text:p text:style-name="P82"/>
      <text:p text:style-name="P83">3.6.1 <text:s text:c="2"/>WYKAZY WYSOKOŚCI</text:p>
      <text:p text:style-name="P84">Po wyrównaniu należy sporządzić katalogi wysokości punktów dla poszczególnych arkuszy mapy w skali 1:10000 ( lub mniejszej ) w postaci numerycznej oraz<text:s/>w postaci <text:s/>umożliwiającej aktualizację PBDOS. Dla punktów adaptowanych należy sporządzić wykaz różnic wysokości dh pomiędzy istniejącymi wysokościami a wysokościami z nowego wyrównania w układzie Amsterdam-2007</text:p>
      <text:p text:style-name="P85">3.6.2 <text:s/>OPISY TOPOGRAFICZNE</text:p>
      <text:p text:style-name="P86">Opisy<text:s/>topograficzne punktów należy sporządzić w sposób umożliwiający ich wprowadzenie do PBDOS. Dotyczy to wszystkich punktów osnowy szczegółowej objętych wyrównaniem i zakwalifikowanych do osnowy szczegółowej i pomiarowej. W pracach należy skorzystać z wzoru opisu topograficznego przygotowanego dla punktów osnowy poziomej. Ewentualne drobne modyfikacje należy należy uzgodnić z PODGiK, szczególnie w związku z możliwością załączenia zdjęcia budynku.</text:p>
      <text:p text:style-name="P87">3.6.3 <text:s text:c="2"/>SZKIC PRZEGLĄDOWY</text:p>
      <text:p text:style-name="P88">Dla graficznego przedstawienia schematu<text:s/>pomiaru ( lokalizacja reperów, przebieg linii niwelacyjnych ) należy wykonać szkic przeglądowy na mapie w kroju układu ”2000” w odpowiednio wybranej skali,</text:p>
      <text:p text:style-name="P89">3.6.4 PLIKI WSADOWE DO PBDOS</text:p>
      <text:p text:style-name="P90">Dla potrzeb PBDOS należy opracować plik wsadowy wprowadzający do bazy<text:s/>aktualne dane o stanie punktów, aktualne opisy topograficzne oraz szkic przeglądowy.</text:p>
      <text:p text:style-name="P91"/>
      <text:p text:style-name="P92">4. <text:s text:c="4"/>DOKUMENTACJA TECHNICZNA</text:p>
      <text:p text:style-name="P93"/>
      <text:p text:style-name="P94"><text:s text:c="15"/>Operat z prac założenia osnowy szczegółowej należy skompletować zgodnie z Rozporządzeniem MAiC. Szczegóły kompletowania<text:s/>należy uzgodnić z PODGiK. Dotyczy to głównie przygotowania dokumentacji dla założenia PBDOS. Dla PODGiK należy przekazać w postaci analogowej następującą dokumentację obejmującą poszczególne etapy prac :</text:p>
      <text:p text:style-name="P95"/>
      <text:p text:style-name="P96"><text:s text:c="32"/>- <text:s/>sprawozdanie techniczne z całości prac</text:p>
      <text:p text:style-name="P97"><text:s text:c="32"/>- <text:s/>polowe opisy topograficzne punktów</text:p>
      <text:p text:style-name="P98"><text:s text:c="32"/>- <text:s/>szkic przeglądowy z pomiaru</text:p>
      <text:p text:style-name="P99"><text:s text:c="32"/>- <text:s/>wyrównanie osnowy niwelacyjnej</text:p>
      <text:p text:style-name="P100"><text:s text:c="31"/><text:s/>- <text:s/>zawiadomienia o założeniu znaku …</text:p>
      <text:p text:style-name="P101"><text:s text:c="32"/>- <text:s/>opis oraz mapy przeglądowe projektu technicznego</text:p>
      <text:p text:style-name="P102"><text:s text:c="29"/>oraz <text:s/>pełną dokumentację techniczną z prac na nośniku cyfrowym</text:p>
      <text:p text:style-name="P103"><text:s text:c="29"/>zawierającą <text:s/>m. in. <text:s/>dokumentację fotograficzną, dokumentację <text:s/>z</text:p>
      <text:p text:style-name="P104"><text:s text:c="29"/>pomiaru, pliki aktualizacyjne PBDOS i inne.</text:p>
      <text:p text:style-name="P105"/>
      <text:p text:style-name="P106"/>
      <text:p text:style-name="P107"/>
      <text:p text:style-name="P108"/>
      <text:p text:style-name="P109">Żyrardów, wrzesień 2018 ro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69in"/>
          <style:tab-stop style:type="right" style:position="6.313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69in"/>
          <style:tab-stop style:type="right" style:position="6.313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style:font-name="Times, 'Times New Roman'" style:font-name-complex="Times, 'Times New Roman'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_20_Symbols" style:display-name="Bullet_20_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NumberingSymbols" style:display-name="Numbering Symbols" style:family="text"/>
    <style:style style:name="WW8Num2z0" style:display-name="WW8Num2z0" style:family="text"/>
    <style:style style:name="z0" style:display-name="36552611118678153051z0" style:family="text">
      <style:text-properties fo:font-weight="bold" style:font-weight-asian="bold" fo:color="#FF0000" fo:font-size="12pt" style:font-size-asian="12pt"/>
    </style:style>
    <style:style style:name="z00" style:display-name="4229834460343365515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/>
    <style:style style:name="WW8Num20z0" style:display-name="WW8Num20z0" style:family="text">
      <style:text-properties fo:font-weight="bold" style:font-weight-asian="bold" fo:font-size="12pt" style:font-size-asian="12pt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2pt" style:font-size-asian="12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style:font-name="Times New Roman" style:font-name-complex="Times New Roman" fo:font-size="12pt" style:font-size-asian="12pt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4LVL1" style:num-format="">
        <style:list-level-properties/>
      </text:list-level-style-number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text:style-name="WW_CharLFO4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fo:color="#FF0000" fo:font-size="12pt" style:font-size-asian="12pt"/>
    </style:style>
    <style:style style:name="WW_CharLFO6LVL2" style:family="text">
      <style:text-properties fo:font-weight="bold" style:font-weight-asian="bold" fo:color="#FF0000" fo:font-size="12pt" style:font-size-asian="12pt"/>
    </style:style>
    <style:style style:name="WW_CharLFO6LVL3" style:family="text">
      <style:text-properties fo:font-weight="bold" style:font-weight-asian="bold" fo:color="#FF0000" fo:font-size="12pt" style:font-size-asian="12pt"/>
    </style:style>
    <style:style style:name="WW_CharLFO6LVL4" style:family="text">
      <style:text-properties fo:font-weight="bold" style:font-weight-asian="bold" fo:color="#FF0000" fo:font-size="12pt" style:font-size-asian="12pt"/>
    </style:style>
    <style:style style:name="WW_CharLFO6LVL5" style:family="text">
      <style:text-properties fo:font-weight="bold" style:font-weight-asian="bold" fo:color="#FF0000" fo:font-size="12pt" style:font-size-asian="12pt"/>
    </style:style>
    <style:style style:name="WW_CharLFO6LVL6" style:family="text">
      <style:text-properties fo:font-weight="bold" style:font-weight-asian="bold" fo:color="#FF0000" fo:font-size="12pt" style:font-size-asian="12pt"/>
    </style:style>
    <style:style style:name="WW_CharLFO6LVL7" style:family="text">
      <style:text-properties fo:font-weight="bold" style:font-weight-asian="bold" fo:color="#FF0000" fo:font-size="12pt" style:font-size-asian="12pt"/>
    </style:style>
    <style:style style:name="WW_CharLFO6LVL8" style:family="text">
      <style:text-properties fo:font-weight="bold" style:font-weight-asian="bold" fo:color="#FF0000" fo:font-size="12pt" style:font-size-asian="12pt"/>
    </style:style>
    <style:style style:name="WW_CharLFO6LVL9" style:family="text">
      <style:text-properties fo:font-weight="bold" style:font-weight-asian="bold" fo:color="#FF0000" fo:font-size="12pt" style:font-size-asian="12pt"/>
    </style:style>
    <text:list-style style:name="E" style:display-name="36552611118678153051">
      <text:list-level-style-number text:level="1" text:style-name="WW_CharLFO6LVL1" style:num-format="1" text:start-value="3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E0" style:display-name="42298344603433655151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 fo:font-size="12pt" style:font-size-asian="12pt"/>
    </style:style>
    <text:list-style style:name="WW8Num5" style:display-name="WW8Num5">
      <text:list-level-style-number text:level="1" text:style-name="WW_CharLFO8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/>
    </style:style>
    <text:outline-style>
      <text:outline-level-style text:level="1" text:style-name="WW_CharOUTLINELVL1" style:num-format="">
        <style:list-level-properties/>
      </text:outline-level-style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15in" fo:margin-left="1.1631in" fo:margin-bottom="0.0756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8652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text-properties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Kordowski</meta:initial-creator>
    <dc:creator>Robert Kordowski</dc:creator>
    <meta:creation-date>2017-01-02T11:06:00Z</meta:creation-date>
    <dc:date>2019-05-15T12:16:00Z</dc:date>
    <meta:template xlink:href="Normal" xlink:type="simple"/>
    <meta:editing-cycles>1</meta:editing-cycles>
    <meta:editing-duration>PT111300S</meta:editing-duration>
    <meta:document-statistic meta:page-count="3" meta:paragraph-count="16" meta:word-count="1213" meta:character-count="8475" meta:row-count="60" meta:non-whitespace-character-count="7278"/>
  </office:meta>
</office:document-meta>
</file>