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in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5" style:parent-style-name="Normalny" style:family="paragraph">
      <style:paragraph-properties style:text-autospace="none" fo:margin-bottom="0in"/>
      <style:text-properties style:font-name="Times New Roman"/>
    </style:style>
    <style:style style:name="P6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7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P12" style:parent-style-name="Normalny" style:family="paragraph">
      <style:paragraph-properties style:text-autospace="none" fo:margin-bottom="0in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size="10pt" style:font-size-asian="10pt" style:font-size-complex="10pt"/>
    </style:style>
    <style:style style:name="P15" style:parent-style-name="Normalny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P16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style:text-autospace="none" fo:margin-bottom="0in"/>
    </style:style>
    <style:style style:name="T18" style:parent-style-name="Domyślnaczcionkaakapitu" style:family="text">
      <style:text-properties style:font-name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Times New Roman" fo:font-size="10pt" style:font-size-asian="10pt" style:font-size-complex="10pt"/>
    </style:style>
    <style:style style:name="P21" style:parent-style-name="Normalny" style:family="paragraph">
      <style:paragraph-properties style:text-autospace="none" fo:margin-bottom="0in"/>
    </style:style>
    <style:style style:name="T22" style:parent-style-name="Domyślnaczcionkaakapitu" style:family="text">
      <style:text-properties style:font-name="Times New Roman" fo:font-size="10pt" style:font-size-asian="10pt" style:font-size-complex="10pt"/>
    </style:style>
    <style:style style:name="P23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4" style:parent-style-name="Normalny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P25" style:parent-style-name="Normalny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P26" style:parent-style-name="Normalny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P27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8" style:parent-style-name="Normalny" style:family="paragraph">
      <style:paragraph-properties style:text-autospace="none" fo:margin-bottom="0in"/>
    </style:style>
    <style:style style:name="T29" style:parent-style-name="Domyślnaczcionkaakapitu" style:family="text">
      <style:text-properties style:font-name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Times New Roman" fo:font-size="10pt" style:font-size-asian="10pt" style:font-size-complex="10pt"/>
    </style:style>
    <style:style style:name="P32" style:parent-style-name="Normalny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P33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35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36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style:text-autospace="none" fo:text-align="center" fo:margin-bottom="0in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Akapitzlistą" style:list-style-name="LFO1" style:family="paragraph">
      <style:paragraph-properties fo:text-align="justify" fo:margin-bottom="0in" fo:margin-left="0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40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fo:font-size="10pt" style:font-size-asian="10pt" style:font-size-complex="10pt"/>
    </style:style>
    <style:style style:name="P41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fo:font-size="10pt" style:font-size-asian="10pt" style:font-size-complex="10pt"/>
    </style:style>
    <style:style style:name="P42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fo:font-size="10pt" style:font-size-asian="10pt" style:font-size-complex="10pt"/>
    </style:style>
    <style:style style:name="P43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fo:font-size="10pt" style:font-size-asian="10pt" style:font-size-complex="10pt"/>
    </style:style>
    <style:style style:name="P4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45" style:parent-style-name="Domyślnaczcionkaakapitu" style:family="text">
      <style:text-properties style:font-name="Times New Roman" fo:font-size="10pt" style:font-size-asian="10pt" style:font-size-complex="10pt"/>
    </style:style>
    <style:style style:name="P46" style:parent-style-name="Akapitzlistą" style:list-style-name="LFO1" style:family="paragraph">
      <style:paragraph-properties style:text-autospace="none" fo:text-align="justify"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47" style:parent-style-name="Akapitzlistą" style:list-style-name="LFO1" style:family="paragraph">
      <style:paragraph-properties fo:text-align="justify" fo:margin-bottom="0in" fo:margin-left="0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48" style:parent-style-name="Akapitzlistą" style:list-style-name="LFO1" style:family="paragraph">
      <style:paragraph-properties style:text-autospace="none" fo:text-align="justify"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49" style:parent-style-name="Akapitzlistą" style:list-style-name="LFO1" style:family="paragraph">
      <style:paragraph-properties style:text-autospace="none" fo:text-align="justify"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50" style:parent-style-name="Akapitzlistą" style:list-style-name="LFO1" style:family="paragraph">
      <style:paragraph-properties style:text-autospace="none" fo:text-align="justify"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51" style:parent-style-name="Normalny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P52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Normalny" style:family="paragraph">
      <style:paragraph-properties style:text-autospace="none" fo:text-align="center" fo:margin-bottom="0in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Akapitzlistą" style:list-style-name="LFO2" style:family="paragraph">
      <style:paragraph-properties style:text-autospace="none" fo:text-align="justify" fo:margin-bottom="0in" fo:margin-left="0in">
        <style:tab-stops/>
      </style:paragraph-properties>
    </style:style>
    <style:style style:name="T56" style:parent-style-name="Domyślnaczcionkaakapitu" style:family="text">
      <style:text-properties style:font-name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Times New Roman" fo:font-size="10pt" style:font-size-asian="10pt" style:font-size-complex="10pt"/>
    </style:style>
    <style:style style:name="P59" style:parent-style-name="Akapitzlistą" style:list-style-name="LFO2" style:family="paragraph">
      <style:paragraph-properties style:text-autospace="none" fo:text-align="justify" fo:margin-bottom="0in" fo:margin-left="0in">
        <style:tab-stops/>
      </style:paragraph-properties>
    </style:style>
    <style:style style:name="T60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P62" style:parent-style-name="Akapitzlistą" style:list-style-name="LFO2" style:family="paragraph">
      <style:paragraph-properties style:text-autospace="none" fo:text-align="justify" fo:margin-bottom="0in" fo:margin-left="0in">
        <style:tab-stops/>
      </style:paragraph-properties>
    </style:style>
    <style:style style:name="T63" style:parent-style-name="Domyślnaczcionkaakapitu" style:family="text">
      <style:text-properties style:font-name="Times New Roman" fo:font-size="10pt" style:font-size-asian="10pt" style:font-size-complex="10pt"/>
    </style:style>
    <style:style style:name="T64" style:parent-style-name="Domyślnaczcionkaakapitu" style:family="text">
      <style:text-properties style:font-name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fo:font-size="10pt" style:font-size-asian="10pt" style:font-size-complex="10pt"/>
    </style:style>
    <style:style style:name="P67" style:parent-style-name="Akapitzlistą" style:list-style-name="LFO2" style:family="paragraph">
      <style:paragraph-properties style:text-autospace="none" fo:text-align="justify" fo:margin-bottom="0in" fo:margin-left="0in">
        <style:tab-stops/>
      </style:paragraph-properties>
    </style:style>
    <style:style style:name="T6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70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="Times New Roman"/>
    </style:style>
    <style:style style:name="P71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Normalny" style:family="paragraph">
      <style:paragraph-properties style:text-autospace="none" fo:text-align="center" fo:margin-bottom="0in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Akapitzlistą" style:list-style-name="LFO3" style:family="paragraph">
      <style:paragraph-properties style:text-autospace="none" fo:text-align="justify"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75" style:parent-style-name="Akapitzlistą" style:list-style-name="LFO3" style:family="paragraph">
      <style:paragraph-properties style:text-autospace="none" fo:text-align="justify"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76" style:parent-style-name="Akapitzlistą" style:list-style-name="LFO3" style:family="paragraph">
      <style:paragraph-properties style:text-autospace="none" fo:text-align="justify"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77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78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79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80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81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82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83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84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85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86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87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88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8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1" style:parent-style-name="Normalny" style:list-style-name="LFO4" style:family="paragraph">
      <style:paragraph-properties fo:text-align="justify" style:vertical-align="auto" fo:margin-top="0.125in" fo:margin-bottom="0in" fo:line-height="100%" fo:margin-left="0.2479in" fo:margin-right="0.0513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fo:hyphenate="true"/>
    </style:style>
    <style:style style:name="T9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7" style:parent-style-name="Normalny" style:list-style-name="LFO4" style:family="paragraph">
      <style:paragraph-properties fo:text-align="justify" style:vertical-align="auto" fo:margin-top="0.0833in" fo:margin-bottom="0in" fo:line-height="100%" fo:margin-left="0.25in" fo:margin-right="0.0513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9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0" style:parent-style-name="Normalny" style:list-style-name="LFO4" style:family="paragraph">
      <style:paragraph-properties fo:text-align="justify" style:vertical-align="auto" fo:margin-top="0.0833in" fo:margin-bottom="0in" fo:line-height="100%" fo:margin-left="0.25in" fo:margin-right="0.0513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0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P103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4" style:parent-style-name="Normalny" style:family="paragraph">
      <style:paragraph-properties style:text-autospace="none" fo:text-align="center" fo:margin-bottom="0in"/>
    </style:style>
    <style:style style:name="T10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" style:parent-style-name="Default" style:list-style-name="LFO5" style:family="paragraph">
      <style:paragraph-properties fo:text-align="justify" fo:line-height="115%" fo:margin-left="0in" fo:text-indent="-0.2479in">
        <style:tab-stops/>
      </style:paragraph-properties>
      <style:text-properties fo:hyphenate="false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P109" style:parent-style-name="Default" style:list-style-name="LFO6" style:family="paragraph">
      <style:paragraph-properties fo:text-align="justify" fo:line-height="115%" fo:margin-left="0.2958in" fo:text-indent="-0.2479in">
        <style:tab-stops/>
      </style:paragraph-properties>
      <style:text-properties fo:hyphenate="false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P112" style:parent-style-name="Akapitzlistą" style:list-style-name="LFO5" style:family="paragraph">
      <style:paragraph-properties style:text-autospace="none" fo:text-align="justify" fo:margin-bottom="0in" fo:margin-left="0.2958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113" style:parent-style-name="Akapitzlistą" style:list-style-name="LFO5" style:family="paragraph">
      <style:paragraph-properties style:text-autospace="none" fo:text-align="justify" fo:margin-bottom="0in" fo:margin-left="0.2958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114" style:parent-style-name="Akapitzlistą" style:list-style-name="LFO7" style:family="paragraph">
      <style:paragraph-properties style:text-autospace="none" fo:text-align="justify" fo:margin-bottom="0in" fo:margin-left="0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115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116" style:parent-style-name="Default" style:family="paragraph">
      <style:paragraph-properties fo:text-align="center" fo:line-height="115%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P118" style:parent-style-name="Default" style:family="paragraph">
      <style:paragraph-properties fo:text-align="center" fo:line-height="115%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P120" style:parent-style-name="Default" style:list-style-name="LFO8" style:family="paragraph">
      <style:paragraph-properties fo:text-align="justify" fo:line-height="115%" fo:margin-left="0in" fo:text-indent="-0.2479in">
        <style:tab-stops/>
      </style:paragraph-properties>
      <style:text-properties fo:hyphenate="false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P122" style:parent-style-name="Default" style:list-style-name="LFO8" style:family="paragraph">
      <style:paragraph-properties fo:text-align="justify" fo:line-height="115%" fo:margin-left="0in" fo:text-indent="-0.2479in">
        <style:tab-stops/>
      </style:paragraph-properties>
      <style:text-properties fo:hyphenate="false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P125" style:parent-style-name="Default" style:list-style-name="LFO8" style:family="paragraph">
      <style:paragraph-properties fo:text-align="justify" fo:line-height="115%" fo:margin-left="0in" fo:text-indent="-0.2479in">
        <style:tab-stops/>
      </style:paragraph-properties>
      <style:text-properties fo:hyphenate="false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P128" style:parent-style-name="Default" style:list-style-name="LFO8" style:family="paragraph">
      <style:paragraph-properties fo:text-align="justify" fo:line-height="115%" fo:margin-left="0in" fo:text-indent="-0.2479in">
        <style:tab-stops/>
      </style:paragraph-properties>
      <style:text-properties fo:hyphenate="false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P131" style:parent-style-name="Default" style:list-style-name="LFO8" style:family="paragraph">
      <style:paragraph-properties fo:text-align="justify" fo:line-height="115%" fo:margin-left="0in" fo:text-indent="-0.2479in">
        <style:tab-stops/>
      </style:paragraph-properties>
      <style:text-properties fo:hyphenate="false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P134" style:parent-style-name="Default" style:list-style-name="LFO8" style:family="paragraph">
      <style:paragraph-properties fo:text-align="justify" fo:line-height="115%" fo:margin-left="0in" fo:text-indent="-0.2479in">
        <style:tab-stops/>
      </style:paragraph-properties>
      <style:text-properties style:use-window-font-color="true" fo:font-size="10pt" style:font-size-asian="10pt" style:font-size-complex="10pt"/>
    </style:style>
    <style:style style:name="P135" style:parent-style-name="Default" style:list-style-name="LFO8" style:family="paragraph">
      <style:paragraph-properties fo:text-align="justify" fo:line-height="115%" fo:margin-left="0in" fo:text-indent="-0.2479in">
        <style:tab-stops/>
      </style:paragraph-properties>
      <style:text-properties style:use-window-font-color="true" fo:font-size="10pt" style:font-size-asian="10pt" style:font-size-complex="10pt"/>
    </style:style>
    <style:style style:name="P136" style:parent-style-name="Default" style:list-style-name="LFO8" style:family="paragraph">
      <style:paragraph-properties fo:text-align="justify" fo:line-height="115%" fo:margin-left="0in" fo:text-indent="-0.2479in">
        <style:tab-stops/>
      </style:paragraph-properties>
      <style:text-properties style:use-window-font-color="true" fo:font-size="10pt" style:font-size-asian="10pt" style:font-size-complex="10pt" fo:hyphenate="false"/>
    </style:style>
    <style:style style:name="P137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<text:s/></text:span><text:span text:style-name="T3">5<text:s/></text:span><text:span text:style-name="T4">do SIWZ (Wzór Umowy)</text:span></text:p>
      <text:p text:style-name="P5"/>
      <text:p text:style-name="P6"/>
      <text:p text:style-name="P7">UMOWA NR ………………….2019</text:p>
      <text:p text:style-name="P8"/>
      <text:p text:style-name="P9"/>
      <text:p text:style-name="P10"/>
      <text:p text:style-name="P11">zawarta w dniu……………..…2019 r. pomiędzy:</text:p>
      <text:p text:style-name="P12"><text:span text:style-name="T13">Powiatem Żyrardowskim</text:span><text:span text:style-name="T14">,</text:span></text:p>
      <text:p text:style-name="P15">reprezentowanym przez:</text:p>
      <text:p text:style-name="P16">…………………………………………………………………</text:p>
      <text:p text:style-name="P17"><text:span text:style-name="T18">zwanym dalej w treści umowy<text:s/></text:span><text:span text:style-name="T19">„Zamawiającym”</text:span><text:span text:style-name="T20">,</text:span></text:p>
      <text:p text:style-name="P21"><text:span text:style-name="T22">a:</text:span></text:p>
      <text:p text:style-name="P23">…………………………………………………………………,</text:p>
      <text:p text:style-name="P24">z siedzibą ………………………………………………………...</text:p>
      <text:p text:style-name="P25">posiadającym numer identyfikacyjny NIP ……………..…….. , REGON ……………….……….</text:p>
      <text:p text:style-name="P26">reprezentowanym przez:</text:p>
      <text:p text:style-name="P27">- ………………………………………………..</text:p>
      <text:p text:style-name="P28"><text:span text:style-name="T29">zwanym dalej w treści umowy<text:s/></text:span><text:span text:style-name="T30">„Wykonawcą”</text:span><text:span text:style-name="T31">,</text:span></text:p>
      <text:p text:style-name="P32"/>
      <text:p text:style-name="P33">W wyniku<text:s/>przeprowadzonego postępowania przetargowego w trybie przetargu nieograniczonego zgodnie z art. 39 ustawy z dnia 29 stycznia 2004 r. Prawo Zamówień Publicznych (tekst jednolity Dz. U. z 2018<text:s/>r., poz.<text:s/>1986<text:s/>z późn. zm.), została zawarta umowa o następującej treści:</text:p>
      <text:p text:style-name="P34"/>
      <text:p text:style-name="P35"/>
      <text:p text:style-name="P36">§1</text:p>
      <text:p text:style-name="P37"><text:span text:style-name="T38">Przedmiot Umowy</text:span></text:p>
      <text:list text:style-name="LFO1" text:continue-numbering="true">
        <text:list-item>
          <text:p text:style-name="P39">Wykonawca zobowiązuje się do wykonania na rzecz Zamawiającego zamówienia publicznego realizowanego w ramach zadania pn: „Modernizacja szczegółowej wysokościowej osnowy 3 klasy dla obszaru powiatu żyrardowskiego oraz dostosowania<text:s/>powiatowej bazy danych szczegółowej osnowy geodezyjnej <text:s/>do wymogów rozporządzenia Ministra Administracji i Cyfryzacji z dnia 14 lutego 2012 r. w sprawie osnów geodezyjnych, grawimetrycznych i magnetycznych”. Etap II - <text:s/>opracowanie projektu osnowy, pomiar,<text:s/>sporządzenie dokumentacji technicznej i aktualizacja BDSOG. Przy realizacji prac należy wykorzystać wykonany w 2018 r. ETAP I - przegląd i inwentaryzacja osnowy wysokościowej - operat techniczny powstały w wyniku tych prac został przyjęty do zasobu i zaewidencjonowany pod numerem P.1438.2018.1639 oraz opracowane założenia techniczne do projektu i warunki techniczne modernizacji szczegółowej osnowy wysokościowej powiatu żyrardowskiego. Zakres prac obejmował będzie: opracowanie projektu technicznego, stabilizację nowych punktów wysokościowych, wykonanie pomiaru metodą niwelacji geometrycznej szczegółowej osnowy wysokościowej i odcinków kontrolnych, sporządzenie opisów topograficznych i zawiadomień o umieszczeniu znaków, kameralne opracowanie wyników pomiarów<text:s/>obejmujące określenie wysokości punktów poprzez wykonanie ścisłego wyrównania sieci niwelacyjnej w oparciu o zachowane archiwalne obserwacje z lat 1999-2001, 2012 oraz nowe pomiary niwelacyjne, sporządzenie dokumentacji technicznej, aktualizacja Bazy Danych Szczegółowych Osnów Geodezyjnych (BDSOG) prowadzonej w Wydziale Geodezji i Gospodarki Nieruchomościami Starostwa Powiatowego w Żyrardowie. Zakłada się, że przy modernizacji szczegółowej wysokościowej osnowy dla obszaru powiatu żyrardowskiego długość odcinków niwelacyjnych do pomiaru wyniesie ok. 190 km (bez odcinków kontrolnych), przewidywana ilość reperów do stabilizacji – ok. 165, ok. 600 punktów do opracowania kameralnego. <text:s/>W przypadku konieczności zwiększenia ilości punktów osnowy wysokościowej i długości odcinków do pomiaru o max. 10 % Wykonawca zobowiązany będzie do ich wykonania w ramach wynagrodzenia określonego w ofercie. Ilość punktów do opracowania kameralnego będzie wynikała z łącznej ilości punktów (nowych i włączonych) modernizowanej osnowy.</text:p>
        </text:list-item>
      </text:list>
      <text:p text:style-name="P40">Szczegółowy opis przedmiotu zamówienia zawierają:</text:p>
      <text:p text:style-name="P41">- założenia projektu technicznego modernizacji szczegółowej osnowy wysokościowej powiatu żyrardowskiego -<text:s/><text:soft-page-break/>Załącznik nr 1.</text:p>
      <text:p text:style-name="P42">- warunki techniczne modernizacji szczegółowej osnowy wysokościowej miasta Żyrardów-<text:s/>Załącznik nr 2.</text:p>
      <text:p text:style-name="P43">- warunki techniczne modernizacji szczegółowej osnowy wysokościowej powiatu żyrardowskiego (bez miasta Żyrardów - Załącznik nr 3</text:p>
      <text:p text:style-name="P44"><text:span text:style-name="T45">Załączniki te stanowią integralną część Umowy.</text:span></text:p>
      <text:list text:style-name="LFO1" text:continue-numbering="true">
        <text:list-item>
          <text:p text:style-name="P46">Prace wykonane zostaną zgodnie z uzgodnionym pomiędzy Zamawiającym i Wykonawcą harmonogramem prac.</text:p>
        </text:list-item>
        <text:list-item>
          <text:p text:style-name="P47">Wykonawca w terminie nie dłuższym niż 14 dni od podpisania umowy, zobowiązany jest uzgodnić z Zamawiającym i przedłożyć Zamawiającemu do akceptacji ostateczną wersję harmonogramu prac.</text:p>
        </text:list-item>
        <text:list-item>
          <text:p text:style-name="P48">Realizacja prac prowadzona będzie zgodnie z obowiązującymi przepisami, normami i zasadami współczesnej wiedzy technicznej oraz z należytą starannością z zachowaniem najwyższych standardów jakości.</text:p>
        </text:list-item>
        <text:list-item>
          <text:p text:style-name="P49">Wykonawca oświadcza, że posiada odpowiedni potencjał sprzętowy i osobowy do wykonania przedmiotu Umowy w tym, że dysponuje co najmniej jedną osobą posiadającą uprawnienia zawodowe w zakresie określonym w art. 43 pkt. 3 ustawy z 17 maja 1989 r. Prawo geodezyjne i kartograficzne.</text:p>
        </text:list-item>
        <text:list-item>
          <text:p text:style-name="P50">Do kontroli i nadzoru nad wykonaniem prac objętych Umową Zamawiający może skorzystać z powołanego przez siebie inspektora.</text:p>
        </text:list-item>
      </text:list>
      <text:p text:style-name="P51"/>
      <text:p text:style-name="P52">§2</text:p>
      <text:p text:style-name="P53"><text:span text:style-name="T54">Termin realizacji Umowy</text:span></text:p>
      <text:list text:style-name="LFO2" text:continue-numbering="true">
        <text:list-item>
          <text:p text:style-name="P55"><text:span text:style-name="T56">Termin zakończenia całości prac objętych Umową <text:s/>określa się na</text:span><text:span text:style-name="T57"><text:s/>29.11.2019 r</text:span><text:span text:style-name="T58">.</text:span></text:p>
        </text:list-item>
        <text:list-item>
          <text:p text:style-name="P59"><text:span text:style-name="T60">Do powyższego terminu Wykonawca zobowiązany jest zakończyć prace geodezyjne i zawiadomić<text:s/></text:span><text:span text:style-name="T61">pisemnie o tym fakcie Wydział Geodezji i Gospodarki Nieruchomościami Starostwa Powiatowego w Żyrardowie oraz przekazać operat techniczny opracowany w wyniku realizacji zamówienia.</text:span></text:p>
        </text:list-item>
        <text:list-item>
          <text:p text:style-name="P62"><text:span text:style-name="T63">W terminie do 7 dni od zakończenia prac przez Wykonawcę, komisja kontroli i<text:s/></text:span><text:span text:style-name="T64">odbioru powołana przez Zamawiającego dokona odbioru wykonanych prac. Z czynności odbioru komisja kontroli i odbioru sporządzi protokół odbioru prac, który w przypadku pozytywnego wyniku kontroli będzie podstawą do rozliczenia Umowy. W przypadku wykazania w</text:span><text:span text:style-name="T65"><text:s/>wyniku kontroli wad produktu komisja kontroli i odbioru zwraca Wykonawcy produkt do poprawy wraz z protokołem. W przypadku stwierdzenia usterek nie będących wadami, komisja kontroli i odbioru wyznaczy termin na ich poprawę, nie dłuższy niż 7 dni roboczych</text:span><text:span text:style-name="T66">. W terminie wyznaczonym przez komisję kontroli i odbioru Wykonawca zobowiązany jest ponownie przekazać komisji przedmiot Umowy w celu kontynuowania procesu kontroli i odbioru.</text:span></text:p>
        </text:list-item>
        <text:list-item>
          <text:p text:style-name="P67"><text:span text:style-name="T68">Podpisanie protokołu końcowego odbioru prac nie skutkuje przyjęciem przez Zamaw</text:span><text:span text:style-name="T69">iającego odpowiedzialności za wady lub błędy w opracowanej geodezyjnej dokumentacji technicznej oraz w wykonanych pracach.</text:span></text:p>
        </text:list-item>
      </text:list>
      <text:p text:style-name="P70"/>
      <text:p text:style-name="P71">§3</text:p>
      <text:p text:style-name="P72"><text:span text:style-name="T73">Wynagrodzenie i warunki płatności za wykonanie przedmiotu Umowy</text:span></text:p>
      <text:list text:style-name="LFO3" text:continue-numbering="true">
        <text:list-item>
          <text:p text:style-name="P74">Wynagrodzenie brutto Wykonawcy za wykonie całości<text:s/>przedmiotu Umowy, o którym mowa w §1 wyniesie ………………………………. złotych (słownie ………………………..…………………………złotych), w tym ……………………………… złotych podatku VAT, (słownie …………………………………..………złotych),</text:p>
        </text:list-item>
        <text:list-item>
          <text:p text:style-name="P75">Wynagrodzenie brutto, o którym mowa w ust. 1, wyczerpuje wszystkie żądania Wykonawcy z tytułu wynagrodzenia za wykonanie przedmiotu Umowy i obejmuje wszystkie koszty, jakie poniesie Wykonawca w związku z wykonaniem przedmiotu Umowy.</text:p>
        </text:list-item>
        <text:list-item>
          <text:p text:style-name="P76">Rozliczenie Wykonawcy za wykonanie przedmiotu Umowy nastąpi na podstawie faktury VAT. Podstawą<text:s/>do wystawienia faktury przez Wykonawcę będzie przyjęcie przedmiotu umowy na podstawie protokołu odbioru komisji kontroli i odbioru powołanej przez Zamawiającego. Zapłata wynagrodzenia nastąpi w terminie 30 dni od daty otrzymania przez Zamawiającego prawidłowo wystawionej faktury. Zapłata wynagrodzenia określonego w fakturze nastąpi przelewem na rachunek bankowy wskazany przez Wykonawcę, przy czym za dzień zapłaty uznaje się dzień obciążenia rachunku bankowego Zamawiającego.</text:p>
        </text:list-item>
      </text:list>
      <text:p text:style-name="P77">Dane Zamawiającego do wystawienia faktury VAT:</text:p>
      <text:p text:style-name="P78"/>
      <text:p text:style-name="P79">Nabywca: Powiat Żyrardowski</text:p>
      <text:p text:style-name="P80">96-300 Żyrardów</text:p>
      <text:p text:style-name="P81">ul. Limanowskiego 45</text:p>
      <text:soft-page-break/>
      <text:p text:style-name="P82">NIP 838-16-10-589</text:p>
      <text:p text:style-name="P83"/>
      <text:p text:style-name="P84">Odbiorca – Starostwo Powiatowe w Żyrardowie</text:p>
      <text:p text:style-name="P85">96-300 Żyrardów</text:p>
      <text:p text:style-name="P86">ul. Limanowskiego 45</text:p>
      <text:p text:style-name="P87"/>
      <text:p text:style-name="P88"/>
      <text:p text:style-name="P89">§4.</text:p>
      <text:p text:style-name="P90">Zabezpieczenie należytego wykonania umowy</text:p>
      <text:list text:style-name="LFO4" text:continue-numbering="true">
        <text:list-item>
          <text:p text:style-name="P91"><text:span text:style-name="T92">Wykonawca przed<text:s/></text:span><text:span text:style-name="T93">podpisaniem umowy wnosi zabezpieczenie należytego wykonania umowy w wysokości ...................... zł /słownie .................................................................. ............................................................................</text:span><text:span text:style-name="T94">............................................................... /, co stanowi 10 % wynagrodzenia określonego w § 3 ust. 1 <text:s/>Umowy</text:span><text:span text:style-name="T95">.</text:span><text:span text:style-name="T96"><text:s/></text:span></text:p>
        </text:list-item>
        <text:list-item>
          <text:p text:style-name="P97"><text:span text:style-name="T98">Zabezpieczenie należytego wykonania umowy zostanie zwrócone w sposób określony w art</text:span><text:span text:style-name="T99">. 151 Ustawy Prawo Zamówień Publicznych tzn., że 70% zabezpieczenia należytego wykonania umowy zostanie zwrócone w terminie 30 dni od daty podpisania protokołu odbioru końcowego, a pozostała część nie później niż w 15 dni po upływie okresu rękojmi za wady.</text:span></text:p>
        </text:list-item>
        <text:list-item>
          <text:p text:style-name="P100"><text:span text:style-name="T101">Wykonawca w okresie realizacji umowy oraz w okresie gwarancji i rękojmi może dokonać zamiany wniesionego zabezpieczenia należytego wykonania umowy na jedną lub kilka form dopuszczonych <text:s/>w Specyfikacji Istotnych Warunków Zamówienia.</text:span></text:p>
        </text:list-item>
      </text:list>
      <text:p text:style-name="P102"/>
      <text:p text:style-name="P103">§5</text:p>
      <text:p text:style-name="P104"><text:span text:style-name="T105">Kary umowne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6"><text:span text:style-name="T107">Zamawia</text:span><text:span text:style-name="T108">jącemu przysługuje, prawo do żądania od Wykonawcy zapłaty kar umownych w następujących przypadkach i wysokościach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09"><text:span text:style-name="T110">w razie niewykonania Umowy bądź odstąpienia w całości przez Zamawiającego od Umowy z przyczyn leżących po stronie Wykonawcy - kara umowna w w</text:span><text:span text:style-name="T111">ysokości 20% łącznego wynagrodzenia brutto określonego w § 3 ust. 1;</text:span></text:p>
        </text:list-item>
      </text:list>
      <text:list text:style-name="LFO5" text:continue-numbering="true">
        <text:list-item>
          <text:p text:style-name="P112">za opóźnienie w wykonaniu przedmiotu zamówienia w wysokości 0,3 % wynagrodzenia brutto określonego w § 3 ust. 1 Umowy, licząc za każdy dzień opóźnienia od daty zakończenia prac<text:s/>określonej w § 2 ust. 1 Umowy;</text:p>
        </text:list-item>
        <text:list-item>
          <text:p text:style-name="P113">za opóźnienie w usunięciu wad stwierdzonych przy odbiorze w wysokości 0,2 % wynagrodzenia brutto określonego w § 3 ust. 1 Umowy za każdy dzień opóźnienia, licząc od daty wyznaczonej na usunięcie wad.</text:p>
        </text:list-item>
      </text:list>
      <text:list text:style-name="LFO7" text:continue-numbering="true">
        <text:list-item>
          <text:p text:style-name="P114">Karę, o której mowa w<text:s/>ust. 1, Wykonawca zapłaci na wskazany przez Zamawiającego rachunek bankowy przelewem, w terminie 14 dni kalendarzowych od dnia doręczenia mu żądania Zamawiającego zapłaty takiej kary umownej. Zamawiający jest upoważniony do potrącenia należnych kar umownych z wynagrodzenia Wykonawcy.</text:p>
        </text:list-item>
      </text:list>
      <text:p text:style-name="P115"/>
      <text:p text:style-name="P116"><text:span text:style-name="T117">§ 6</text:span></text:p>
      <text:p text:style-name="P118"><text:span text:style-name="T119">Warunki rękojmi i postanowienia końcowe</text:span>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0"><text:span text:style-name="T121">Okres rękojmi za wady przedmiotu Umowy wynosi ………….. miesiące i biegnie od dnia podpisania protokołu odbioru potwierdzającego ich należyte wykonanie.<text:s/></text:span></text:p>
                    </text:list-item>
                    <text:list-item>
                      <text:p text:style-name="P122"><text:span text:style-name="T123">W przypadku żądania przez Zamaw</text:span><text:span text:style-name="T124">iającego usunięcia wad w przedmiocie Umowy w ramach rękojmi, Wykonawca zobowiązany jest do nieodpłatnego usunięcia wad w terminie wyznaczonym przez Zamawiającego, liczonym od daty pisemnego zawiadomienia Wykonawcy przez Zamawiającego o tych wadach.<text:s/></text:span></text:p>
                    </text:list-item>
                    <text:list-item>
                      <text:p text:style-name="P125"><text:span text:style-name="T126">Bezsku</text:span><text:span text:style-name="T127">teczny upływ terminu wskazanego w ust. 2 uprawnia Zamawiającego do wykonania zastępczego usunięcia wad i pokrycia roszczeń lub kosztów wykonania zastępczego z zabezpieczenia należytego wykonania Umowy.<text:s/></text:span></text:p>
                    </text:list-item>
                    <text:list-item>
                      <text:p text:style-name="P128"><text:span text:style-name="T129">W sprawach nieuregulowanych w Umowie mają zastosowani</text:span><text:span text:style-name="T130">e powszechnie obowiązujące przepisy dotyczące przedmiotu Umowy.</text:span></text:p>
                    </text:list-item>
                    <text:list-item>
                      <text:p text:style-name="P131"><text:span text:style-name="T132">Wszelkie spory między Stronami wynikłe w związku albo na podstawie Umowy, których nie da się rozstrzygnąć w drodze negocjacji, będą rozstrzygane przez sąd powszechny właściwy dla siedziby Zama</text:span><text:span text:style-name="T133">wiającego.</text:span></text:p>
                    </text:list-item>
                    <text:list-item>
                      <text:p text:style-name="P134">Wszystkie zmiany umowy dokonywane będą w formie pisemnej i muszą być podpisane przez upoważnionych przedstawicieli obu stron.</text:p>
                    </text:list-item>
                    <text:list-item>
                      <text:p text:style-name="P135">Umowa wchodzi w życie w dniu jej podpisania przez Strony.</text:p>
                    </text:list-item>
                    <text:list-item>
                      <text:p text:style-name="P136">Umowę sporządzono w 3 jednobrzmiących egzemplarzach, jeden egzemplarz dla Wykonawcy i dwa egzemplarze dla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137"/>
      <text:p text:style-name="P138"/>
      <text:p text:style-name="Normalny"><text:span text:style-name="T139">ZAMAWIAJĄCY:<text:s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WYKONAWC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 style:font-size-complex="10pt"/>
    </style:style>
    <style:style style:name="WW_CharLFO5LVL4" style:family="text">
      <style:text-properties style:font-name="Times New Roman" style:font-name-complex="Times New Roman" fo:font-size="10pt" style:font-size-asian="10pt" style:font-size-complex="10pt"/>
    </style:style>
    <style:style style:name="WW_CharLFO6LVL1" style:family="text">
      <style:text-properties fo:font-size="10pt" style:font-size-asian="10pt" style:font-size-complex="10pt"/>
    </style:style>
    <style:style style:name="WW_CharLFO8LVL4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Kordowski</meta:initial-creator>
    <dc:creator>Katarzyna Krawczyk</dc:creator>
    <meta:creation-date>2019-06-03T08:57:00Z</meta:creation-date>
    <dc:date>2019-06-03T08:57:00Z</dc:date>
    <meta:print-date>2019-05-16T09:28:00Z</meta:print-date>
    <meta:template xlink:href="Normal" xlink:type="simple"/>
    <meta:editing-cycles>2</meta:editing-cycles>
    <meta:editing-duration>PT0S</meta:editing-duration>
    <meta:document-statistic meta:page-count="4" meta:paragraph-count="20" meta:word-count="1491" meta:character-count="10420" meta:row-count="74" meta:non-whitespace-character-count="8949"/>
  </office:meta>
</office:document-meta>
</file>