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7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48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0" fo:font-size="10pt" style:font-size-asian="10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6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0" fo:font-size="10pt" style:font-size-asian="10pt"/>
    </style:style>
    <style:style style:name="P7" style:parent-style-name="Bezodstępów" style:family="paragraph">
      <style:paragraph-properties fo:text-align="justify"/>
    </style:style>
    <style:style style:name="T8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9" style:parent-style-name="Standard" style:family="paragraph">
      <style:paragraph-properties style:punctuation-wrap="simple" fo:text-align="justify" fo:margin-bottom="0.1111in" fo:line-height="102%"/>
      <style:text-properties style:font-name="Calibri" style:font-name-asian="Calibri" style:font-name-complex="Calibri" fo:font-weight="bold" style:font-weight-asian="bold" fo:color="#000000" fo:font-size="10pt" style:font-size-asian="10pt" style:language-asian="en" style:country-asian="US"/>
    </style:style>
    <style:style style:name="P10" style:parent-style-name="Standard" style:family="paragraph">
      <style:paragraph-properties style:punctuation-wrap="simple" fo:text-align="justify" fo:margin-bottom="0.1111in" fo:line-height="102%"/>
    </style:style>
    <style:style style:name="T11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0pt" style:font-size-asian="10pt" style:language-asian="en" style:country-asian="US"/>
    </style:style>
    <style:style style:name="P12" style:parent-style-name="Standard" style:family="paragraph">
      <style:paragraph-properties style:punctuation-wrap="simple" fo:text-align="justify" fo:line-height="115%" fo:margin-left="0.0395in">
        <style:tab-stops/>
      </style:paragraph-properties>
    </style:style>
    <style:style style:name="T1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en" style:country-asian="US"/>
    </style:style>
    <style:style style:name="P14" style:parent-style-name="Standard" style:family="paragraph">
      <style:paragraph-properties style:punctuation-wrap="simple" fo:text-align="justify" fo:line-height="115%" fo:margin-left="0.0395in">
        <style:tab-stops/>
      </style:paragraph-properties>
      <style:text-properties style:font-name="Calibri" style:font-name-asian="Calibri" style:font-name-complex="Calibri" fo:color="#000000" fo:font-size="10pt" style:font-size-asian="10pt" style:language-asian="en" style:country-asian="US"/>
    </style:style>
    <style:style style:name="P15" style:parent-style-name="Standard" style:list-style-name="WWNum1" style:family="paragraph">
      <style:paragraph-properties style:punctuation-wrap="simple" fo:text-align="justify" fo:line-height="115%" fo:margin-left="0.6895in" fo:text-indent="0in">
        <style:tab-stops/>
      </style:paragraph-properties>
    </style:style>
    <style:style style:name="T16" style:parent-style-name="Domyślnaczcionkaakapitu" style:family="text">
      <style:text-properties style:font-name="Calibri" style:font-name-asian="Calibri" style:font-name-complex="Calibri" style:font-weight-complex="bold" fo:color="#000000" fo:font-size="10pt" style:font-size-asian="10pt" style:language-asian="en" style:country-asian="US"/>
    </style:style>
    <style:style style:name="P17" style:parent-style-name="Standard" style:family="paragraph">
      <style:paragraph-properties style:punctuation-wrap="simple" fo:text-align="justify" fo:line-height="115%" fo:margin-left="0.6895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language-asian="en" style:country-asian="US"/>
    </style:style>
    <style:style style:name="P18" style:parent-style-name="Standard" style:list-style-name="WWNum1" style:family="paragraph">
      <style:paragraph-properties style:punctuation-wrap="simple" fo:text-align="justify" fo:line-height="115%" fo:margin-left="0.6895in" fo:text-indent="0in">
        <style:tab-stops/>
      </style:paragraph-properties>
    </style:style>
    <style:style style:name="T19" style:parent-style-name="Domyślnaczcionkaakapitu" style:family="text">
      <style:text-properties style:font-name="Calibri" style:font-name-asian="Calibri" style:font-name-complex="Calibri" style:font-weight-complex="bold" fo:color="#000000" fo:font-size="10pt" style:font-size-asian="10pt" style:language-asian="en" style:country-asian="US"/>
    </style:style>
    <style:style style:name="P20" style:parent-style-name="Standard" style:family="paragraph">
      <style:paragraph-properties style:punctuation-wrap="simple" fo:text-align="justify" fo:line-height="115%" fo:margin-left="0.0395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language-asian="en" style:country-asian="US"/>
    </style:style>
    <style:style style:name="P21" style:parent-style-name="Standard" style:family="paragraph">
      <style:paragraph-properties style:punctuation-wrap="simple" fo:text-align="justify" fo:line-height="115%" fo:margin-left="0.0395in">
        <style:tab-stops/>
      </style:paragraph-properties>
    </style:style>
    <style:style style:name="T2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language-asian="en" style:country-asian="US"/>
    </style:style>
    <style:style style:name="P23" style:parent-style-name="Standard" style:family="paragraph">
      <style:paragraph-properties style:punctuation-wrap="simple" fo:text-align="justify" fo:line-height="115%" fo:margin-left="0.0395in">
        <style:tab-stops/>
      </style:paragraph-properties>
    </style:style>
    <style:style style:name="T2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en" style:country-asian="US"/>
    </style:style>
    <style:style style:name="T2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language-asian="en" style:country-asian="US"/>
    </style:style>
    <style:style style:name="T2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en" style:country-asian="US"/>
    </style:style>
    <style:style style:name="P27" style:parent-style-name="Standard" style:family="paragraph">
      <style:paragraph-properties fo:text-align="justify" fo:text-indent="0.4923in"/>
      <style:text-properties style:font-name="Calibri" style:font-name-complex="Calibri" fo:color="#000000" fo:font-size="10pt" style:font-size-asian="10pt"/>
    </style:style>
    <style:style style:name="P28" style:parent-style-name="Standard" style:family="paragraph">
      <style:paragraph-properties fo:text-align="justify"/>
      <style:text-properties style:font-name="Calibri" style:font-name-complex="Calibri" fo:color="#000000" fo:font-size="10pt" style:font-size-asian="10pt"/>
    </style:style>
    <style:style style:name="P29" style:parent-style-name="Standard" style:family="paragraph">
      <style:paragraph-properties fo:text-align="justify" fo:text-indent="0.4923in"/>
      <style:text-properties style:font-name="Calibri" style:font-name-complex="Calibri" fo:color="#000000" fo:font-size="10pt" style:font-size-asian="10pt"/>
    </style:style>
    <style:style style:name="P30" style:parent-style-name="Standard" style:family="paragraph">
      <style:paragraph-properties fo:text-align="justify"/>
      <style:text-properties style:font-name="Calibri" style:font-name-complex="Calibri" fo:color="#000000" fo:font-size="10pt" style:font-size-asian="10pt"/>
    </style:style>
    <style:style style:name="P31" style:parent-style-name="Standard" style:family="paragraph">
      <style:paragraph-properties fo:text-align="justify"/>
      <style:text-properties style:font-name="Calibri" style:font-name-complex="Calibri" fo:color="#000000" fo:font-size="10pt" style:font-size-asian="10pt"/>
    </style:style>
    <style:style style:name="P32" style:parent-style-name="Standard" style:family="paragraph">
      <style:paragraph-properties fo:text-align="justify"/>
      <style:text-properties style:font-name="Calibri" style:font-name-complex="Calibri" fo:color="#000000" fo:font-size="10pt" style:font-size-asian="10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Calibri" style:font-name-complex="Calibri" fo:color="#000000" fo:font-size="10pt" style:font-size-asian="10pt"/>
    </style:style>
    <style:style style:name="T35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36" style:parent-style-name="Domyślnaczcionkaakapitu" style:family="text">
      <style:text-properties style:font-name="Calibri" style:font-name-complex="Calibri" fo:color="#000000" fo:font-size="10pt" style:font-size-asian="10pt"/>
    </style:style>
    <style:style style:name="P37" style:parent-style-name="Standard" style:family="paragraph">
      <style:paragraph-properties fo:text-align="justify"/>
      <style:text-properties style:font-name="Calibri" style:font-name-complex="Calibri" fo:color="#000000" fo:font-size="10pt" style:font-size-asian="10pt"/>
    </style:style>
    <style:style style:name="P38" style:parent-style-name="Standard" style:family="paragraph">
      <style:paragraph-properties fo:text-align="justify" fo:text-indent="0.4916in"/>
    </style:style>
    <style:style style:name="T39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0" style:parent-style-name="Domyślnaczcionkaakapitu" style:family="text">
      <style:text-properties style:font-name="Calibri" style:font-name-complex="Calibri" fo:color="#000000" fo:font-size="10pt" style:font-size-asian="10pt"/>
    </style:style>
    <style:style style:name="P41" style:parent-style-name="Standard" style:family="paragraph">
      <style:paragraph-properties fo:text-align="justify"/>
      <style:text-properties style:font-name="Calibri" style:font-name-complex="Calibri" fo:color="#000000" fo:font-size="10pt" style:font-size-asian="10pt"/>
    </style:style>
    <style:style style:name="P42" style:parent-style-name="Standard" style:family="paragraph">
      <style:paragraph-properties fo:text-align="justify" fo:text-indent="0.4916in"/>
    </style:style>
    <style:style style:name="T43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4" style:parent-style-name="Domyślnaczcionkaakapitu" style:family="text">
      <style:text-properties style:font-name="Calibri" style:font-name-complex="Calibri" fo:color="#000000" fo:font-size="10pt" style:font-size-asian="10pt"/>
    </style:style>
    <style:style style:name="T45" style:parent-style-name="Domyślnaczcionkaakapitu" style:family="text">
      <style:text-properties style:font-name="Calibri" style:font-name-complex="Calibri" fo:color="#000000" fo:font-size="10pt" style:font-size-asian="10pt"/>
    </style:style>
    <style:style style:name="P46" style:parent-style-name="Default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47" style:parent-style-name="Default" style:family="paragraph">
      <style:paragraph-properties fo:text-align="justify"/>
    </style:style>
    <style:style style:name="T4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2" style:parent-style-name="Default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53" style:parent-style-name="Default" style:family="paragraph">
      <style:paragraph-properties fo:text-align="justify"/>
    </style:style>
    <style:style style:name="T5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5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59" style:parent-style-name="Default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60" style:parent-style-name="Default" style:family="paragraph">
      <style:paragraph-properties fo:text-align="justify"/>
    </style:style>
    <style:style style:name="T6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62" style:parent-style-name="Default" style:family="paragraph">
      <style:paragraph-properties fo:text-align="center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64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65" style:parent-style-name="Default" style:family="paragraph">
      <style:paragraph-properties fo:text-align="justify"/>
    </style:style>
    <style:style style:name="T6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6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68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6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70" style:parent-style-name="Default" style:family="paragraph">
      <style:paragraph-properties fo:margin-left="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1" style:parent-style-name="Default" style:family="paragraph">
      <style:paragraph-properties fo:margin-left="0.1972in">
        <style:tab-stops/>
      </style:paragraph-properties>
    </style:style>
    <style:style style:name="T7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7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74" style:parent-style-name="Default" style:family="paragraph">
      <style:paragraph-properties fo:margin-left="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5" style:parent-style-name="Default" style:family="paragraph">
      <style:paragraph-properties fo:margin-left="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6" style:parent-style-name="Default" style:family="paragraph">
      <style:text-properties style:font-name="Calibri" style:font-name-complex="Calibri" fo:color="#000000" fo:font-size="10pt" style:font-size-asian="10pt" style:font-size-complex="10pt"/>
    </style:style>
    <style:style style:name="T7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78" style:parent-style-name="Default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7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8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8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82" style:parent-style-name="Default" style:family="paragraph">
      <style:paragraph-properties fo:text-align="center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85" style:parent-style-name="Default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8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87" style:parent-style-name="Default" style:family="paragraph">
      <style:paragraph-properties fo:text-align="justify" fo:margin-left="0.1972in">
        <style:tab-stops/>
      </style:paragraph-properties>
    </style:style>
    <style:style style:name="T8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8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90" style:parent-style-name="Default" style:family="paragraph">
      <style:paragraph-properties fo:text-align="justify" fo:margin-left="0.1972in">
        <style:tab-stops/>
      </style:paragraph-properties>
    </style:style>
    <style:style style:name="T9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9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93" style:parent-style-name="Default" style:family="paragraph">
      <style:paragraph-properties fo:text-align="justify" fo:margin-left="0.1972in">
        <style:tab-stops/>
      </style:paragraph-properties>
    </style:style>
    <style:style style:name="T9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95" style:parent-style-name="Default" style:family="paragraph">
      <style:paragraph-properties fo:text-align="justify" fo:margin-left="0.1972in">
        <style:tab-stops/>
      </style:paragraph-properties>
    </style:style>
    <style:style style:name="T9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9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98" style:parent-style-name="Default" style:family="paragraph">
      <style:paragraph-properties fo:text-align="justify" fo:margin-left="0.1972in">
        <style:tab-stops/>
      </style:paragraph-properties>
    </style:style>
    <style:style style:name="T9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0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01" style:parent-style-name="Default" style:family="paragraph">
      <style:paragraph-properties fo:text-align="justify" fo:margin-left="0.1972in">
        <style:tab-stops/>
      </style:paragraph-properties>
    </style:style>
    <style:style style:name="T10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0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04" style:parent-style-name="Default" style:family="paragraph">
      <style:paragraph-properties fo:text-align="justify" fo:margin-left="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05" style:parent-style-name="Default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10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0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0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0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1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11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12" style:parent-style-name="Default" style:family="paragraph">
      <style:paragraph-properties fo:text-align="center"/>
    </style:style>
    <style:style style:name="T11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14" style:parent-style-name="Default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1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1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17" style:parent-style-name="Default" style:family="paragraph">
      <style:paragraph-properties fo:margin-left="0.1972in">
        <style:tab-stops/>
      </style:paragraph-properties>
    </style:style>
    <style:style style:name="T11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1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20" style:parent-style-name="Default" style:family="paragraph">
      <style:paragraph-properties fo:margin-left="0.1972in">
        <style:tab-stops/>
      </style:paragraph-properties>
    </style:style>
    <style:style style:name="T12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22" style:parent-style-name="Default" style:family="paragraph">
      <style:paragraph-properties fo:margin-left="0.1972in">
        <style:tab-stops/>
      </style:paragraph-properties>
    </style:style>
    <style:style style:name="T12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24" style:parent-style-name="Default" style:family="paragraph">
      <style:paragraph-properties fo:margin-left="0.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12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2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2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28" style:parent-style-name="Default" style:family="paragraph">
      <style:paragraph-properties fo:text-align="center"/>
    </style:style>
    <style:style style:name="T12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30" style:parent-style-name="Default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13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3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33" style:parent-style-name="Default" style:family="paragraph">
      <style:paragraph-properties fo:margin-left="0.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13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3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36" style:parent-style-name="Default" style:family="paragraph">
      <style:paragraph-properties fo:margin-left="0.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13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3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3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4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41" style:parent-style-name="Default" style:family="paragraph">
      <style:paragraph-properties fo:text-align="center"/>
    </style:style>
    <style:style style:name="T14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43" style:parent-style-name="Default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144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145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146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147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148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149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150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151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152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153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154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155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156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157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158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159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160" style:parent-style-name="Default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161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62" style:parent-style-name="Default" style:family="paragraph">
      <style:paragraph-properties fo:text-align="center"/>
    </style:style>
    <style:style style:name="T16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64" style:parent-style-name="Default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165" style:parent-style-name="Standard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T166" style:parent-style-name="Domyślnaczcionkaakapitu" style:family="text">
      <style:text-properties style:font-name="Calibri" style:font-name-complex="Calibri" style:font-weight-complex="bold" fo:color="#000000" fo:font-size="10pt" style:font-size-asian="10pt"/>
    </style:style>
    <style:style style:name="T16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168" style:parent-style-name="Domyślnaczcionkaakapitu" style:family="text">
      <style:text-properties style:font-name="Calibri" style:font-name-complex="Calibri" fo:color="#000000" fo:font-size="10pt" style:font-size-asian="10pt"/>
    </style:style>
    <style:style style:name="P169" style:parent-style-name="Standard" style:family="paragraph">
      <style:paragraph-properties fo:text-align="justify" fo:background-color="#FFFFFF"/>
      <style:text-properties style:font-name="Calibri" style:font-name-complex="Calibri" fo:color="#000000" fo:font-size="10pt" style:font-size-asian="10pt"/>
    </style:style>
    <style:style style:name="P170" style:parent-style-name="Standard" style:family="paragraph">
      <style:paragraph-properties fo:text-align="justify" fo:background-color="#FFFFFF"/>
    </style:style>
    <style:style style:name="T171" style:parent-style-name="Domyślnaczcionkaakapitu" style:family="text">
      <style:text-properties style:font-name="Calibri" style:font-name-complex="Calibri" fo:color="#000000" fo:font-size="10pt" style:font-size-asian="10pt"/>
    </style:style>
    <style:style style:name="T172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P173" style:parent-style-name="Tekstpodstawowywcięty3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74" style:parent-style-name="Tekstpodstawowywcięty3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75" style:parent-style-name="Standard" style:family="paragraph">
      <style:paragraph-properties fo:text-align="justify" fo:margin-left="0.1972in" fo:text-indent="-0.1972in" fo:background-color="#FFFFFF">
        <style:tab-stops/>
      </style:paragraph-properties>
      <style:text-properties style:font-name="Calibri" style:font-name-complex="Calibri" style:font-weight-complex="bold" fo:color="#000000" fo:font-size="10pt" style:font-size-asian="10pt"/>
    </style:style>
    <style:style style:name="P176" style:parent-style-name="Standard" style:family="paragraph">
      <style:paragraph-properties fo:text-align="justify" fo:margin-left="0.1972in" fo:text-indent="-0.1972in" fo:background-color="#FFFFFF">
        <style:tab-stops/>
      </style:paragraph-properties>
      <style:text-properties style:font-name="Calibri" style:font-name-complex="Calibri" style:font-weight-complex="bold" fo:color="#000000" fo:font-size="10pt" style:font-size-asian="10pt"/>
    </style:style>
    <style:style style:name="P177" style:parent-style-name="Standard" style:family="paragraph">
      <style:paragraph-properties fo:text-align="justify" fo:margin-left="0.1972in" fo:text-indent="-0.1972in" fo:background-color="#FFFFFF">
        <style:tab-stops/>
      </style:paragraph-properties>
      <style:text-properties style:font-name="Calibri" style:font-name-complex="Calibri" style:font-weight-complex="bold" fo:color="#000000" fo:font-size="10pt" style:font-size-asian="10pt"/>
    </style:style>
    <style:style style:name="P178" style:parent-style-name="Standard" style:family="paragraph">
      <style:paragraph-properties fo:text-align="justify" fo:margin-left="0.1972in" fo:text-indent="-0.1972in" fo:background-color="#FFFFFF">
        <style:tab-stops/>
      </style:paragraph-properties>
      <style:text-properties style:font-name="Calibri" style:font-name-complex="Calibri" style:font-weight-complex="bold" fo:color="#000000" fo:font-size="10pt" style:font-size-asian="10pt"/>
    </style:style>
    <style:style style:name="P179" style:parent-style-name="Standard" style:family="paragraph">
      <style:paragraph-properties fo:text-align="justify" fo:margin-left="0.1972in" fo:text-indent="-0.1972in" fo:background-color="#FFFFFF">
        <style:tab-stops/>
      </style:paragraph-properties>
      <style:text-properties style:font-name="Calibri" style:font-name-complex="Calibri" style:font-weight-complex="bold" fo:color="#000000" fo:font-size="10pt" style:font-size-asian="10pt"/>
    </style:style>
    <style:style style:name="P180" style:parent-style-name="Standard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T181" style:parent-style-name="Domyślnaczcionkaakapitu" style:family="text">
      <style:text-properties style:font-name="Calibri" style:font-name-complex="Calibri" style:font-weight-complex="bold" fo:color="#000000" fo:font-size="10pt" style:font-size-asian="10pt"/>
    </style:style>
    <style:style style:name="P182" style:parent-style-name="Standard" style:family="paragraph">
      <style:paragraph-properties fo:text-align="justify" fo:margin-left="0.1972in" fo:text-indent="-0.1972in" fo:background-color="#FFFFFF">
        <style:tab-stops/>
      </style:paragraph-properties>
      <style:text-properties style:font-name="Calibri" style:font-name-complex="Calibri" fo:color="#000000" fo:font-size="10pt" style:font-size-asian="10pt"/>
    </style:style>
    <style:style style:name="P183" style:parent-style-name="Standard" style:family="paragraph">
      <style:paragraph-properties fo:text-align="justify" fo:margin-left="0.1972in" fo:text-indent="-0.1972in" fo:background-color="#FFFFFF">
        <style:tab-stops/>
      </style:paragraph-properties>
      <style:text-properties style:font-name="Calibri" style:font-name-complex="Calibri" fo:color="#000000" fo:font-size="10pt" style:font-size-asian="10pt"/>
    </style:style>
    <style:style style:name="P184" style:parent-style-name="Standard" style:family="paragraph">
      <style:paragraph-properties fo:text-align="justify" fo:margin-left="0.1972in" fo:text-indent="-0.1972in" fo:background-color="#FFFFFF">
        <style:tab-stops/>
      </style:paragraph-properties>
      <style:text-properties style:font-name="Calibri" style:font-name-complex="Calibri" fo:color="#000000" fo:font-size="10pt" style:font-size-asian="10pt"/>
    </style:style>
    <style:style style:name="P185" style:parent-style-name="Standard" style:family="paragraph">
      <style:paragraph-properties fo:text-align="justify" fo:background-color="#FFFFFF"/>
      <style:text-properties style:font-name="Calibri" style:font-name-complex="Calibri" fo:color="#000000" fo:font-size="10pt" style:font-size-asian="10pt"/>
    </style:style>
    <style:style style:name="P186" style:parent-style-name="Standard" style:family="paragraph">
      <style:paragraph-properties fo:text-align="justify" fo:margin-left="0.1972in" fo:text-indent="-0.1972in" fo:background-color="#FFFFFF">
        <style:tab-stops/>
      </style:paragraph-properties>
      <style:text-properties style:font-name="Calibri" style:font-name-complex="Calibri" fo:color="#000000" fo:font-size="10pt" style:font-size-asian="10pt"/>
    </style:style>
    <style:style style:name="P187" style:parent-style-name="Standard" style:family="paragraph">
      <style:paragraph-properties fo:text-align="justify" fo:margin-left="0.1972in" fo:text-indent="-0.1972in" fo:background-color="#FFFFFF">
        <style:tab-stops/>
      </style:paragraph-properties>
      <style:text-properties style:font-name="Calibri" style:font-name-complex="Calibri" fo:color="#000000" fo:font-size="10pt" style:font-size-asian="10pt"/>
    </style:style>
    <style:style style:name="P188" style:parent-style-name="Default" style:family="paragraph">
      <style:paragraph-properties fo:text-align="center"/>
    </style:style>
    <style:style style:name="T18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9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91" style:parent-style-name="Default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192" style:parent-style-name="Default" style:family="paragraph">
      <style:paragraph-properties fo:text-align="justify"/>
    </style:style>
    <style:style style:name="T19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94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19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9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97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19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99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20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01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02" style:parent-style-name="Default" style:family="paragraph">
      <style:paragraph-properties fo:text-align="justify"/>
    </style:style>
    <style:style style:name="T20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04" style:parent-style-name="Default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205" style:parent-style-name="Default" style:family="paragraph">
      <style:paragraph-properties fo:text-align="justify"/>
    </style:style>
    <style:style style:name="T20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0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08" style:parent-style-name="Default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209" style:parent-style-name="Default" style:family="paragraph">
      <style:paragraph-properties fo:text-align="justify"/>
    </style:style>
    <style:style style:name="T21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1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12" style:parent-style-name="Default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213" style:parent-style-name="Default" style:family="paragraph">
      <style:paragraph-properties fo:text-align="justify"/>
    </style:style>
    <style:style style:name="T21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1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16" style:parent-style-name="Default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217" style:parent-style-name="Default" style:family="paragraph">
      <style:paragraph-properties fo:text-align="justify"/>
    </style:style>
    <style:style style:name="T21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1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20" style:parent-style-name="Default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221" style:parent-style-name="Default" style:family="paragraph">
      <style:paragraph-properties fo:text-align="justify"/>
    </style:style>
    <style:style style:name="T22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23" style:parent-style-name="Default" style:family="paragraph">
      <style:paragraph-properties fo:text-align="justify" fo:margin-left="0.1972in">
        <style:tab-stops/>
      </style:paragraph-properties>
    </style:style>
    <style:style style:name="T22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2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26" style:parent-style-name="Tekstpodstawowywcięty2" style:family="paragraph">
      <style:paragraph-properties fo:text-align="justify" fo:margin-top="0.0833in" fo:margin-left="0in">
        <style:tab-stops/>
      </style:paragraph-properties>
      <style:text-properties style:font-name="Calibri" style:font-name-complex="Calibri" fo:color="#000000" fo:font-size="10pt" style:font-size-asian="10pt"/>
    </style:style>
    <style:style style:name="P227" style:parent-style-name="Tekstpodstawowy31" style:family="paragraph">
      <style:paragraph-properties fo:text-align="justify" fo:margin-bottom="0in">
        <style:tab-stops>
          <style:tab-stop style:type="left" style:position="5.8083in"/>
        </style:tab-stops>
      </style:paragraph-properties>
    </style:style>
    <style:style style:name="T228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2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30" style:parent-style-name="Tekstpodstawowy31" style:family="paragraph">
      <style:paragraph-properties fo:text-align="justify" fo:margin-bottom="0in">
        <style:tab-stops>
          <style:tab-stop style:type="left" style:position="5.808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31" style:parent-style-name="Tekstpodstawowy31" style:family="paragraph">
      <style:paragraph-properties fo:text-align="justify" fo:margin-bottom="0in">
        <style:tab-stops>
          <style:tab-stop style:type="left" style:position="5.8083in"/>
        </style:tab-stops>
      </style:paragraph-properties>
    </style:style>
    <style:style style:name="T232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3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3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35" style:parent-style-name="Tekstpodstawowy31" style:family="paragraph">
      <style:paragraph-properties fo:text-align="justify" fo:margin-bottom="0in">
        <style:tab-stops>
          <style:tab-stop style:type="left" style:position="5.808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3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3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38" style:parent-style-name="Default" style:family="paragraph">
      <style:paragraph-properties fo:text-align="center"/>
    </style:style>
    <style:style style:name="T23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40" style:parent-style-name="Default" style:family="paragraph">
      <style:text-properties style:font-name="Calibri" style:font-name-complex="Calibri" fo:color="#000000" fo:font-size="10pt" style:font-size-asian="10pt" style:font-size-complex="10pt"/>
    </style:style>
    <style:style style:name="P241" style:parent-style-name="Default" style:family="paragraph">
      <style:paragraph-properties fo:text-align="justify"/>
    </style:style>
    <style:style style:name="T24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43" style:parent-style-name="Default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244" style:parent-style-name="Default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245" style:parent-style-name="Default" style:family="paragraph">
      <style:paragraph-properties fo:text-align="justify"/>
    </style:style>
    <style:style style:name="T246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4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4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4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50" style:parent-style-name="Default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251" style:parent-style-name="Default" style:family="paragraph">
      <style:paragraph-properties fo:text-align="justify"/>
    </style:style>
    <style:style style:name="T25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53" style:parent-style-name="Default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254" style:parent-style-name="Default" style:family="paragraph">
      <style:paragraph-properties fo:text-align="justify"/>
    </style:style>
    <style:style style:name="T25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56" style:parent-style-name="Default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257" style:parent-style-name="Default" style:family="paragraph">
      <style:paragraph-properties fo:text-align="justify"/>
    </style:style>
    <style:style style:name="T25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59" style:parent-style-name="Default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60" style:parent-style-name="Default" style:family="paragraph">
      <style:paragraph-properties fo:text-align="center"/>
    </style:style>
    <style:style style:name="T26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62" style:parent-style-name="Default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263" style:parent-style-name="Default" style:family="paragraph">
      <style:paragraph-properties fo:text-align="justify"/>
    </style:style>
    <style:style style:name="T26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6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66" style:parent-style-name="Default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267" style:parent-style-name="Default" style:family="paragraph">
      <style:paragraph-properties fo:text-align="justify"/>
    </style:style>
    <style:style style:name="T26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6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70" style:parent-style-name="Default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271" style:parent-style-name="Default" style:family="paragraph">
      <style:paragraph-properties fo:text-align="justify"/>
    </style:style>
    <style:style style:name="T27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73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7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7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76" style:parent-style-name="Default" style:family="paragraph">
      <style:paragraph-properties fo:text-align="center"/>
    </style:style>
    <style:style style:name="T27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78" style:parent-style-name="Default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279" style:parent-style-name="Default" style:family="paragraph">
      <style:paragraph-properties fo:text-align="justify"/>
    </style:style>
    <style:style style:name="T28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8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8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8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84" style:parent-style-name="Default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285" style:parent-style-name="Default" style:family="paragraph">
      <style:paragraph-properties fo:text-align="justify"/>
    </style:style>
    <style:style style:name="T28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87" style:parent-style-name="Default" style:family="paragraph">
      <style:paragraph-properties fo:text-align="justify" fo:margin-left="0.1972in">
        <style:tab-stops/>
      </style:paragraph-properties>
    </style:style>
    <style:style style:name="T28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8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9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9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92" style:parent-style-name="Default" style:family="paragraph">
      <style:paragraph-properties fo:text-align="justify" fo:margin-left="0.1972in">
        <style:tab-stops/>
      </style:paragraph-properties>
    </style:style>
    <style:style style:name="T29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9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9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96" style:parent-style-name="Default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297" style:parent-style-name="Default" style:family="paragraph">
      <style:paragraph-properties fo:text-align="justify"/>
    </style:style>
    <style:style style:name="T29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99" style:parent-style-name="Default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300" style:parent-style-name="Default" style:family="paragraph">
      <style:paragraph-properties fo:text-align="justify"/>
    </style:style>
    <style:style style:name="T30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0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0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0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0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0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0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0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09" style:parent-style-name="Default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310" style:parent-style-name="Default" style:family="paragraph">
      <style:paragraph-properties fo:text-align="justify"/>
    </style:style>
    <style:style style:name="T31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1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1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1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15" style:parent-style-name="Default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316" style:parent-style-name="Default" style:family="paragraph">
      <style:paragraph-properties fo:text-align="justify"/>
    </style:style>
    <style:style style:name="T31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1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1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2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2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22" style:parent-style-name="Default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323" style:parent-style-name="Default" style:family="paragraph">
      <style:paragraph-properties fo:text-align="justify"/>
    </style:style>
    <style:style style:name="T32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25" style:parent-style-name="Default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326" style:parent-style-name="Default" style:family="paragraph">
      <style:paragraph-properties fo:text-align="justify"/>
    </style:style>
    <style:style style:name="T32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2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29" style:parent-style-name="Default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330" style:parent-style-name="Default" style:family="paragraph">
      <style:paragraph-properties fo:text-align="justify"/>
    </style:style>
    <style:style style:name="T33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32" style:parent-style-name="Default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333" style:parent-style-name="Default" style:family="paragraph">
      <style:paragraph-properties fo:text-align="justify"/>
    </style:style>
    <style:style style:name="T33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3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36" style:parent-style-name="Default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337" style:parent-style-name="Default" style:family="paragraph">
      <style:paragraph-properties fo:text-align="justify"/>
    </style:style>
    <style:style style:name="T33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39" style:parent-style-name="Tekstpodstawowywcięty" style:family="paragraph">
      <style:paragraph-properties fo:line-height="100%" fo:margin-left="0in">
        <style:tab-stops/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340" style:parent-style-name="Tekstpodstawowywcięty" style:family="paragraph">
      <style:paragraph-properties fo:text-align="center" fo:line-height="100%" fo:margin-left="0in">
        <style:tab-stops/>
      </style:paragraph-properties>
    </style:style>
    <style:style style:name="T341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342" style:parent-style-name="Default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343" style:parent-style-name="Default" style:family="paragraph">
      <style:paragraph-properties fo:text-align="justify"/>
    </style:style>
    <style:style style:name="T34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4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46" style:parent-style-name="Default" style:family="paragraph">
      <style:paragraph-properties fo:text-align="justify" fo:margin-left="0.1972in">
        <style:tab-stops/>
      </style:paragraph-properties>
    </style:style>
    <style:style style:name="T34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4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49" style:parent-style-name="Default" style:family="paragraph">
      <style:paragraph-properties fo:text-align="justify" fo:margin-left="0.1972in">
        <style:tab-stops/>
      </style:paragraph-properties>
    </style:style>
    <style:style style:name="T35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51" style:parent-style-name="Default" style:family="paragraph">
      <style:paragraph-properties fo:text-align="justify" fo:margin-left="0.1972in">
        <style:tab-stops/>
      </style:paragraph-properties>
    </style:style>
    <style:style style:name="T35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5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5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5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5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57" style:parent-style-name="Default" style:family="paragraph">
      <style:paragraph-properties fo:margin-left="0.1972in">
        <style:tab-stops/>
      </style:paragraph-properties>
    </style:style>
    <style:style style:name="T35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5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60" style:parent-style-name="Default" style:family="paragraph">
      <style:paragraph-properties fo:margin-left="0.1972in">
        <style:tab-stops/>
      </style:paragraph-properties>
    </style:style>
    <style:style style:name="T36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62" style:parent-style-name="Default" style:family="paragraph">
      <style:paragraph-properties fo:margin-left="0.1972in">
        <style:tab-stops/>
      </style:paragraph-properties>
    </style:style>
    <style:style style:name="T36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6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6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66" style:parent-style-name="Default" style:family="paragraph">
      <style:paragraph-properties fo:margin-left="0.1972in">
        <style:tab-stops/>
      </style:paragraph-properties>
    </style:style>
    <style:style style:name="T36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6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6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7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7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72" style:parent-style-name="Default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73" style:parent-style-name="Default" style:family="paragraph">
      <style:paragraph-properties fo:text-align="center"/>
    </style:style>
    <style:style style:name="T37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75" style:parent-style-name="Default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376" style:parent-style-name="Default" style:family="paragraph">
      <style:paragraph-properties fo:text-align="justify"/>
    </style:style>
    <style:style style:name="T37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78" style:parent-style-name="Default" style:family="paragraph">
      <style:paragraph-properties fo:text-align="justify" fo:margin-left="0.1972in">
        <style:tab-stops/>
      </style:paragraph-properties>
    </style:style>
    <style:style style:name="T37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8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81" style:parent-style-name="Default" style:family="paragraph">
      <style:paragraph-properties fo:text-align="justify" fo:margin-left="0.1972in">
        <style:tab-stops/>
      </style:paragraph-properties>
    </style:style>
    <style:style style:name="T38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8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84" style:parent-style-name="Default" style:family="paragraph">
      <style:paragraph-properties fo:text-align="justify" fo:margin-left="0.1972in">
        <style:tab-stops/>
      </style:paragraph-properties>
    </style:style>
    <style:style style:name="T38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86" style:parent-style-name="Default" style:family="paragraph">
      <style:paragraph-properties fo:text-align="justify"/>
    </style:style>
    <style:style style:name="T38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8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8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9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91" style:parent-style-name="Default" style:family="paragraph">
      <style:paragraph-properties fo:text-align="justify"/>
    </style:style>
    <style:style style:name="T39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93" style:parent-style-name="Default" style:family="paragraph">
      <style:paragraph-properties fo:text-align="justify"/>
    </style:style>
    <style:style style:name="T39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9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96" style:parent-style-name="Default" style:family="paragraph">
      <style:paragraph-properties fo:text-align="justify"/>
    </style:style>
    <style:style style:name="T39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9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99" style:parent-style-name="Default" style:family="paragraph">
      <style:paragraph-properties fo:text-align="justify"/>
    </style:style>
    <style:style style:name="T40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0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402" style:parent-style-name="Default" style:family="paragraph">
      <style:paragraph-properties fo:text-align="justify"/>
    </style:style>
    <style:style style:name="T40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0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405" style:parent-style-name="Default" style:family="paragraph">
      <style:paragraph-properties fo:text-align="justify"/>
    </style:style>
    <style:style style:name="T40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40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08" style:parent-style-name="Default" style:family="paragraph">
      <style:paragraph-properties fo:text-align="center"/>
    </style:style>
    <style:style style:name="T40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1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11" style:parent-style-name="Default" style:family="paragraph">
      <style:text-properties style:font-name="Calibri" style:font-name-complex="Calibri" fo:color="#000000" fo:font-size="10pt" style:font-size-asian="10pt" style:font-size-complex="10pt"/>
    </style:style>
    <style:style style:name="T41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1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1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415" style:parent-style-name="Default" style:family="paragraph">
      <style:text-properties style:font-name="Calibri" style:font-name-complex="Calibri" fo:color="#000000" fo:font-size="10pt" style:font-size-asian="10pt" style:font-size-complex="10pt"/>
    </style:style>
    <style:style style:name="T41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1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1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1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420" style:parent-style-name="Default" style:family="paragraph">
      <style:text-properties style:font-name="Calibri" style:font-name-complex="Calibri" fo:color="#000000" fo:font-size="10pt" style:font-size-asian="10pt" style:font-size-complex="10pt"/>
    </style:style>
    <style:style style:name="T42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2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423" style:parent-style-name="Default" style:family="paragraph">
      <style:text-properties style:font-name="Calibri" style:font-name-complex="Calibri" fo:color="#000000" fo:font-size="10pt" style:font-size-asian="10pt" style:font-size-complex="10pt"/>
    </style:style>
    <style:style style:name="T42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2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42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27" style:parent-style-name="Default" style:family="paragraph">
      <style:paragraph-properties fo:text-align="center"/>
    </style:style>
    <style:style style:name="T42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2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30" style:parent-style-name="Default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431" style:parent-style-name="Default" style:family="paragraph">
      <style:paragraph-properties fo:text-align="justify"/>
    </style:style>
    <style:style style:name="T43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433" style:parent-style-name="Default" style:family="paragraph">
      <style:paragraph-properties fo:text-align="justify" fo:margin-left="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34" style:parent-style-name="Default" style:family="paragraph">
      <style:paragraph-properties fo:text-align="justify" fo:margin-left="0.1972in">
        <style:tab-stops/>
      </style:paragraph-properties>
    </style:style>
    <style:style style:name="T43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3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437" style:parent-style-name="Default" style:family="paragraph">
      <style:paragraph-properties fo:text-align="justify" fo:margin-left="0.1972in">
        <style:tab-stops/>
      </style:paragraph-properties>
    </style:style>
    <style:style style:name="T43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3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440" style:parent-style-name="Default" style:family="paragraph">
      <style:paragraph-properties fo:text-align="justify" fo:margin-left="0.1972in">
        <style:tab-stops/>
      </style:paragraph-properties>
    </style:style>
    <style:style style:name="T44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442" style:parent-style-name="Default" style:family="paragraph">
      <style:paragraph-properties fo:text-align="justify" fo:margin-left="0.1972in">
        <style:tab-stops/>
      </style:paragraph-properties>
    </style:style>
    <style:style style:name="T44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4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445" style:parent-style-name="Default" style:family="paragraph">
      <style:paragraph-properties fo:text-align="justify" fo:margin-left="0.1972in">
        <style:tab-stops/>
      </style:paragraph-properties>
    </style:style>
    <style:style style:name="T44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447" style:parent-style-name="Default" style:family="paragraph">
      <style:paragraph-properties fo:text-align="justify" fo:margin-left="0.1972in">
        <style:tab-stops/>
      </style:paragraph-properties>
    </style:style>
    <style:style style:name="T44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4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450" style:parent-style-name="Default" style:family="paragraph">
      <style:paragraph-properties fo:text-align="justify" fo:margin-left="0.1972in">
        <style:tab-stops/>
      </style:paragraph-properties>
    </style:style>
    <style:style style:name="T45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5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5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454" style:parent-style-name="Default" style:family="paragraph">
      <style:paragraph-properties fo:text-align="justify"/>
    </style:style>
    <style:style style:name="T45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5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5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5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459" style:parent-style-name="Default" style:family="paragraph">
      <style:paragraph-properties fo:text-align="justify"/>
    </style:style>
    <style:style style:name="T46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461" style:parent-style-name="Default" style:family="paragraph">
      <style:paragraph-properties fo:text-align="justify" fo:margin-left="0.1972in">
        <style:tab-stops/>
      </style:paragraph-properties>
    </style:style>
    <style:style style:name="T46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6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464" style:parent-style-name="Default" style:family="paragraph">
      <style:paragraph-properties fo:text-align="justify" fo:margin-left="0.1972in">
        <style:tab-stops/>
      </style:paragraph-properties>
    </style:style>
    <style:style style:name="T46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466" style:parent-style-name="Default" style:family="paragraph">
      <style:paragraph-properties fo:text-align="justify"/>
    </style:style>
    <style:style style:name="T46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6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469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70" style:parent-style-name="Default" style:family="paragraph">
      <style:paragraph-properties fo:text-align="center"/>
    </style:style>
    <style:style style:name="T47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72" style:parent-style-name="Default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473" style:parent-style-name="Default" style:family="paragraph">
      <style:paragraph-properties fo:text-align="justify"/>
    </style:style>
    <style:style style:name="T47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475" style:parent-style-name="Default" style:family="paragraph">
      <style:paragraph-properties fo:text-align="justify" fo:margin-left="0.1972in">
        <style:tab-stops/>
      </style:paragraph-properties>
    </style:style>
    <style:style style:name="T47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7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478" style:parent-style-name="Default" style:family="paragraph">
      <style:paragraph-properties fo:text-align="justify" fo:margin-left="0.1972in">
        <style:tab-stops/>
      </style:paragraph-properties>
    </style:style>
    <style:style style:name="T47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8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481" style:parent-style-name="Default" style:family="paragraph">
      <style:paragraph-properties fo:text-align="justify" fo:margin-left="0.1972in">
        <style:tab-stops/>
      </style:paragraph-properties>
    </style:style>
    <style:style style:name="T48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483" style:parent-style-name="Default" style:family="paragraph">
      <style:paragraph-properties fo:text-align="justify" fo:margin-left="0.1972in">
        <style:tab-stops/>
      </style:paragraph-properties>
    </style:style>
    <style:style style:name="T48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8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8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487" style:parent-style-name="Default" style:family="paragraph">
      <style:paragraph-properties fo:text-align="justify"/>
    </style:style>
    <style:style style:name="T48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8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490" style:parent-style-name="Default" style:family="paragraph">
      <style:paragraph-properties fo:text-align="justify"/>
    </style:style>
    <style:style style:name="T49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9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493" style:parent-style-name="Default" style:family="paragraph">
      <style:paragraph-properties fo:text-align="justify"/>
    </style:style>
    <style:style style:name="T49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9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496" style:parent-style-name="Default" style:family="paragraph">
      <style:paragraph-properties fo:text-align="justify"/>
    </style:style>
    <style:style style:name="T49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9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49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0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01" style:parent-style-name="Default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502" style:parent-style-name="Normalny" style:family="paragraph">
      <style:paragraph-properties fo:text-align="justify" fo:margin-bottom="0in" fo:line-height="100%" fo:background-color="#FFFFFF"/>
    </style:style>
    <style:style style:name="T503" style:parent-style-name="Domyślnaczcionkaakapitu" style:family="text">
      <style:text-properties style:font-name-complex="Calibri" fo:color="#000000" fo:font-size="10pt" style:font-size-asian="10pt"/>
    </style:style>
    <style:style style:name="T504" style:parent-style-name="Domyślnaczcionkaakapitu" style:family="text">
      <style:text-properties style:font-name-complex="Calibri" fo:color="#000000" fo:font-size="10pt" style:font-size-asian="10pt"/>
    </style:style>
    <style:style style:name="T505" style:parent-style-name="Domyślnaczcionkaakapitu" style:family="text">
      <style:text-properties style:font-name-complex="Calibri" fo:color="#000000" fo:font-size="10pt" style:font-size-asian="10pt"/>
    </style:style>
    <style:style style:name="T506" style:parent-style-name="Domyślnaczcionkaakapitu" style:family="text">
      <style:text-properties style:font-name-complex="Calibri" fo:color="#000000" fo:font-size="10pt" style:font-size-asian="10pt"/>
    </style:style>
    <style:style style:name="P507" style:parent-style-name="Normalny" style:family="paragraph">
      <style:paragraph-properties style:text-autospace="none" fo:margin-bottom="0in" fo:line-height="100%" fo:margin-left="0.1972in">
        <style:tab-stops/>
      </style:paragraph-properties>
      <style:text-properties style:font-name-complex="Calibri" style:font-weight-complex="bold" style:font-style-complex="italic" fo:color="#000000" fo:font-size="10pt" style:font-size-asian="10pt"/>
    </style:style>
    <style:style style:name="P508" style:parent-style-name="Normalny" style:family="paragraph">
      <style:paragraph-properties style:text-autospace="none" fo:margin-bottom="0in" fo:line-height="100%" fo:margin-left="0.1972in">
        <style:tab-stops/>
      </style:paragraph-properties>
    </style:style>
    <style:style style:name="T509" style:parent-style-name="Domyślnaczcionkaakapitu" style:family="text">
      <style:text-properties style:font-name-complex="Calibri" style:font-weight-complex="bold" style:font-style-complex="italic" fo:color="#000000" fo:font-size="10pt" style:font-size-asian="10pt"/>
    </style:style>
    <style:style style:name="T510" style:parent-style-name="Domyślnaczcionkaakapitu" style:family="text">
      <style:text-properties style:font-name-complex="Calibri" style:font-style-complex="italic" fo:color="#000000" fo:font-size="10pt" style:font-size-asian="10pt" style:font-size-complex="10pt"/>
    </style:style>
    <style:style style:name="T511" style:parent-style-name="Domyślnaczcionkaakapitu" style:family="text">
      <style:text-properties style:font-name-complex="Calibri" style:font-style-complex="italic" fo:color="#000000" fo:font-size="10pt" style:font-size-asian="10pt" style:font-size-complex="10pt"/>
    </style:style>
    <style:style style:name="P512" style:parent-style-name="Default" style:family="paragraph">
      <style:paragraph-properties fo:text-align="justify" fo:margin-left="0.1972in">
        <style:tab-stops/>
      </style:paragraph-properties>
    </style:style>
    <style:style style:name="T513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514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515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516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P517" style:parent-style-name="Default" style:family="paragraph">
      <style:paragraph-properties fo:text-align="justify" fo:margin-left="0.1972in">
        <style:tab-stops/>
      </style:paragraph-properties>
    </style:style>
    <style:style style:name="T518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519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520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521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522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P523" style:parent-style-name="Default" style:family="paragraph">
      <style:paragraph-properties fo:text-align="justify" fo:margin-left="0.1972in">
        <style:tab-stops/>
      </style:paragraph-properties>
    </style:style>
    <style:style style:name="T524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525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P526" style:parent-style-name="Default" style:family="paragraph">
      <style:paragraph-properties fo:text-align="justify" fo:margin-left="0.1972in">
        <style:tab-stops/>
      </style:paragraph-properties>
    </style:style>
    <style:style style:name="T527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528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P529" style:parent-style-name="Default" style:family="paragraph">
      <style:paragraph-properties fo:margin-left="0.4923in">
        <style:tab-stops/>
      </style:paragraph-properties>
    </style:style>
    <style:style style:name="T530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531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532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P533" style:parent-style-name="Default" style:family="paragraph">
      <style:paragraph-properties fo:margin-left="0.4923in">
        <style:tab-stops/>
      </style:paragraph-properties>
    </style:style>
    <style:style style:name="T534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535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P536" style:parent-style-name="Default" style:family="paragraph">
      <style:paragraph-properties fo:margin-left="0.1972in">
        <style:tab-stops/>
      </style:paragraph-properties>
    </style:style>
    <style:style style:name="T537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538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539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540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541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P542" style:parent-style-name="Default" style:family="paragraph">
      <style:paragraph-properties fo:text-align="justify" fo:margin-left="0.1972in">
        <style:tab-stops/>
      </style:paragraph-properties>
    </style:style>
    <style:style style:name="T543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544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545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546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P547" style:parent-style-name="Default" style:family="paragraph">
      <style:paragraph-properties fo:text-align="justify" fo:margin-left="0.4923in">
        <style:tab-stops/>
      </style:paragraph-properties>
    </style:style>
    <style:style style:name="T548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549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550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P551" style:parent-style-name="Default" style:family="paragraph">
      <style:paragraph-properties fo:text-align="justify" fo:margin-left="0.4923in">
        <style:tab-stops/>
      </style:paragraph-properties>
    </style:style>
    <style:style style:name="T55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55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55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55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55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557" style:parent-style-name="Default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558" style:parent-style-name="Default" style:family="paragraph">
      <style:paragraph-properties fo:text-align="justify"/>
    </style:style>
    <style:style style:name="T55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56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56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6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63" style:parent-style-name="Default" style:family="paragraph">
      <style:paragraph-properties fo:text-align="center"/>
    </style:style>
    <style:style style:name="T56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6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66" style:parent-style-name="Default" style:family="paragraph">
      <style:text-properties style:font-name="Calibri" style:font-name-complex="Calibri" fo:color="#000000" fo:font-size="10pt" style:font-size-asian="10pt" style:font-size-complex="10pt"/>
    </style:style>
    <style:style style:name="T56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56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569" style:parent-style-name="Default" style:family="paragraph">
      <style:paragraph-properties fo:margin-left="0.1972in">
        <style:tab-stops/>
      </style:paragraph-properties>
    </style:style>
    <style:style style:name="T57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571" style:parent-style-name="Default" style:family="paragraph">
      <style:paragraph-properties fo:margin-left="0.1972in">
        <style:tab-stops/>
      </style:paragraph-properties>
    </style:style>
    <style:style style:name="T57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57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57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57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57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577" style:parent-style-name="Default" style:family="paragraph">
      <style:paragraph-properties fo:margin-left="0.1972in">
        <style:tab-stops/>
      </style:paragraph-properties>
    </style:style>
    <style:style style:name="T57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579" style:parent-style-name="Default" style:family="paragraph">
      <style:paragraph-properties fo:margin-left="0.1972in">
        <style:tab-stops/>
      </style:paragraph-properties>
    </style:style>
    <style:style style:name="T58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581" style:parent-style-name="Default" style:family="paragraph">
      <style:paragraph-properties fo:margin-left="0.1972in">
        <style:tab-stops/>
      </style:paragraph-properties>
    </style:style>
    <style:style style:name="T58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58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58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585" style:parent-style-name="Normalny" style:family="paragraph">
      <style:text-properties style:font-name-complex="Calibri" fo:color="#000000" fo:font-size="10pt" style:font-size-asian="10pt"/>
    </style:style>
    <style:style style:name="P586" style:parent-style-name="Akapitzlistą" style:family="paragraph">
      <style:text-properties style:font-name="Calibri" style:font-name-complex="Calibri" fo:color="#000000" fo:font-size="10pt" style:font-size-asian="10pt"/>
    </style:style>
  </office:automatic-styles>
  <office:body>
    <office:text text:use-soft-page-breaks="true">
      <text:p text:style-name="P1"><text:span text:style-name="T2"><text:s/></text:span></text:p>
      <text:p text:style-name="P3"/>
      <text:p text:style-name="P4"><text:span text:style-name="T5">UMOWA <text:s/>NR ……./2019</text:span></text:p>
      <text:p text:style-name="P6"/>
      <text:p text:style-name="P7"><text:span text:style-name="T8">Zawarta w dniu <text:s/>…………………. w Żyrardowie pomiędzy:</text:span></text:p>
      <text:p text:style-name="P9"/>
      <text:p text:style-name="P10"><text:span text:style-name="T11">Powiatem Żyrardowskim ul. Limanowskiego 45, 96-300 Żyrardów, NIP: 8381610589 - Starostwo Powiatowe, ul. Limanowskiego 45, 96-300 Żyrardów</text:span></text:p>
      <text:p text:style-name="P12"><text:span text:style-name="T13">reprezentowanym przez:</text:span></text:p>
      <text:p text:style-name="P14"/>
      <text:list text:style-name="WWNum1">
        <text:list-item text:start-value="1">
          <text:p text:style-name="P15"><text:span text:style-name="T16">………………………………………………………………………………………………..</text:span></text:p>
        </text:list-item>
      </text:list>
      <text:p text:style-name="P17"/>
      <text:list text:style-name="WWNum1" text:continue-numbering="true">
        <text:list-item>
          <text:p text:style-name="P18"><text:span text:style-name="T19">....................................................................................................................................</text:span></text:p>
        </text:list-item>
      </text:list>
      <text:p text:style-name="P20"/>
      <text:p text:style-name="P21"><text:span text:style-name="T22">Przy kontrasygnacie Skarbnika Powiatu –</text:span></text:p>
      <text:p text:style-name="P23"><text:span text:style-name="T24">zwanym dalej w treści umowy<text:s/></text:span><text:span text:style-name="T25">„Zamawiającym”</text:span><text:span text:style-name="T26">,</text:span></text:p>
      <text:p text:style-name="P27"/>
      <text:p text:style-name="P28">a firmą<text:s/>…………………………………………………………………………………………………...</text:p>
      <text:p text:style-name="P29"><text:s text:c="38"/>(nazwa i dokładny adres)</text:p>
      <text:p text:style-name="P30"/>
      <text:p text:style-name="P31">……………………………………………………………………………………………………………</text:p>
      <text:p text:style-name="P32"/>
      <text:p text:style-name="P33"><text:span text:style-name="T34">zwaną dalej<text:s/></text:span><text:span text:style-name="T35">„Wykonawcą</text:span><text:span text:style-name="T36">" i reprezentowaną przez:</text:span></text:p>
      <text:p text:style-name="P37"/>
      <text:p text:style-name="P38"><text:span text:style-name="T39">a)</text:span><text:span text:style-name="T40">…………………………………………………………………………………………………</text:span></text:p>
      <text:p text:style-name="P41"/>
      <text:p text:style-name="P42"><text:span text:style-name="T43">b)</text:span><text:span text:style-name="T44">…………………………………………</text:span><text:span text:style-name="T45">………………………………………………………</text:span></text:p>
      <text:p text:style-name="P46"/>
      <text:p text:style-name="P47"><text:span text:style-name="T48">łącznie zwanymi<text:s/></text:span><text:span text:style-name="T49">„Stronami”</text:span><text:span text:style-name="T50">, a odrębnie<text:s/></text:span><text:span text:style-name="T51">„Stroną”.</text:span></text:p>
      <text:p text:style-name="P52"/>
      <text:p text:style-name="P53"><text:span text:style-name="T54">Zważywszy, że Zamawiający, w wyniku przeprowadzonego postępowania o udzielenie zamówienia publicznego prowadzonego w trybie przetargu nieograniczonego <text:s/>na podstawie <text:s/>ustawy z dnia 29<text:s/></text:span><text:span text:style-name="T55">stycznia 2004 r. – Prawo zamówień publicznych (Dz. U. z 2019 r. poz. 1843) , zwanej dalej „Pzp”, w przedmiocie:<text:s/></text:span><text:span text:style-name="T56">„Informatyzacja powiatowego zasobu geodezyjnego i kartograficznego poprzez skanowanie i utworzenie indeksów przestrzennych <text:s/>części zasobu oraz w</text:span><text:span text:style-name="T57">łączenie do systemu GEO-INFO”, dokonał<text:s/></text:span><text:span text:style-name="T58">wyboru oferty Wykonawcy,</text:span></text:p>
      <text:p text:style-name="P59"/>
      <text:p text:style-name="P60"><text:span text:style-name="T61">Strony uzgadniają, co następuje:</text:span></text:p>
      <text:p text:style-name="P62"><text:span text:style-name="T63">§ 1. Przedmiot umowy</text:span></text:p>
      <text:p text:style-name="P64"/>
      <text:p text:style-name="P65"><text:span text:style-name="T66">1. Przedmiotem umowy jest informatyzacja powiatowego zasobu geodezyjnego i kartograficznego poprzez skanowanie i utworzenie<text:s/></text:span><text:span text:style-name="T67">indeksów przestrzennych części zasobu oraz włączenie do systemu GEO-INFO.</text:span></text:p>
      <text:p text:style-name="P68"/>
      <text:p text:style-name="Default"><text:span text:style-name="T69">2. <text:s/>Przedmiot umowy obejmuje:</text:span></text:p>
      <text:p text:style-name="P70"/>
      <text:p text:style-name="P71"><text:span text:style-name="T72">1) Skanowanie i archiwizację 300 000 stron formatu A4 operatów technicznych wraz z załadowaniem opracowanych materiałów do aktualnej wersji systemu za</text:span><text:span text:style-name="T73">rządzania zasobem geodezyjnym i kartograficznym ;</text:span></text:p>
      <text:p text:style-name="P74"/>
      <text:p text:style-name="P75">2) Uzupełnienie brakujących zakresów dla 4000 sztuk operatów będących w zasobie, oraz ich zeskanowanie i załadowanie opracowanych materiałów do aktualnej wersji systemu zarządzania zasobem geodezyjnym i kartograficznym</text:p>
      <text:p text:style-name="P76"/>
      <text:p text:style-name="Default"><text:span text:style-name="T77">2. Szczegółowy zakres i wymagania techniczne wykonania ww. prac określa niniejsza Umowa, SIWZ, w tym Warunki Techniczne, stanowiąca załącznik nr 1 do niniejszej Umowy, oraz Oferta Wykonawcy, stanowiąca załącznik nr 2 do Umowy.</text:span></text:p>
      <text:p text:style-name="P78"/>
      <text:p text:style-name="P79"/>
      <text:p text:style-name="P80"/>
      <text:p text:style-name="P81"/>
      <text:p text:style-name="P82"><text:span text:style-name="T83">§ 2. Obowi</text:span><text:span text:style-name="T84">ązki Wykonawcy</text:span></text:p>
      <text:p text:style-name="P85"/>
      <text:p text:style-name="Default"><text:span text:style-name="T86">1. Do obowiązków Wykonawcy w ramach Przedmiotu umowy należy:</text:span></text:p>
      <text:p text:style-name="P87"><text:span text:style-name="T88">1) zachowanie należytej staranności rozumianej jako staranność profesjonalisty <text:s/>przy realizacji zobowiązań wynikających z Umowy, mając na względzie interes ekonomiczny <text:s/>Zamawiając</text:span><text:span text:style-name="T89">ego i obowiązujące przepisy, powszechnie przyjęte standardy, zasady wiedzy technicznej, inżynierskiej;</text:span></text:p>
      <text:p text:style-name="P90"><text:span text:style-name="T91">2) popieranie i ochrona interesów Zamawiającego, w szczególności w kontaktach z osobami trzecimi we wszystkich sprawach związanych z realizacją Przedmiot</text:span><text:span text:style-name="T92">u umowy;</text:span></text:p>
      <text:p text:style-name="P93"><text:span text:style-name="T94">3) stosowanie się do wszelkich poleceń i wskazówek Zamawiającego mających związek z Przedmiotem umowy;</text:span></text:p>
      <text:p text:style-name="P95"><text:span text:style-name="T96">4) współpraca z Zamawiającym, w szczególności niezwłoczne informowanie Zamawiającego o wszelkich okolicznościach mogących mieć wpływ na prawidło</text:span><text:span text:style-name="T97">wość lub terminowość wykonania Przedmiotu umowy, w tym udzielania wyjaśnień dotyczących sposobu realizacji Przedmiotu umowy oraz informacji dotyczących postępu prac i wyników tych prac;</text:span></text:p>
      <text:p text:style-name="P98"><text:span text:style-name="T99">5) niezwłoczne udzielanie odpowiedzi w zakresie uwag i zarzutów zgłasz</text:span><text:span text:style-name="T100">anych co do sposobu realizacji Przedmiotu umowy przez Zamawiającego oraz inne podmioty i osoby zainteresowane;</text:span></text:p>
      <text:p text:style-name="P101"><text:span text:style-name="T102">6) udział w spotkaniach roboczych dotyczących problematyki związanej z realizacją Przedmiotu umowy, organizowanych w siedzibie Zamawiającego z in</text:span><text:span text:style-name="T103">icjatywy Zamawiającego lub Wykonawcy;</text:span></text:p>
      <text:p text:style-name="P104">7) zapewnienie warunków niezbędnych do bezpiecznego przechowywania udostępnionych Wykonawcy materiałów, w celu ich ochrony przez uszkodzeniem oraz przed dostępem osób trzecich.</text:p>
      <text:p text:style-name="P105"/>
      <text:p text:style-name="Default"><text:span text:style-name="T106">2. Wykonawca odpowiada za<text:s/></text:span><text:span text:style-name="T107">działania i zaniechania osób, z których pomocą wykonuje Umowę, jak również podwykonawców, którym powierza wykonanie części Umowy, jak za własne działanie lub zaniechanie. Niewykonanie lub nienależyte wykonanie przez osoby, za pomocą których Wykonawca wykon</text:span><text:span text:style-name="T108">uje Umowę, oraz podwykonawców zobowiązań związanych z realizacją Przedmiotu umowy będzie traktowane jako niewykonanie lub nienależyte wykonanie zobowiązań wynikających<text:s/></text:span><text:span text:style-name="T109"><text:line-break/></text:span><text:span text:style-name="T110">z Umowy z przyczyn leżących po stronie Wykonawcy.</text:span></text:p>
      <text:p text:style-name="P111"/>
      <text:p text:style-name="P112"><text:span text:style-name="T113">§ 3. Obowiązki Zamawiającego</text:span></text:p>
      <text:p text:style-name="P114"/>
      <text:p text:style-name="Default"><text:span text:style-name="T115">1. Zam</text:span><text:span text:style-name="T116">awiający zobowiązuje się do współpracy z Wykonawcą, w celu umożliwienia realizacji Przedmiotu umowy, a w szczególności do:</text:span></text:p>
      <text:p text:style-name="P117"><text:span text:style-name="T118">1) udostępnienia niezbędnych do realizacji Przedmiotu umowy danych, dokumentów i informacji znajdujących się w posiadaniu Zmawiająceg</text:span><text:span text:style-name="T119">o;</text:span></text:p>
      <text:p text:style-name="P120"><text:span text:style-name="T121">2) udzielenia niezbędnego dostępu do systemów informatycznych Zamawiającego w celu wykonania Przedmiotu umowy;</text:span></text:p>
      <text:p text:style-name="P122"><text:span text:style-name="T123">3) utrzymywania roboczych kontaktów w formie spotkań, rozmów telefonicznych, e-mail, fax.</text:span></text:p>
      <text:p text:style-name="P124"/>
      <text:p text:style-name="Default"><text:span text:style-name="T125">2. W zakresie nieuregulowanym w ust. 1 stosuje się<text:s/></text:span><text:span text:style-name="T126">warunki techniczne, stanowiące załącznik nr 1 do niniejszej umowy.</text:span></text:p>
      <text:p text:style-name="P127"/>
      <text:p text:style-name="P128"><text:span text:style-name="T129">§ 4. Personel Wykonawcy</text:span></text:p>
      <text:p text:style-name="P130"/>
      <text:p text:style-name="Default"><text:span text:style-name="T131">1. Wykonawca oświadcza, że w celu realizacji Umowy zapewni przez cały okres obowiązywania Umowy odpowiednie zasoby techniczne oraz personel posiadający zdolności,<text:s/></text:span><text:span text:style-name="T132">doświadczenie, wiedzę oraz wymagane uprawnienia, w zakresie niezbędnym do wykonania Przedmiotu umowy, zgodnie ze <text:s/>złożoną Ofertą.</text:span></text:p>
      <text:p text:style-name="P133"/>
      <text:p text:style-name="Default"><text:span text:style-name="T134">2. Przedmiot umowy zostanie wykonany przez osoby, na których doświadczenie powoływał się Wykonawca w złożonej<text:s/></text:span><text:span text:style-name="T135">ofercie, w celu wykazania spełnienia warunków udziału w postępowaniu i kryteriów oceny ofert. Wykonawca nie może powierzyć wykonania Przedmiotu umowy innym osobom, niż wskazane w zdaniu poprzednim, bez uprzedniej zgody Zamawiającego wyrażonej na piśmie.</text:span></text:p>
      <text:p text:style-name="P136"/>
      <text:p text:style-name="Default"><text:span text:style-name="T137">3</text:span><text:span text:style-name="T138">. W sytuacji, gdy osoby dotychczas wykonujące w ramach Umowy prace nie będą mogły wykonywać Przedmiotu umowy, Wykonawca jest zobowiązany niezwłocznie zapewnić w realizacji zamówienia udział innych osób, o wiedzy i kwalifikacjach nie niższych niż wymagane p</text:span><text:span text:style-name="T139">rzez Zamawiającego.</text:span></text:p>
      <text:p text:style-name="P140"/>
      <text:p text:style-name="P141"><text:span text:style-name="T142">§ 5. Klauzula społeczna</text:span></text:p>
      <text:p text:style-name="P143"/>
      <text:p text:style-name="P144">1.  Wykonawca przyjmując do realizacji usługi określone w przedmiocie zamówienia zobowiązuje się do zatrudnienia ,</text:p>
      <text:p text:style-name="P145">stosownie do art. 29 ust 3a ustawy PZP (t.j. Dz.U. z 2019 r., poz. 1843), na podstawie umowy o<text:s/>pracę osób</text:p>
      <text:p text:style-name="P146">wykonujących  czynności w zakresie realizacji zamówienia, których wykonanie polega na wykonywaniu pracy w sposób</text:p>
      <text:p text:style-name="P147">określony w art. 22 §1 ustawy z dnia 26 czerwca 1974 r. - Kodeks pracy (t.j. Dz. U. z 2019 r. poz. 1040).</text:p>
      <text:p text:style-name="P148">2.  Wykonawca<text:s/>zobowiązany jest udokumentować zatrudnienie osób, o których mowa w ust. 1 najpóźniej w dniu podpisania</text:p>
      <text:p text:style-name="P149">umowy przedstawiając Zamawiającemu poświadczoną za zgodność z oryginałem kopię umowy o pracę . Kopie umów</text:p>
      <text:p text:style-name="P150">niezbędne do weryfikacji zatrudnienia na podstawie umowy o prace powinny zawierać imię i nazwisko zatrudnionego</text:p>
      <text:p text:style-name="P151">pracownika, datę zawarcia umowy o pracę, rodzaj umowy o pracę oraz zakres obowiązków pracowników.</text:p>
      <text:p text:style-name="P152">3.  Zatrudnienie , o którym mowa w ust. 1 do, realizacji przedmiotu umowy będzie trwać w całym okresie wykonywania</text:p>
      <text:p text:style-name="P153">przedmiotu umowy, a w przypadku rozwiązania stosunku pracy przed zakończeniem tego okresu, Wykonawca zobowiązuje<text:s/></text:p>
      <text:p text:style-name="P154">się do zatrudnienia na to miejsce innej osoby w terminie 14 dni od dnia rozwiązania umowy z zatrudnioną osobą.</text:p>
      <text:p text:style-name="P155">4.  W przypadku nie zatrudnienia przy realizacji zamówienia osób wymaganych przez Zamawiającego Wykonawca jest</text:p>
      <text:p text:style-name="P156">zobowiązany do zapłacenia kary umownej w wysokości 10.000 zł. za każdą osobę nie zatrudnioną na podstawie umowy o</text:p>
      <text:p text:style-name="P157">pracę  za  dany miesiąc.</text:p>
      <text:p text:style-name="P158">5. W przypadku<text:s/>uzasadnionych wątpliwości co do przestrzegania prawa pracy przez Wykonawcę, lub podwykonawcę</text:p>
      <text:p text:style-name="P159">Zamawiający, może zwrócić się o przeprowadzenie kontroli przez Państwową Inspekcję Pracy.</text:p>
      <text:p text:style-name="P160"/>
      <text:p text:style-name="P161"/>
      <text:p text:style-name="P162"><text:span text:style-name="T163">§ 6. Podwykonawcy</text:span></text:p>
      <text:p text:style-name="P164"/>
      <text:p text:style-name="P165"><text:span text:style-name="T166">1.</text:span><text:span text:style-name="T167"><text:s/></text:span><text:span text:style-name="T168">Wykonawca <text:s/>wykona przedmiot Umowy:</text:span></text:p>
      <text:p text:style-name="P169">- siłami<text:s/>własnymi w zakresie: ___________________________.</text:p>
      <text:p text:style-name="P170"><text:span text:style-name="T171">- przy udziale Podwykonawców w zakresie : <text:s/>________________________ .</text:span><text:span text:style-name="T172"><text:s text:c="6"/></text:span></text:p>
      <text:p text:style-name="P173">2. Wykonawca może powierzyć wykonanie części usług podwykonawcom pod warunkiem, że posiadają oni kwalifikacje do ich</text:p>
      <text:p text:style-name="P174">wykonania.</text:p>
      <text:p text:style-name="P175">3. Jeżeli zmiana albo rezygnacja z podwykonawcy dotyczy podmiotu, na którego zasoby Wykonawca powoływał się, na zasadach</text:p>
      <text:p text:style-name="P176">określonych w art. 22a ustawy Pzp, w celu wykazania spełniania warunków udziału w postępowaniu, Wykonawca zobowiązany</text:p>
      <text:p text:style-name="P177">jest wykazać Zamawiającemu, że proponowany inny Podwykonawca lub wykonawca samodzielnie spełnia je w stopniu nie</text:p>
      <text:p text:style-name="P178">mniejszym niż Podwykonawca, na którego zasoby Wykonawca powoływał się w trakcie postępowania o udzielenie zamówienia.</text:p>
      <text:p text:style-name="P179">W innych przypadkach wymagane jest złożenie przez Wykonawcę oświadczenia lub dokumentów potwierdzających brak</text:p>
      <text:p text:style-name="P180"><text:span text:style-name="T181">podstaw wykluczenia wobec tego podwykonawcy.</text:span></text:p>
      <text:p text:style-name="P182">4. Wykonawca ponosi pełną odpowiedzialność za właściwe i terminowe wykonanie całego przedmiotu umowy, w tym także</text:p>
      <text:p text:style-name="P183">odpowiedzialność za jakość, terminowość oraz bezpieczeństwo realizowanych zobowiązań wynikających z umów o</text:p>
      <text:p text:style-name="P184">podwykonawstwo.</text:p>
      <text:p text:style-name="P185">5. Wykonawca odpowiada za działania Podwykonawców i ich <text:s/>pracowników jak za działania własne.</text:p>
      <text:p text:style-name="P186"/>
      <text:p text:style-name="P187"/>
      <text:p text:style-name="P188"><text:span text:style-name="T189">§ 7. Wynagrodzenie za wykonanie całości<text:s/></text:span><text:span text:style-name="T190">przedmiotu umowy</text:span></text:p>
      <text:p text:style-name="P191"/>
      <text:p text:style-name="P192"><text:span text:style-name="T193">1. Strony ustalają wysokość całkowitego wynagrodzenia Wykonawcy za wykonanie Przedmiotu umowy, zgodnie z Ofertą Wykonawcy, na kwotę w wysokości netto ………..… zł (</text:span><text:span text:style-name="T194">słownie: ………………………………………………………… złotych</text:span><text:span text:style-name="T195">) wraz z podatkiem ..… % VAT w wysokoś</text:span><text:span text:style-name="T196">ci ………..… zł (</text:span><text:span text:style-name="T197">słownie: ………………………………………………………………… złotych</text:span><text:span text:style-name="T198">), co łącznie stanowi kwotę brutto w wysokości …………….… zł (</text:span><text:span text:style-name="T199">słownie: …………………………………………………………………….... złotych</text:span><text:span text:style-name="T200">).</text:span></text:p>
      <text:p text:style-name="P201"/>
      <text:p text:style-name="P202"><text:span text:style-name="T203">2. Datą zapłaty wynagrodzenia jest dzień wydania polecenia przelewu bankowego.</text:span></text:p>
      <text:p text:style-name="P204"/>
      <text:p text:style-name="P205"><text:span text:style-name="T206">3. Wynagro</text:span><text:span text:style-name="T207">dzenie będzie płatne na rachunek bankowy Wykonawcy wskazany na prawidłowo wystawionej fakturze VAT. Wykonawca oświadcza, iż wskaże rachunek rozliczeniowy przeznaczony do dokonywania rozliczeń z tytułu prowadzonej działalności gospodarczej.</text:span></text:p>
      <text:p text:style-name="P208"/>
      <text:p text:style-name="P209"><text:span text:style-name="T210">4. W<text:s/></text:span><text:span text:style-name="T211">przypadku błędnie wystawionej faktury przez Wykonawcę, termin płatności liczy się od daty wpływu do Zamawiającego faktury korygującej.</text:span></text:p>
      <text:p text:style-name="P212"/>
      <text:p text:style-name="P213"><text:span text:style-name="T214">5. Zamawiający ma prawo do dokonywana potrąceń wszelkich wierzytelności, jakie przysługują mu wobec Wykonawcy z należneg</text:span><text:span text:style-name="T215">o mu wynagrodzenia, o ile nie sprzeciwia się temu obowiązujące prawo.</text:span></text:p>
      <text:p text:style-name="P216"/>
      <text:p text:style-name="P217"><text:span text:style-name="T218">6. Wysokość wynagrodzenia nie podlega zmianie i obejmuje wszelkie koszty, w tym w szczególności koszty personelu, środki techniczne i materiały niezbędne do wykonania Przedmiotu umowy,<text:s/></text:span><text:span text:style-name="T219">a także wszelkie opłaty pobrane przez organy administracji publicznej z tytułu udostępnienia dokumentów itp.</text:span></text:p>
      <text:p text:style-name="P220"/>
      <text:p text:style-name="P221"><text:span text:style-name="T222">7. Wynagrodzenie będzie płatne w terminie 30 dni od dnia doręczenia Zamawiającemu prawidłowo wystawionej faktury VAT, której podstawą będzie:</text:span></text:p>
      <text:p text:style-name="P223"><text:span text:style-name="T224"><text:s/>zaa</text:span><text:span text:style-name="T225">kceptowany pisemnie przez Przedstawicieli Zamawiającego protokół odbioru końcowego wykonania przedmiotu umowy <text:s/></text:span></text:p>
      <text:p text:style-name="P226">8. Fakturę należy wystawić na:</text:p>
      <text:p text:style-name="P227"><text:span text:style-name="T228">Nabywca:<text:s/></text:span><text:span text:style-name="T229">Powiat Żyrardowski, 96-300 Żyrardów, ul. Limanowskiego 45</text:span></text:p>
      <text:p text:style-name="P230">NIP 838-16-10-589</text:p>
      <text:p text:style-name="P231"><text:span text:style-name="T232">Odbiorca:<text:s/></text:span><text:span text:style-name="T233">Starostwo<text:s/></text:span><text:span text:style-name="T234">Powiatowe w Żyrardowie</text:span></text:p>
      <text:p text:style-name="P235">96-300 Żyrardów, ul. Limanowskiego 45.</text:p>
      <text:p text:style-name="P236"/>
      <text:p text:style-name="P237"/>
      <text:p text:style-name="P238"><text:span text:style-name="T239">§ 8. Termin i miejsce wykonania</text:span></text:p>
      <text:p text:style-name="P240"/>
      <text:p text:style-name="P241"><text:span text:style-name="T242">1. Umowa obowiązuje od dnia jej zawarcia.</text:span></text:p>
      <text:p text:style-name="P243"/>
      <text:p text:style-name="P244">2. Wykonawca zobowiązuje się do wykonania całości Przedmiotu <text:s/>umowy w nieprzekraczalnym terminie do dnia</text:p>
      <text:p text:style-name="P245"><text:span text:style-name="T246">31</text:span><text:span text:style-name="T247"><text:s/>grudnia<text:s/></text:span><text:span text:style-name="T248">2019 r</text:span><text:span text:style-name="T249">.</text:span></text:p>
      <text:p text:style-name="P250"/>
      <text:p text:style-name="P251"><text:span text:style-name="T252">3. Termin wskazany w § 8 ust. 2 obejmuje także okres usunięcia ewentualnych wad Przedmiotu umowy przez Wykonawcę, tj. do pisemnego potwierdzenia przez Zamawiającego kompletności i prawidłowości wykonanego Przedmiotu umowy protokołem odbioru prac.</text:span></text:p>
      <text:p text:style-name="P253"/>
      <text:p text:style-name="P254"><text:span text:style-name="T255">4. Miejscem odbioru Przedmiotu umowy jest siedziba Zamawiającego – Starostwo Powiatowe w Żyrardowie, ul. Limanowskiego 45, 96-300 Żyrardów</text:span></text:p>
      <text:p text:style-name="P256"/>
      <text:p text:style-name="P257"><text:span text:style-name="T258">5. Miejscem wykonywania Przedmiotu umowy jest siedziba Wykonawcy</text:span></text:p>
      <text:p text:style-name="P259"/>
      <text:p text:style-name="P260"><text:span text:style-name="T261">§ 9. Osoby do kontaktu</text:span></text:p>
      <text:p text:style-name="P262"/>
      <text:p text:style-name="P263"><text:span text:style-name="T264">1. Wykonawca i Zamawiając</text:span><text:span text:style-name="T265">y zobowiązują się do niezwłocznego, wzajemnego pisemnego powiadamiania się o zmianach dotyczących danych kontaktowych, w tym adresów, bez konieczności sporządzenia aneksu do Umowy.</text:span></text:p>
      <text:p text:style-name="P266"/>
      <text:p text:style-name="P267"><text:span text:style-name="T268">2. Ze strony Zamawiającego osobą odpowiedzialną za nadzór nad realizacją n</text:span><text:span text:style-name="T269">iniejszej Umowy jest ……...………………………………… .</text:span></text:p>
      <text:p text:style-name="P270"/>
      <text:p text:style-name="P271"><text:span text:style-name="T272">3. Ze strony Wykonawcy osobą odpowiedzialną za prawidłową realizację niniejszej Umowy jest …………………………………………. .<text:s/></text:span></text:p>
      <text:p text:style-name="P273"/>
      <text:p text:style-name="P274"/>
      <text:p text:style-name="P275"/>
      <text:p text:style-name="P276"><text:span text:style-name="T277">§ 10. Rękojmia i gwarancja</text:span></text:p>
      <text:p text:style-name="P278"/>
      <text:p text:style-name="P279"><text:span text:style-name="T280">1. Wykonawca ponosi wobec Zamawiającego<text:s/></text:span><text:span text:style-name="T281">odpowiedzialność z tytułu rękojmi za wady i gwarancji jakości Przedmiotu umowy od daty podpisania bez zastrzeżeń protokołu odbioru, na zasadach określonych<text:s/></text:span><text:span text:style-name="T282"><text:line-break/></text:span><text:span text:style-name="T283">w niniejszym paragrafie oraz Kodeksie cywilnym<text:s/></text:span></text:p>
      <text:p text:style-name="P284"/>
      <text:p text:style-name="P285"><text:span text:style-name="T286">3. Za wady Przedmiotu umowy rozumie się:</text:span></text:p>
      <text:p text:style-name="P287"><text:span text:style-name="T288">1) niezgo</text:span><text:span text:style-name="T289">dność Przedmiotu umowy z Umową, polegającą w szczególności na braku właściwości, którą Przedmiot umowy powinien mieć ze względu na jego przeznaczenie, niespełnianiu celu określonego<text:s/></text:span><text:span text:style-name="T290"><text:line-break/></text:span><text:span text:style-name="T291">w Umowie, wydaniu Przedmiotu umowy w stanie niezupełnym,</text:span></text:p>
      <text:p text:style-name="P292"><text:span text:style-name="T293">2) jawne albo uk</text:span><text:span text:style-name="T294">ryte właściwości tkwiące w Przedmiocie umowy lub w jakimkolwiek jego elemencie, powodujące: niemożność używania lub korzystania z Przedmiotu umowy zgodnie z przeznaczeniem, zmniejszenie wartości Przedmiotu umowy, obniżenie stopnia użyteczności Przedmiotu u</text:span><text:span text:style-name="T295">mowy, obniżenie jakości lub inne uszkodzenia w Przedmiocie umowy.</text:span></text:p>
      <text:p text:style-name="P296"/>
      <text:p text:style-name="P297"><text:span text:style-name="T298">4. Za wadę uznaje się również sytuację, w której Przedmiot umowy w chwili wydania Zamawiającemu nie stanowi własności Wykonawcy albo jeżeli jest obciążony prawem osoby trzeciej.</text:span></text:p>
      <text:p text:style-name="P299"/>
      <text:p text:style-name="P300"><text:span text:style-name="T301">5. W przyp</text:span><text:span text:style-name="T302">adku dostrzeżenia wady w procesie korzystania z Przedmiotu umowy, Zamawiający notyfikuje Wykonawcy wadę niezwłocznie po jej wykryciu, nie później niż w terminie 21 dni. W przypadku zgłoszenia zawiadomienia o wystąpieniu wady przez podmioty trzecie, które u</text:span><text:span text:style-name="T303">zyskają dostęp do Przedmiotu umowy<text:s/></text:span><text:span text:style-name="T304"><text:line-break/></text:span><text:span text:style-name="T305">w ramach ich obowiązków, Zamawiający jest zobowiązany do niezwłocznej notyfikacji wady Wykonawcy, nie później niż w terminie 21 dni. Przez notyfikację Strony rozumieją pierwszą informację o wystąpieniu niezgodności, takż</text:span><text:span text:style-name="T306">e potencjalnej, Przedmiotu umowy z Umową. Niezwłocznie po notyfikacji wady, Zamawiający będzie zobowiązany do złożenia pisemnej reklamacji uwzględniającej m.in. rodzaj wady<text:s/></text:span><text:span text:style-name="T307"><text:line-break/></text:span><text:span text:style-name="T308">i moment uzyskania wiedzy o wadzie.</text:span></text:p>
      <text:p text:style-name="P309"/>
      <text:p text:style-name="P310"><text:span text:style-name="T311">6. Wady Przedmiotu umowy muszą zostać<text:s/></text:span><text:span text:style-name="T312">usunięte przez Wykonawcę najpóźniej<text:s/></text:span><text:span text:style-name="T313"><text:line-break/></text:span><text:span text:style-name="T314">w terminie 30 dni od daty złożenia przez Zmawiającego Wykonawcy pisemnej reklamacji o wadzie.</text:span></text:p>
      <text:p text:style-name="P315"/>
      <text:p text:style-name="P316"><text:span text:style-name="T317">7. W przypadku, gdy Wykonawca nie przystępuje do usuwania wad, nie usunie wady<text:s/></text:span><text:span text:style-name="T318"><text:line-break/></text:span><text:span text:style-name="T319">w terminie określonym w § 10 ust. 5 lub usun</text:span><text:span text:style-name="T320">ie wady w sposób nienależyty, Zamawiający, poza uprawnieniami przysługującymi mu na podstawie Kodeksu cywilnego, może powierzyć usunięcie wad podmiotowi trzeciemu na koszt i ryzyko Wykonawcy (wykonanie zastępcze), po uprzednim wezwaniu Wykonawcy i wyznacze</text:span><text:span text:style-name="T321">niu dodatkowego terminu nie krótszego niż 7 dni.</text:span></text:p>
      <text:p text:style-name="P322"/>
      <text:p text:style-name="P323"><text:span text:style-name="T324">8. Usunięcie Wad następuje na koszt i ryzyko Wykonawcy.</text:span></text:p>
      <text:p text:style-name="P325"/>
      <text:p text:style-name="P326"><text:span text:style-name="T327">9. Wykonawca, zgodnie ze złożoną Ofertą udziela Zamawiającemu na Przedmiot umowy gwarancji jakości na okres __________ miesięcy, licząc od daty podpi</text:span><text:span text:style-name="T328">sania protokołu odbioru.</text:span></text:p>
      <text:p text:style-name="P329"/>
      <text:p text:style-name="P330"><text:span text:style-name="T331">10. Udzielając gwarancji Wykonawca oświadcza, że Przedmiot umowy został wykonany należycie oraz posiada właściwości ustalone w Umowie.</text:span></text:p>
      <text:p text:style-name="P332"/>
      <text:p text:style-name="P333"><text:span text:style-name="T334">11. Zamawiający ma prawo wykonać uprawnienia z tytułu gwarancji także po upływie jej okresu, j</text:span><text:span text:style-name="T335">eśli Wada została ujawniona w okresie gwarancji.</text:span></text:p>
      <text:p text:style-name="P336"/>
      <text:p text:style-name="P337"><text:span text:style-name="T338">12. Udzielona gwarancja nie wyłącza, nie ogranicza ani nie zawiesza uprawnień Zamawiającego wynikających z przepisów o rękojmi za wady Przedmiotu umowy.</text:span></text:p>
      <text:p text:style-name="P339"/>
      <text:p text:style-name="P340"><text:span text:style-name="T341">§ 11. Odbiory</text:span></text:p>
      <text:p text:style-name="P342"/>
      <text:p text:style-name="P343"><text:span text:style-name="T344">1. Strony ustalają następujący sposób</text:span><text:span text:style-name="T345"><text:s/>odbioru prac:</text:span></text:p>
      <text:p text:style-name="P346"><text:span text:style-name="T347">1) Wykonawca przed upływem terminu określonego w § 8 zawiadomi Zamawiającego na piśmie o gotowości do odbioru wykonanych prac i jednocześnie przekaże Zamawiającemu Przedmiot umowy, mając na uwadze, że przekazanie dotyczy Przedmiotu umowy wol</text:span><text:span text:style-name="T348">nego od wad.</text:span></text:p>
      <text:p text:style-name="P349"><text:span text:style-name="T350">2) Zamawiający przystąpi do kontroli przekazanego Przedmiotu umowy w terminie do 10 dni od dnia zgłoszenia gotowości do odbioru i zawiadomi o tym fakcie Wykonawcę.</text:span></text:p>
      <text:p text:style-name="P351"><text:span text:style-name="T352">3) Jeśli Wykonawca przekazał Przedmiot umowy do kontroli po upływie terminu wsk</text:span><text:span text:style-name="T353">azanego w § 8, Zamawiający przeprowadzi kontrolę w terminie do 10 dni od dnia przekazania Przedmiotu umowy do kontroli. Wykonawcy zostaną naliczone kary umowne za opóźnienie za cały okres opóźnienia łącznie<text:s/></text:span><text:span text:style-name="T354"><text:line-break/></text:span><text:span text:style-name="T355">z terminem w którym dokonano kontroli Przedmiotu</text:span><text:span text:style-name="T356"><text:s/>umowy.</text:span></text:p>
      <text:p text:style-name="P357"><text:span text:style-name="T358">4) W przypadku stwierdzenia wad w przekazanym do kontroli Przedmiocie umowy, Zamawiający wskaże Wykonawcy na piśmie wady. Wykonawca jest zobowiązany usunąć wady i dostarczyć Zamawiającemu Przedmiot umowy wolny od wszelkich wad do drugiej lub kolejn</text:span><text:span text:style-name="T359">ej kontroli.</text:span></text:p>
      <text:p text:style-name="P360"><text:span text:style-name="T361">5) W przypadku drugiej lub kolejnej kontroli dokonanej po terminie określonym <text:s text:c="2"/>w § 8 i stwierdzeniu wad, <text:s/>Wykonawcy zostaną naliczone kary umowne za opóźnienie, bez wyłączenia czasu trwania kontroli.</text:span></text:p>
      <text:p text:style-name="P362"><text:span text:style-name="T363">6) W przypadku gdy przekazany do<text:s/></text:span><text:span text:style-name="T364">kontroli Przedmiot umowy jest wolny od wad, Zamawiający wyznaczy termin i miejsce odbioru. Z czynności odbioru prac sporządza się protokół odbioru prac w trzech egzemplarzach, w tym jeden egzemplarz dla Wykonawcy, dwa dla Zamawiającego. Za datę wykonania p</text:span><text:span text:style-name="T365">rzez Wykonawcę prac wynikających z niniejszej Umowy uznaje się datę odbioru stwierdzoną w protokole odbioru.</text:span></text:p>
      <text:p text:style-name="P366"><text:span text:style-name="T367">7) Przyjmuje się, że zamówienie zostało wykonane w terminie jeżeli dokonano odbioru w terminie wskazanym w § 8 umowy.</text:span></text:p>
      <text:p text:style-name="Default"><text:span text:style-name="T368">2. W zakresie<text:s/></text:span><text:span text:style-name="T369">nieuregulowanym w<text:s/></text:span><text:span text:style-name="T370">§ 11<text:s/></text:span><text:span text:style-name="T371">umowy <text:s/>stosuje się warunki techniczne, stanowiące załącznik nr 1 do niniejszej umowy.</text:span></text:p>
      <text:p text:style-name="P372"/>
      <text:p text:style-name="P373"><text:span text:style-name="T374">§ 12. Zachowanie poufności</text:span></text:p>
      <text:p text:style-name="P375"/>
      <text:p text:style-name="P376"><text:span text:style-name="T377">1. Wykonawca zobowiązuje się:</text:span></text:p>
      <text:p text:style-name="P378"><text:span text:style-name="T379">1) chronić i nie udostępniać materiałów lub informacji uzyskanych od Zamawiającego w cel</text:span><text:span text:style-name="T380">u prawidłowego wykonania Umowy,</text:span></text:p>
      <text:p text:style-name="P381"><text:span text:style-name="T382">2) zachować w tajemnicy wszelkie informacje techniczne, technologiczne, ekonomiczne, finansowe, handlowe, prawne i organizacyjne dotyczące otrzymanych materiałów o których mowa powyżej, niezależnie od formy ich przekazania i</text:span><text:span text:style-name="T383"><text:s/>źródła,</text:span></text:p>
      <text:p text:style-name="P384"><text:span text:style-name="T385">3) wykorzystywać informacje i materiały jedynie w celu niezbędnym do wykonania Przedmiotu umowy,</text:span></text:p>
      <text:p text:style-name="P386"><text:span text:style-name="T387">2. Wykonawca jest obowiązany podejmować wszelkie niezbędne środki zapewniające dochowanie zasady poufności przez swoich pracowników, inne osoby, który</text:span><text:span text:style-name="T388">mi posługuje się przy realizacji Przedmiotu umowy<text:s/></text:span><text:span text:style-name="T389"><text:line-break/></text:span><text:span text:style-name="T390">i podwykonawców.</text:span></text:p>
      <text:p text:style-name="P391"><text:span text:style-name="T392">3. Wymogi określone w § 12 ust.1 nie będą miały zastosowania do tych informacji, które są opublikowane, powszechnie znane lub urzędowo podane do publicznej wiadomości.</text:span></text:p>
      <text:p text:style-name="P393"><text:span text:style-name="T394">4. Zachowanie poufno</text:span><text:span text:style-name="T395">ści obowiązuje Wykonawcę również po rozwiązaniu lub wygaśnięciu Umowy.</text:span></text:p>
      <text:p text:style-name="P396"><text:span text:style-name="T397">5. W chwili gdy dane, w których posiadanie wszedł Wykonawca, nie będą już konieczne do świadczenia przez niego usług na rzecz Zamawiającego, a także na każde żądanie Zamawiającego, Wyko</text:span><text:span text:style-name="T398">nawca zwróci Zamawiającemu wszelkie nośniki zawierające dane lub zniszczy dane, przy zachowaniu obowiązujących w tym zakresie przepisów oraz przedłoży w terminie 7 dni oświadczenie o przekazaniu Zamawiającemu wszelkich danych lub ich zniszczeniu.</text:span></text:p>
      <text:p text:style-name="P399"><text:span text:style-name="T400">6. W żadn</text:span><text:span text:style-name="T401">ym przypadku nośniki, na których znajdowały się dane, nie mogą zostać udostępnione osobom trzecim bez uprzedniego usunięcia danych z takich nośników w sposób zatwierdzony przez Zamawiającego na piśmie.</text:span></text:p>
      <text:p text:style-name="P402"><text:span text:style-name="T403">7. Wykonawca jest w pełni odpowiedzialny za każdą, bez</text:span><text:span text:style-name="T404">pośrednią lub pośrednią, szkodę poniesioną przez Zamawiającego w związku z naruszeniem przez Wykonawcę postanowień niniejszego paragrafu.</text:span></text:p>
      <text:p text:style-name="P405"><text:span text:style-name="T406">8. Kwestie związane z powierzeniem Wykonawcy przetwarzania danych osobowych ureguluje odrębna Umowa.</text:span></text:p>
      <text:p text:style-name="P407"/>
      <text:p text:style-name="P408"><text:span text:style-name="T409">§ 13. Ubezpiecze</text:span><text:span text:style-name="T410">nie Wykonawcy</text:span></text:p>
      <text:p text:style-name="P411"/>
      <text:p text:style-name="Default"><text:span text:style-name="T412">1. Wykonawca zobowiązuje się posiadać przez cały okres obowiązywania Umowy ubezpieczenie od odpowiedzialności cywilnej z tytułu prowadzonej działalności i posiadanego mienia (OC) z sumą gwarancyjną na wszystkie zdarzenia co najmniej<text:s/></text:span><text:span text:style-name="T413">150 000,</text:span><text:span text:style-name="T414">00 zł. Brutto.</text:span></text:p>
      <text:p text:style-name="P415"/>
      <text:p text:style-name="Default"><text:span text:style-name="T416">2. Opłaconą polisę, a w przypadku jej braku, inny dokument potwierdzający, że Wykonawca jest objęty ochroną ubezpieczeniową w zakresie wskazanym w §13 ust.1 Wykonawca zobowiązany jest przedłożyć Zamawiającemu najpóźniej w dniu<text:s/></text:span><text:span text:style-name="T417">podpisania<text:s/></text:span><text:span text:style-name="T418"><text:s/>n</text:span><text:span text:style-name="T419">iniejszej umowy.</text:span></text:p>
      <text:p text:style-name="P420"/>
      <text:p text:style-name="Default"><text:span text:style-name="T421">3. Jeżeli okres objęcia ochroną ubezpieczeniową będzie krótszy niż okres wymagany w § 13 ust.1, Wykonawca zobowiązuje się do stosownego przedłużenia tego okresu, przedstawiając Zamawiającemu dokumenty potwierdzające objęcie ochroną ubezpi</text:span><text:span text:style-name="T422">eczeniową na co najmniej miesiąc przed upływem dotychczasowej ochrony ubezpieczeniowej.</text:span></text:p>
      <text:p text:style-name="P423"/>
      <text:p text:style-name="Default"><text:span text:style-name="T424">4. Jeżeli terminy, o których mowa w § 13 ust.2 i § 13 ust.3 nie zostaną dotrzymane lub wymagane ubezpieczenie nie zostanie zawarte albo jeśli Wykonawca w jakikolwiek s</text:span><text:span text:style-name="T425">posób i stopniu zawarte umowy zmieni na niekorzyść Zamawiającego bez jego zgody, Zamawiający ma prawo, ale nie obowiązek, samodzielnie zawrzeć stosowne umowy ubezpieczenia a poniesiony koszt potrącić z wynagrodzenia należnego Wykonawcy.</text:span></text:p>
      <text:p text:style-name="P426"/>
      <text:p text:style-name="P427"><text:span text:style-name="T428">§ 14. Odstąpienie<text:s/></text:span><text:span text:style-name="T429">od umowy</text:span></text:p>
      <text:p text:style-name="P430"/>
      <text:p text:style-name="P431"><text:span text:style-name="T432">1. Zamawiający jest uprawniony do odstąpienia od Umowy, gdy:</text:span></text:p>
      <text:p text:style-name="P433">1) wystąpi istotna zmiana okoliczności powodująca, że wykonanie Umowy nie leży w interesie publicznym, czego nie można było przewidzieć w chwili zawarcia Umowy<text:s/></text:p>
      <text:p text:style-name="P434"><text:span text:style-name="T435">- odstąpienie od<text:s/></text:span><text:span text:style-name="T436">Umowy w tym wypadku może nastąpić w terminie 30 dni od powzięcia wiadomości o powyższych okolicznościach,</text:span></text:p>
      <text:p text:style-name="P437"><text:span text:style-name="T438">2) Wykonawca nie wykonuje Umowy lub wykonuje ją nienależycie i pomimo pisemnego wezwania do podjęcia wykonywania lub należytego wykonywania Umowy w wy</text:span><text:span text:style-name="T439">znaczonym, uzasadnionym technicznie terminie, nie zadośćuczyni żądaniu Zamawiającego</text:span></text:p>
      <text:p text:style-name="P440"><text:span text:style-name="T441">- odstąpienie od Umowy w tym wypadku może nastąpić w terminie 30 dni od <text:s/>powzięcia wiadomości o powyższych okolicznościach,</text:span></text:p>
      <text:p text:style-name="P442"><text:span text:style-name="T443">3) Wykonawca pozostaje w opóźnieniu w wykonaniu</text:span><text:span text:style-name="T444"><text:s/>Przedmiotu umowy powyżej 14 dni</text:span></text:p>
      <text:p text:style-name="P445"><text:span text:style-name="T446">- odstąpienie od Umowy w tym wypadku może nastąpić w terminie 30 dni od powzięcia wiadomości o powyższych okolicznościach</text:span></text:p>
      <text:p text:style-name="P447"><text:span text:style-name="T448">4) Wykonawca podzleca całość lub część usług lub dokonuje cesji Umowy lub jej części bez zgody Zamawi</text:span><text:span text:style-name="T449">ającego</text:span></text:p>
      <text:p text:style-name="P450"><text:span text:style-name="T451">- odstąpienie od Umowy w tym wypadku może nastąpić w terminie 30 dni od powzięcia wiadomości<text:s/></text:span><text:span text:style-name="T452"><text:line-break/></text:span><text:span text:style-name="T453">o powyższych okolicznościach</text:span></text:p>
      <text:p text:style-name="P454"><text:span text:style-name="T455">2. Odstąpienie od Umowy następuje poprzez złożenia oświadczenia woli <text:s/>za pośrednictwem listu poleconego za potwierdzeniem odb</text:span><text:span text:style-name="T456">ioru lub w formie pisma złożonego w siedzibie Wykonawcy za pokwitowaniem,<text:s/></text:span><text:span text:style-name="T457"><text:line-break/></text:span><text:span text:style-name="T458">z chwilą otrzymania oświadczenia o odstąpieniu przez Wykonawcę.</text:span></text:p>
      <text:p text:style-name="P459"><text:span text:style-name="T460">3. W przypadku odstąpienia od Umowy przez którąkolwiek ze Stron:</text:span></text:p>
      <text:p text:style-name="P461"><text:span text:style-name="T462">1) Wykonawca jest zobowiązany zaprzestać wykonywania</text:span><text:span text:style-name="T463"><text:s/>wszelkich prac związanych z Przedmiotem umowy,</text:span></text:p>
      <text:p text:style-name="P464"><text:span text:style-name="T465">2) Niezwłocznie wezwać Zamawiającego do odbioru wszelkich danych oraz przekazania dotychczas wykonanych prac; termin odbioru wyznaczy Zamawiający.</text:span></text:p>
      <text:p text:style-name="P466"><text:span text:style-name="T467">4. W przypadku odstąpienia od Umowy przez Zamawiającego Wykon</text:span><text:span text:style-name="T468">awca może żądać jedynie wynagrodzenia należnego mu z tytułu należytego wykonania części Umowy.</text:span></text:p>
      <text:p text:style-name="P469"/>
      <text:p text:style-name="P470"><text:span text:style-name="T471">§ 15. Kary umowne</text:span></text:p>
      <text:p text:style-name="P472"/>
      <text:p text:style-name="P473"><text:span text:style-name="T474">1. Wykonawca zapłaci Zamawiającemu karę umowną:</text:span></text:p>
      <text:p text:style-name="P475"><text:span text:style-name="T476">1) za opóźnienie w stosunku do terminu wykonania Przedmiotu umowy wskazanego w § 8 ust.2 umow</text:span><text:span text:style-name="T477">y - w wysokości 1 % wynagrodzenia brutto Wykonawcy określonego w § 7 ust.1 umowy, za każdy rozpoczęty dzień opóźnienia,</text:span></text:p>
      <text:p text:style-name="P478"><text:span text:style-name="T479">2) za opóźnienie w usunięciu Wad stwierdzonych przy Odbiorze lub w okresie gwarancji i rękojmi za Wady – w wysokości 0,2 % wynagrodzenia</text:span><text:span text:style-name="T480"><text:s/>brutto Wykonawcy określonego w § 7 ust.1 umowy, za każdy rozpoczęty dzień opóźnienia,</text:span></text:p>
      <text:p text:style-name="P481"><text:span text:style-name="T482">3) za odstąpienie od Umowy przez którąkolwiek ze stron z przyczyn zależnych od Wykonawcy w wysokości 30 % wynagrodzenia brutto Wykonawcy, wskazanego <text:s text:c="2"/>w § 7 ust.1 umowy,</text:span></text:p>
      <text:p text:style-name="P483"><text:span text:style-name="T484">4) za nieprzedłożenie poświadczonej za zgodność z oryginałem kopii Umowy<text:s/></text:span><text:span text:style-name="T485"><text:line-break/></text:span><text:span text:style-name="T486">o podwykonawstwo lub jej zmiany w wysokości 5 000,00 zł, za każdą nieprzedłożoną kopię Umowy lub jej zmiany,</text:span></text:p>
      <text:p text:style-name="P487"><text:span text:style-name="T488">2. Kary umowne, o których mowa w § 15 ust.1 umowy, są naliczane niezależ</text:span><text:span text:style-name="T489">nie i podlegają sumowaniu. Suma kar umownych nałożonych na Wykonawcę nie może przekroczyć kwoty wynagrodzenia brutto Wykonawcy, wskazanego w § 7 ust.1 umowy.</text:span></text:p>
      <text:p text:style-name="P490"><text:span text:style-name="T491">3. Zamawiający jest uprawniony do dochodzenia odszkodowania przewyższającego wysokość zastrzeżonyc</text:span><text:span text:style-name="T492">h kar umownych na zasadach ogólnych.</text:span></text:p>
      <text:p text:style-name="P493"><text:span text:style-name="T494">4. Kary umowne, o których mowa w § 15 ust.1, według wyboru Zamawiającego mogą być potrącane z należnego Wykonawcy wynagrodzenia, na co Wykonawca wyraża zgodę lub będą płatne przelewem na konto bankowe Zamawiającego wska</text:span><text:span text:style-name="T495">zane w wezwaniu do zapłaty, w terminie 7 dni od daty otrzymania przez Wykonawcę wezwania do ich zapłaty.</text:span></text:p>
      <text:p text:style-name="P496"><text:span text:style-name="T497">5. Zapłata kary przez Wykonawcę lub potrącenie przez Zamawiającego kwoty kary z płatności należnej Wykonawcy nie zwalnia Wykonawcy z obowiązku wykonani</text:span><text:span text:style-name="T498">a Przedmiotu umowy lub jakichkolwiek innych obowiązków i zobowiązań wynikających z Umowy.</text:span></text:p>
      <text:p text:style-name="P499"/>
      <text:p text:style-name="P500">§ 16. Zmiana umowy</text:p>
      <text:p text:style-name="P501"/>
      <text:p text:style-name="P502"><text:bookmark-start text:name="_Hlk536611943"/><text:span text:style-name="T503">1.<text:s/></text:span><text:span text:style-name="T504">Zamawiający, poza możliwością zmiany niniejszej umowy w przypadkach określonych w art. 144 ust.1 pkt. 2 – 6 ustawy z dnia 29 stycznia<text:s/></text:span><text:span text:style-name="T505">2004r. Prawo zamówień publicznych (t.j. Dz. U. z 2019r., poz. 1843), <text:s/>(zgodnie z warunkami określonymi w postanowieniach przepisu art. 144 tej ustawy) – przewiduje możliwość dokonywania zmian postanowień umowy w stosunku do treści oferty, na podstawie któr</text:span><text:span text:style-name="T506">ej dokonano wyboru Wykonawcy w następujących przypadkach:</text:span></text:p>
      <text:p text:style-name="P507"><text:bookmark-end text:name="_Hlk536611943"/>1)<text:s/>z powodu uzasadnionych zmian w zakresie sposobu wykonania przedmiotu zamówienia proponowanych przez Zamawiającego lub Wykonawcę, jeżeli te zmiany są korzystne dla Zamawiającego,</text:p>
      <text:p text:style-name="P508"><text:span text:style-name="T509">2)<text:s/></text:span><text:span text:style-name="T510">gdy konieczność wpr</text:span><text:span text:style-name="T511">owadzenia zmian będzie następstwem zmian powszechnie obowiązującego prawa - w takim zakresie, w jakim będzie to niezbędne w celu dostosowania postanowień Umowy do zaistniałego stanu prawnego;</text:span></text:p>
      <text:p text:style-name="P512"><text:span text:style-name="T513">3)<text:s/></text:span><text:span text:style-name="T514">g</text:span><text:span text:style-name="T515">dy konieczność wprowadzenia zmian w zakresie sposobu wykonania<text:s/></text:span><text:span text:style-name="T516">Umowy lub terminu jej wykonania wynika z zaistnienia siły wyższej, tj. zdarzenia losowego lub wywołanego przez czynniki zewnętrzne, którego nie można było przewidzieć ani mu zapobiec lub przezwyciężyć poprzez działanie z zachowaniem należytej staranności;</text:span></text:p>
      <text:p text:style-name="P517"><text:span text:style-name="T518">4)<text:s/></text:span><text:span text:style-name="T519">w przypadku powstania rozbieżności lub niejasności w rozumieniu pojęć użytych<text:s/></text:span><text:span text:style-name="T520"><text:line-break/></text:span><text:span text:style-name="T521">w Umowie, których nie będzie można usunąć w inny sposób, a zmiana będzie umożliwiać usunięcie rozbieżności i doprecyzowanie Umowy w celu jednoznacznej interpretacji jej postanow</text:span><text:span text:style-name="T522">ień przez Strony;</text:span></text:p>
      <text:p text:style-name="P523"><text:span text:style-name="T524">5)<text:s/></text:span><text:span text:style-name="T525">gdy z przyczyn niezależnych od stron umowy konieczna będzie zmiana końcowego terminu realizacji umowy;</text:span></text:p>
      <text:p text:style-name="P526"><text:span text:style-name="T527">6)<text:s/></text:span><text:span text:style-name="T528">konieczności zmiany osób wyznaczonych przez Wykonawcę do realizacji Przedmiotu umowy, wskazanych w § 5ust.2 umowy, w sytuacji:</text:span></text:p>
      <text:p text:style-name="P529"><text:span text:style-name="T530">a.<text:s/></text:span><text:span text:style-name="T531">ich śmie</text:span><text:span text:style-name="T532">rci, przewlekłej choroby lub innych zdarzeń losowych,</text:span></text:p>
      <text:p text:style-name="P533"><text:span text:style-name="T534">b.<text:s/></text:span><text:span text:style-name="T535">nie wywiązywania się przez te osoby z obowiązków wynikających z Umowy,</text:span></text:p>
      <text:p text:style-name="P536"><text:span text:style-name="T537">c)<text:s/></text:span><text:span text:style-name="T538">rezygnacji w formie pisemnej tych osób z wykonywania swoich obowiązków</text:span><text:span text:style-name="T539">- pod <text:s/>warunkiem, że Wykonawca zaproponuje na ich miejsce n</text:span><text:span text:style-name="T540">owe osoby, które będą spełniały</text:span><text:span text:style-name="T541"><text:s/>wymagania określone przez Zamawiającego w SIWZ i będą legitymować się doświadczeniem na co najmniej takim samym poziomie jak osoby rezygnujące;</text:span></text:p>
      <text:p text:style-name="P542"><text:span text:style-name="T543">7)<text:s/></text:span><text:span text:style-name="T544">zmiany lub dopuszczenia lub rezygnacji z Podwykonawcy, o ile zmiana</text:span><text:span text:style-name="T545"><text:s/>taka przyczyni się do poprawienia szybkości lub jakości wykonania usług stanowiących Przedmiot umowy, uchylenia niebezpieczeństwa opóźnień lub zwłoki w realizacji Przedmiotu umowy, względnie wskazana jest ze względu na wymóg specjalistycznej wiedzy lub do</text:span><text:span text:style-name="T546">świadczenia, niezbędnych do prawidłowego wykonania Przedmiotu umowy, przy czym:</text:span></text:p>
      <text:p text:style-name="P547"><text:span text:style-name="T548">a.<text:s/></text:span><text:span text:style-name="T549">jeżeli zmiana albo rezygnacja z Podwykonawcy dotyczy podmiotu, na którego zasoby Wykonawca powoływał się w celu wykazania spełniania warunków udziału w postępowaniu, Wykonawca<text:s/></text:span><text:span text:style-name="T550">jest obowiązany wykazać Zamawiającemu, że proponowany inny Podwykonawca lub Wykonawca samodzielnie spełnia je w stopniu nie mniejszym niż Podwykonawca, na którego zasoby Wykonawca powoływał się w trakcie postępowania o udzielenie zamówienia,</text:span></text:p>
      <text:p text:style-name="P551"><text:span text:style-name="T552">b.<text:s/></text:span><text:span text:style-name="T553">jeżeli powierz</text:span><text:span text:style-name="T554">enie Podwykonawcy lub dalszemu Podwykonawcy wykonania części <text:s text:c="4"/>zamówienia na usługi następuje w trakcie jego realizacji, Wykonawca na żądanie <text:s/>Zamawiającego przedstawia oświadczenia i inne dokumenty wskazane przez Zamawiającego potwierdzające spełnienie<text:s/></text:span><text:span text:style-name="T555">warunków udziału w postępowaniu lub brak podstaw wykluczenia wobec tego Podwykonawcy lub dalszego Podwykonawcy. Jeżeli Zamawiający stwierdzi, że wobec danego Podwykonawcy lub dalszego Podwykonawcy zachodzą podstawy wykluczenia, Wykonawca obowiązany jest za</text:span><text:span text:style-name="T556">stąpić tego Podwykonawcę lub dalszego Podwykonawcę lub zrezygnować z powierzenia wykonania części zamówienia Podwykonawcy lub dalszemu Podwykonawcy.</text:span></text:p>
      <text:p text:style-name="P557"/>
      <text:p text:style-name="P558"><text:span text:style-name="T559">2.<text:s/></text:span><text:span text:style-name="T560">Zmiana postanowień Umowy wymaga formy pisemnej po rygorem nieważności.</text:span></text:p>
      <text:p text:style-name="P561"/>
      <text:p text:style-name="P562"/>
      <text:p text:style-name="P563"><text:span text:style-name="T564">§ 17. Postanowienia<text:s/></text:span><text:span text:style-name="T565">końcowe</text:span></text:p>
      <text:p text:style-name="P566"/>
      <text:p text:style-name="Default"><text:span text:style-name="T567">1. Umowa wchodzi w życie w dniu jej podpisania przez obie Strony.</text:span></text:p>
      <text:p text:style-name="Default"><text:span text:style-name="T568">2. Następujące załączniki stanowią integralną część Umowy:</text:span></text:p>
      <text:p text:style-name="P569"><text:span text:style-name="T570">1) SIWZ wraz z załącznikami i ewentualnymi zmianami, w tym Warunki Techniczne</text:span></text:p>
      <text:p text:style-name="P571"><text:span text:style-name="T572">2) Oferta Wykonawcy wraz z załącznikami.</text:span></text:p>
      <text:p text:style-name="Default"><text:span text:style-name="T573">3.<text:s/></text:span><text:span text:style-name="T574">Wszelkie spory wynikające z niniejszej Umowy lub powstające w związku z Umową będą rozstrzygane przez sąd właściwy dla siedziby Zamawiającego.</text:span></text:p>
      <text:p text:style-name="Default"><text:span text:style-name="T575">4. W sprawach nieuregulowanych Umową mają zastosowanie odpowiednie przepisy prawa polskiego, w<text:s/></text:span><text:span text:style-name="T576">szczególności:</text:span></text:p>
      <text:p text:style-name="P577"><text:span text:style-name="T578">1) ustawy z dnia 29 stycznia 2004 r. - prawo zamówień publicznych (Dz. U. z 2019 r. poz. 1843),</text:span></text:p>
      <text:p text:style-name="P579"><text:span text:style-name="T580">2) ustawy z dnia 23 kwietnia 1964 r. - Kodeks cywilny (Dz. U. z 2019 r. poz. 1145),</text:span></text:p>
      <text:p text:style-name="P581"><text:span text:style-name="T582">3) ustawy z dnia 17 maja 1989 r. – prawo geodezyjne i kartogr</text:span><text:span text:style-name="T583">aficzne (Dz. U. z 2019 r. poz. 725 z późn. zm.).</text:span></text:p>
      <text:p text:style-name="Default"><text:span text:style-name="T584">5. Tytuły poszczególnych paragrafów mają wyłącznie charakter informacyjny i nie mogą stanowić podstawy dla wykładni postanowień Umowy.</text:span></text:p>
      <text:p text:style-name="P585">6. Umowę niniejszą sporządzono w trzech jednobrzmiących egzemplarzach, dwa egzemplarze dla Zamawiającego i jeden egzemplarz dla Wykonawcy.</text:p>
      <text:p text:style-name="P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left="0.1972in">
        <style:tab-stops/>
      </style:paragraph-properties>
      <style:text-properties fo:font-size="11pt" style:font-size-asian="11pt" fo:hyphenate="false"/>
    </style:style>
    <style:style style:name="Tekstpodstawowy31" style:display-name="Tekst podstawowy 31" style:family="paragraph" style:parent-style-name="Standard">
      <style:paragraph-properties style:punctuation-wrap="simple" fo:margin-bottom="0.0833in"/>
      <style:text-properties fo:font-size="8pt" style:font-size-asian="8pt" style:font-size-complex="8pt" style:language-asian="ar" style:country-asian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umberingSymbols" style:display-name="Numbering Symbols" style:family="text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/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40" style:display-name="WWNum4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41" style:display-name="WWNum41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WWNum42" style:display-name="WWNum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7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48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 Nowakowska</meta:initial-creator>
    <dc:creator>A.Białczewska</dc:creator>
    <meta:creation-date>2019-10-23T12:36:00Z</meta:creation-date>
    <dc:date>2019-10-23T12:52:00Z</dc:date>
    <meta:print-date>2019-10-21T07:16:00Z</meta:print-date>
    <meta:template xlink:href="Normal" xlink:type="simple"/>
    <meta:editing-cycles>4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6" meta:word-count="4077" meta:character-count="28485" meta:row-count="203" meta:non-whitespace-character-count="24464"/>
  </office:meta>
</office:document-meta>
</file>