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833in"/>
    </style:style>
    <style:style style:name="T4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 fo:margin-top="0.0833in"/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margin-top="0.0833in"/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margin-top="0.0833in"/>
      <style:text-properties style:font-name="Cambria" style:font-name-complex="Arial" fo:font-weight="bold" style:font-weight-asian="bold" fo:font-size="11pt" style:font-size-asian="11pt" style:font-size-complex="11pt" style:language-asian="pl" style:country-asian="PL" fo:hyphenate="true"/>
    </style:style>
    <style:style style:name="P8" style:parent-style-name="Standard" style:family="paragraph">
      <style:paragraph-properties fo:text-align="center" fo:margin-top="0.0833in"/>
      <style:text-properties style:font-name="Cambria" style:font-name-complex="Arial" fo:font-weight="bold" style:font-weight-asian="bold" fo:font-size="11pt" style:font-size-asian="11pt" style:font-size-complex="11pt" style:language-asian="pl" style:country-asian="PL" fo:hyphenate="true"/>
    </style:style>
    <style:style style:name="P9" style:parent-style-name="Standard" style:family="paragraph">
      <style:paragraph-properties fo:margin-top="0.0833in"/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10" style:parent-style-name="Standard" style:family="paragraph">
      <style:paragraph-properties fo:text-align="justify"/>
      <style:text-properties style:font-name="Cambria" style:font-name-complex="Cambria" fo:font-size="11pt" style:font-size-asian="11pt" style:font-size-complex="11pt" style:language-asian="pl" style:country-asian="PL" fo:hyphenate="true"/>
    </style:style>
    <style:style style:name="P11" style:parent-style-name="Standard" style:family="paragraph">
      <style:paragraph-properties fo:text-align="justify" fo:margin-bottom="0.1111in"/>
      <style:text-properties style:font-name="Cambria" style:font-name-asian="Calibri" style:font-name-complex="Cambria" fo:font-weight="bold" style:font-weight-asian="bold" fo:font-size="11pt" style:font-size-asian="11pt" style:font-size-complex="11pt" style:language-asian="en" style:country-asian="US" fo:hyphenate="true"/>
    </style:style>
    <style:style style:name="P12" style:parent-style-name="Standard" style:family="paragraph">
      <style:paragraph-properties fo:margin-bottom="0.1111in"/>
      <style:text-properties fo:hyphenate="true"/>
    </style:style>
    <style:style style:name="T13" style:parent-style-name="Domyślnaczcionkaakapitu" style:family="text">
      <style:text-properties style:font-name="Cambria" style:font-name-asian="Calibri" style:font-name-complex="Cambria" fo:font-weight="bold" style:font-weight-asian="bold"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style:font-name="Cambria" style:font-name-asian="Calibri" style:font-name-complex="Cambria" fo:font-weight="bold" style:font-weight-asian="bold" fo:font-size="11pt" style:font-size-asian="11pt" style:font-size-complex="11pt" style:language-asian="en" style:country-asian="US"/>
    </style:style>
    <style:style style:name="T15" style:parent-style-name="Domyślnaczcionkaakapitu" style:family="text">
      <style:text-properties style:font-name="Cambria" style:font-name-asian="Calibri" style:font-name-complex="Cambria" fo:font-weight="bold" style:font-weight-asian="bold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="Cambria" style:font-name-asian="Calibri" style:font-name-complex="Cambria" fo:font-weight="bold" style:font-weight-asian="bold" fo:font-size="11pt" style:font-size-asian="11pt" style:font-size-complex="11pt" style:language-asian="en" style:country-asian="US"/>
    </style:style>
    <style:style style:name="P17" style:parent-style-name="Standard" style:family="paragraph">
      <style:paragraph-properties style:text-autospace="none" fo:line-height="115%"/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18" style:parent-style-name="Standard" style:family="paragraph">
      <style:paragraph-properties style:punctuation-wrap="simple" style:text-autospace="none" fo:line-height="115%" fo:margin-left="0.6895in">
        <style:tab-stops/>
      </style:paragraph-properties>
      <style:text-properties style:font-name="Cambria" style:font-name-asian="Calibri" style:font-name-complex="Cambria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19" style:parent-style-name="Standard" style:family="paragraph">
      <style:paragraph-properties style:punctuation-wrap="simple" style:text-autospace="none" fo:line-height="115%" fo:margin-left="0.6895in">
        <style:tab-stops/>
      </style:paragraph-properties>
      <style:text-properties style:font-name="Cambria" style:font-name-asian="Calibri" style:font-name-complex="Cambria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20" style:parent-style-name="Standard" style:family="paragraph">
      <style:paragraph-properties style:text-autospace="none" fo:line-height="115%"/>
    </style:style>
    <style:style style:name="T21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style:text-autospace="none" fo:line-height="115%"/>
    </style:style>
    <style:style style:name="T24" style:parent-style-name="Domyślnaczcionkaakapitu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27" style:parent-style-name="Standard" style:family="paragraph">
      <style:paragraph-properties style:punctuation-wrap="simple" style:text-autospace="none" fo:text-align="justify" fo:text-indent="0.4923in"/>
      <style:text-properties style:font-name="Cambria" style:font-name-complex="Cambria" fo:font-size="11pt" style:font-size-asian="11pt" style:font-size-complex="11pt" style:language-asian="pl" style:country-asian="PL" fo:hyphenate="true"/>
    </style:style>
    <style:style style:name="P28" style:parent-style-name="Standard" style:family="paragraph">
      <style:paragraph-properties style:punctuation-wrap="simple" style:text-autospace="none"/>
      <style:text-properties style:font-name="Cambria" style:font-name-complex="Cambria" fo:font-size="11pt" style:font-size-asian="11pt" style:font-size-complex="11pt" style:language-asian="pl" style:country-asian="PL" fo:hyphenate="true"/>
    </style:style>
    <style:style style:name="P29" style:parent-style-name="Standard" style:family="paragraph">
      <style:paragraph-properties style:punctuation-wrap="simple" style:text-autospace="none" fo:text-align="center" fo:text-indent="0.4923in"/>
      <style:text-properties style:font-name="Cambria" style:font-name-complex="Cambria" fo:font-size="11pt" style:font-size-asian="11pt" style:font-size-complex="11pt" style:language-asian="pl" style:country-asian="PL" fo:hyphenate="true"/>
    </style:style>
    <style:style style:name="P30" style:parent-style-name="Standard" style:family="paragraph">
      <style:paragraph-properties style:punctuation-wrap="simple" style:text-autospace="none" fo:text-align="justify"/>
      <style:text-properties style:font-name="Cambria" style:font-name-complex="Cambria" fo:font-size="11pt" style:font-size-asian="11pt" style:font-size-complex="11pt" style:language-asian="pl" style:country-asian="PL" fo:hyphenate="true"/>
    </style:style>
    <style:style style:name="P31" style:parent-style-name="Standard" style:family="paragraph">
      <style:paragraph-properties style:punctuation-wrap="simple" style:text-autospace="none" fo:text-align="justify"/>
      <style:text-properties fo:hyphenate="true"/>
    </style:style>
    <style:style style:name="T32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style:punctuation-wrap="simple" style:text-autospace="none" fo:text-align="justify"/>
      <style:text-properties style:font-name="Cambria" style:font-name-complex="Cambria" fo:font-size="11pt" style:font-size-asian="11pt" style:font-size-complex="11pt" style:language-asian="pl" style:country-asian="PL" fo:hyphenate="true"/>
    </style:style>
    <style:style style:name="P36" style:parent-style-name="Standard" style:family="paragraph">
      <style:paragraph-properties style:punctuation-wrap="simple" style:text-autospace="none" fo:text-align="justify"/>
      <style:text-properties style:font-name="Cambria" style:font-name-complex="Cambria" fo:font-size="11pt" style:font-size-asian="11pt" style:font-size-complex="11pt" style:language-asian="pl" style:country-asian="PL" fo:hyphenate="true"/>
    </style:style>
    <style:style style:name="P37" style:parent-style-name="Standard" style:family="paragraph">
      <style:paragraph-properties fo:margin-top="0.0833in"/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38" style:parent-style-name="Standard" style:family="paragraph">
      <style:paragraph-properties fo:margin-top="0.0833in"/>
      <style:text-properties fo:hyphenate="true"/>
    </style:style>
    <style:style style:name="T39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margin-top="0.0833in"/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43" style:parent-style-name="Standard" style:family="paragraph">
      <style:paragraph-properties style:punctuation-wrap="simple" style:text-autospace="none" fo:text-align="justify"/>
      <style:text-properties fo:hyphenate="true"/>
    </style:style>
    <style:style style:name="T44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Cambria" style:font-name-complex="Cambria" fo:font-weight="bold" style:font-weight-asian="bold" style:letter-kerning="false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center" fo:margin-top="0.0833in"/>
      <style:text-properties style:font-name="Cambria" style:font-name-complex="Arial" fo:font-weight="bold" style:font-weight-asian="bold" fo:font-size="11pt" style:font-size-asian="11pt" style:font-size-complex="11pt" style:language-asian="pl" style:country-asian="PL" fo:hyphenate="true"/>
    </style:style>
    <style:style style:name="P53" style:parent-style-name="Standard" style:family="paragraph">
      <style:paragraph-properties fo:text-align="center" fo:margin-top="0.0833in"/>
      <style:text-properties fo:hyphenate="true"/>
    </style:style>
    <style:style style:name="T54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margin-top="0.0833in" fo:margin-left="0.3937in" fo:text-indent="-0.2951in">
        <style:tab-stops/>
      </style:paragraph-properties>
    </style:style>
    <style:style style:name="T58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63" style:parent-style-name="Standard" style:family="paragraph">
      <style:paragraph-properties fo:text-align="justify" fo:margin-top="0.0833in" fo:margin-left="0.3937in" fo:text-indent="-0.2951in">
        <style:tab-stops/>
      </style:paragraph-properties>
    </style:style>
    <style:style style:name="T64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69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text-align="center" fo:margin-top="0.0833in"/>
      <style:text-properties style:font-name="Cambria" style:font-name-complex="Arial" fo:font-weight="bold" style:font-weight-asian="bold" fo:font-size="11pt" style:font-size-asian="11pt" style:font-size-complex="11pt" style:language-asian="pl" style:country-asian="PL" fo:hyphenate="true"/>
    </style:style>
    <style:style style:name="P71" style:parent-style-name="Standard" style:family="paragraph">
      <style:paragraph-properties fo:text-align="center" fo:margin-top="0.0833in"/>
      <style:text-properties fo:hyphenate="true"/>
    </style:style>
    <style:style style:name="T72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fo:text-align="justify" fo:margin-top="0.0833in" fo:margin-left="0.3937in" fo:text-indent="-0.3937in">
        <style:tab-stops>
          <style:tab-stop style:type="left" style:position="0in"/>
        </style:tab-stops>
      </style:paragraph-properties>
    </style:style>
    <style:style style:name="T76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79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P82" style:parent-style-name="Standard" style:family="paragraph">
      <style:paragraph-properties fo:text-align="justify" fo:margin-top="0.0833in" fo:margin-left="0.3937in" fo:text-indent="-0.3937in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86" style:parent-style-name="Standard" style:family="paragraph">
      <style:paragraph-properties fo:text-align="justify" fo:margin-top="0.0833in" fo:margin-left="0.3937in" fo:text-indent="-0.3937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93" style:parent-style-name="Standard" style:family="paragraph">
      <style:paragraph-properties fo:text-align="center" fo:margin-top="0.0833in"/>
      <style:text-properties style:font-name="Cambria" style:font-name-complex="Arial" fo:font-weight="bold" style:font-weight-asian="bold" fo:font-size="11pt" style:font-size-asian="11pt" style:font-size-complex="11pt" style:language-asian="pl" style:country-asian="PL" fo:hyphenate="true"/>
    </style:style>
    <style:style style:name="P94" style:parent-style-name="Standard" style:family="paragraph">
      <style:paragraph-properties fo:text-align="center" fo:margin-top="0.0833in"/>
      <style:text-properties fo:hyphenate="true"/>
    </style:style>
    <style:style style:name="T95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P98" style:parent-style-name="Standard" style:family="paragraph">
      <style:paragraph-properties fo:text-align="justify" fo:margin-top="0.0833in"/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99" style:parent-style-name="Standard" style:family="paragraph">
      <style:paragraph-properties fo:text-align="justify" fo:margin-top="0.0833in"/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100" style:parent-style-name="Standard" style:family="paragraph">
      <style:paragraph-properties fo:text-align="justify" fo:margin-top="0.0833in"/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101" style:parent-style-name="Standard" style:family="paragraph">
      <style:paragraph-properties fo:text-align="justify" fo:margin-top="0.0833in"/>
      <style:text-properties fo:hyphenate="true"/>
    </style:style>
    <style:style style:name="T102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P105" style:parent-style-name="Standard" style:family="paragraph">
      <style:paragraph-properties fo:text-align="justify" fo:margin-top="0.0833in"/>
      <style:text-properties fo:hyphenate="true"/>
    </style:style>
    <style:style style:name="T106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108" style:parent-style-name="Standard" style:family="paragraph">
      <style:paragraph-properties fo:text-align="center" fo:margin-top="0.0833in"/>
      <style:text-properties style:font-name="Cambria" style:font-name-complex="Arial" fo:font-weight="bold" style:font-weight-asian="bold" fo:font-size="11pt" style:font-size-asian="11pt" style:font-size-complex="11pt" style:language-asian="pl" style:country-asian="PL" fo:hyphenate="true"/>
    </style:style>
    <style:style style:name="P109" style:parent-style-name="Standard" style:family="paragraph">
      <style:paragraph-properties fo:text-align="center" fo:margin-top="0.0833in"/>
      <style:text-properties fo:hyphenate="true"/>
    </style:style>
    <style:style style:name="T110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P113" style:parent-style-name="Akapitzlistą" style:family="paragraph">
      <style:paragraph-properties fo:text-align="justify" fo:line-height="115%" fo:margin-left="0.3937in" fo:text-indent="-0.2951in">
        <style:tab-stops/>
      </style:paragraph-properties>
    </style:style>
    <style:style style:name="T114" style:parent-style-name="Domyślnaczcionkaakapitu" style:family="text">
      <style:text-properties style:font-name="Cambria" style:font-name-complex="Arial" fo:font-size="11pt" style:font-size-asian="11pt" style:font-size-complex="11pt" fo:background-color="#FFFFFF" style:language-asian="en" style:country-asian="US"/>
    </style:style>
    <style:style style:name="T115" style:parent-style-name="Domyślnaczcionkaakapitu" style:family="text">
      <style:text-properties style:font-name="Cambria" style:font-name-complex="Arial" fo:font-size="11pt" style:font-size-asian="11pt" style:font-size-complex="11pt" fo:background-color="#FFFFFF" style:language-asian="en" style:country-asian="US"/>
    </style:style>
    <style:style style:name="P116" style:parent-style-name="Akapitzlistą" style:family="paragraph">
      <style:paragraph-properties fo:text-align="justify" fo:line-height="115%" fo:margin-left="0.3937in" fo:text-indent="-0.2951in">
        <style:tab-stops/>
      </style:paragraph-properties>
    </style:style>
    <style:style style:name="T11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1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19" style:parent-style-name="Akapitzlistą" style:family="paragraph">
      <style:paragraph-properties fo:text-align="justify" fo:line-height="115%" fo:margin-left="0.3937in" fo:text-indent="-0.295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20" style:parent-style-name="Akapitzlistą" style:family="paragraph">
      <style:paragraph-properties fo:text-align="justify" fo:line-height="115%" fo:margin-left="0.3937in" fo:text-indent="-0.2951in">
        <style:tab-stops/>
      </style:paragraph-properties>
    </style:style>
    <style:style style:name="T12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2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23" style:parent-style-name="Akapitzlistą" style:family="paragraph">
      <style:paragraph-properties fo:text-align="justify" fo:margin-left="0.3937in" fo:text-indent="-0.295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24" style:parent-style-name="Akapitzlistą" style:family="paragraph">
      <style:paragraph-properties fo:text-align="justify" fo:line-height="115%" fo:margin-left="0.3937in" fo:text-indent="-0.2951in">
        <style:tab-stops/>
      </style:paragraph-properties>
    </style:style>
    <style:style style:name="T12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2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27" style:parent-style-name="Akapitzlistą" style:family="paragraph">
      <style:paragraph-properties fo:text-align="justify" fo:line-height="115%" fo:margin-left="0.3937in" fo:text-indent="-0.2951in">
        <style:tab-stops/>
      </style:paragraph-properties>
    </style:style>
    <style:style style:name="T12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29" style:parent-style-name="Akapitzlistą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130" style:parent-style-name="Akapitzlistą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132" style:parent-style-name="Akapitzlistą" style:family="paragraph">
      <style:paragraph-properties fo:text-align="justify" fo:line-height="115%"/>
    </style:style>
    <style:style style:name="T13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34" style:parent-style-name="Akapitzlistą" style:family="paragraph">
      <style:paragraph-properties fo:text-align="justify" fo:line-height="115%"/>
    </style:style>
    <style:style style:name="T13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3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37" style:parent-style-name="Akapitzlistą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138" style:parent-style-name="Akapitzlistą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40" style:parent-style-name="Akapitzlistą" style:family="paragraph">
      <style:paragraph-properties fo:text-align="justify" fo:line-height="115%"/>
    </style:style>
    <style:style style:name="T14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4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43" style:parent-style-name="Akapitzlistą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144" style:parent-style-name="Akapitzlistą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145" style:parent-style-name="Akapitzlistą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4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48" style:parent-style-name="Akapitzlistą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5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51" style:parent-style-name="Akapitzlistą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152" style:parent-style-name="Akapitzlistą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153" style:parent-style-name="Akapitzlistą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5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56" style:parent-style-name="Akapitzlistą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157" style:parent-style-name="Akapitzlistą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5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60" style:parent-style-name="Akapitzlistą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6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63" style:parent-style-name="Akapitzlistą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65" style:parent-style-name="Akapitzlistą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166" style:parent-style-name="Akapitzlistą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6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69" style:parent-style-name="Akapitzlistą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71" style:parent-style-name="Akapitzlistą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172" style:parent-style-name="Akapitzlistą" style:family="paragraph">
      <style:paragraph-properties fo:text-align="justify" fo:line-height="115%"/>
    </style:style>
    <style:style style:name="T17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7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75" style:parent-style-name="Akapitzlistą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176" style:parent-style-name="Akapitzlistą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7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79" style:parent-style-name="Akapitzlistą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180" style:parent-style-name="Akapitzlistą" style:family="paragraph">
      <style:paragraph-properties fo:text-align="justify" fo:line-height="115%"/>
    </style:style>
    <style:style style:name="T18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82" style:parent-style-name="Akapitzlistą" style:family="paragraph">
      <style:paragraph-properties fo:text-align="justify" fo:line-height="115%"/>
    </style:style>
    <style:style style:name="T18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8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8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86" style:parent-style-name="Akapitzlistą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187" style:parent-style-name="Akapitzlistą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8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90" style:parent-style-name="Akapitzlistą" style:family="paragraph">
      <style:paragraph-properties fo:text-align="justify" fo:line-height="115%"/>
    </style:style>
    <style:style style:name="T19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92" style:parent-style-name="Akapitzlistą" style:family="paragraph">
      <style:paragraph-properties fo:text-align="justify" fo:line-height="115%"/>
    </style:style>
    <style:style style:name="T19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9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95" style:parent-style-name="Akapitzlistą" style:family="paragraph">
      <style:paragraph-properties fo:text-align="justify" fo:line-height="115%"/>
    </style:style>
    <style:style style:name="T19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9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98" style:parent-style-name="Akapitzlistą" style:family="paragraph">
      <style:paragraph-properties fo:text-align="justify" fo:line-height="115%"/>
    </style:style>
    <style:style style:name="T19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0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0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02" style:parent-style-name="Akapitzlistą" style:family="paragraph">
      <style:paragraph-properties fo:text-align="justify" fo:line-height="115%" fo:margin-left="0.3937in" fo:text-indent="-0.2951in">
        <style:tab-stops/>
      </style:paragraph-properties>
    </style:style>
    <style:style style:name="T20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0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0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0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07" style:parent-style-name="Akapitzlistą" style:family="paragraph">
      <style:paragraph-properties fo:text-align="justify" fo:line-height="115%" fo:margin-left="0.3937in" fo:text-indent="-0.2951in">
        <style:tab-stops/>
      </style:paragraph-properties>
    </style:style>
    <style:style style:name="T20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0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10" style:parent-style-name="Akapitzlistą" style:family="paragraph">
      <style:paragraph-properties fo:text-align="justify" fo:line-height="115%" fo:margin-left="0.3937in" fo:text-indent="-0.2951in">
        <style:tab-stops/>
      </style:paragraph-properties>
    </style:style>
    <style:style style:name="T21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1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13" style:parent-style-name="Akapitzlistą" style:family="paragraph">
      <style:paragraph-properties fo:text-align="justify" fo:line-height="115%" fo:margin-left="0.3937in" fo:text-indent="-0.295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214" style:parent-style-name="Akapitzlistą" style:family="paragraph">
      <style:paragraph-properties fo:text-align="justify" fo:line-height="115%" fo:margin-left="0.3937in" fo:text-indent="-0.2951in">
        <style:tab-stops/>
      </style:paragraph-properties>
    </style:style>
    <style:style style:name="T21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1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17" style:parent-style-name="Standard" style:family="paragraph">
      <style:paragraph-properties fo:text-align="justify" fo:line-height="115%" fo:margin-left="0.7875in" fo:text-indent="-0.2951in">
        <style:tab-stops/>
      </style:paragraph-properties>
    </style:style>
    <style:style style:name="T21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1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2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21" style:parent-style-name="Standard" style:family="paragraph">
      <style:paragraph-properties fo:text-align="justify" fo:line-height="115%" fo:margin-left="0.7875in" fo:text-indent="-0.2951in">
        <style:tab-stops/>
      </style:paragraph-properties>
    </style:style>
    <style:style style:name="T22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2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2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25" style:parent-style-name="Standard" style:family="paragraph">
      <style:paragraph-properties fo:text-align="justify" fo:line-height="115%" fo:margin-left="0.7875in" fo:text-indent="-0.2951in">
        <style:tab-stops/>
      </style:paragraph-properties>
    </style:style>
    <style:style style:name="T22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2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2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29" style:parent-style-name="Akapitzlistą" style:family="paragraph">
      <style:paragraph-properties fo:text-align="justify" fo:line-height="115%" fo:margin-left="0.3937in" fo:text-indent="-0.295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230" style:parent-style-name="Akapitzlistą" style:family="paragraph">
      <style:paragraph-properties fo:text-align="justify" fo:line-height="115%" fo:margin-left="0.3937in" fo:text-indent="-0.2951in">
        <style:tab-stops/>
      </style:paragraph-properties>
    </style:style>
    <style:style style:name="T23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32" style:parent-style-name="Akapitzlistą" style:family="paragraph">
      <style:paragraph-properties fo:text-align="justify" fo:line-height="115%" fo:margin-left="0.7875in" fo:text-indent="-0.2951in">
        <style:tab-stops/>
      </style:paragraph-properties>
    </style:style>
    <style:style style:name="T23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3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3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36" style:parent-style-name="Akapitzlistą" style:family="paragraph">
      <style:paragraph-properties fo:text-align="justify" fo:line-height="115%" fo:margin-left="0.7875in" fo:text-indent="-0.2951in">
        <style:tab-stops/>
      </style:paragraph-properties>
    </style:style>
    <style:style style:name="T23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3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3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40" style:parent-style-name="Akapitzlistą" style:family="paragraph">
      <style:paragraph-properties fo:text-align="justify" fo:line-height="115%" fo:margin-left="0.3937in" fo:text-indent="-0.2951in">
        <style:tab-stops/>
      </style:paragraph-properties>
    </style:style>
    <style:style style:name="T24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4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43" style:parent-style-name="Akapitzlistą" style:family="paragraph">
      <style:paragraph-properties fo:text-align="justify" fo:line-height="115%" fo:margin-left="0.3937in" fo:text-indent="-0.2951in">
        <style:tab-stops/>
      </style:paragraph-properties>
    </style:style>
    <style:style style:name="T24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4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46" style:parent-style-name="Akapitzlistą" style:family="paragraph">
      <style:paragraph-properties fo:text-align="justify" fo:margin-top="0.0833in" fo:margin-left="0.3937in" fo:text-indent="-0.2951in">
        <style:tab-stops/>
      </style:paragraph-properties>
    </style:style>
    <style:style style:name="T24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4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49" style:parent-style-name="Akapitzlistą" style:family="paragraph">
      <style:paragraph-properties fo:text-align="justify" fo:margin-top="0.0833in" fo:margin-left="0.3937in" fo:text-indent="-0.2951in">
        <style:tab-stops/>
      </style:paragraph-properties>
      <style:text-properties style:font-name="Cambria" style:font-name-asian="Calibri" style:font-name-complex="Cambria" fo:font-size="11pt" style:font-size-asian="11pt" style:font-size-complex="11pt"/>
    </style:style>
    <style:style style:name="P250" style:parent-style-name="Standard" style:family="paragraph">
      <style:paragraph-properties style:text-autospace="none" fo:text-align="justify" fo:margin-left="0.7875in" fo:text-indent="-0.2479in">
        <style:tab-stops/>
      </style:paragraph-properties>
    </style:style>
    <style:style style:name="T251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252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253" style:parent-style-name="Standard" style:family="paragraph">
      <style:paragraph-properties style:text-autospace="none" fo:text-align="justify" fo:margin-left="0.7875in" fo:text-indent="-0.2479in">
        <style:tab-stops/>
      </style:paragraph-properties>
    </style:style>
    <style:style style:name="T254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255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256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257" style:parent-style-name="Akapitzlistą" style:family="paragraph">
      <style:paragraph-properties fo:text-align="justify" fo:margin-left="0.3937in" fo:text-indent="-0.2951in">
        <style:tab-stops/>
      </style:paragraph-properties>
    </style:style>
    <style:style style:name="T25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59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26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6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62" style:parent-style-name="Akapitzlistą" style:family="paragraph">
      <style:paragraph-properties fo:text-align="justify" fo:line-height="115%" fo:margin-left="0.3937in" fo:text-indent="-0.2951in">
        <style:tab-stops/>
      </style:paragraph-properties>
    </style:style>
    <style:style style:name="T263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264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265" style:parent-style-name="Akapitzlistą" style:family="paragraph">
      <style:paragraph-properties fo:text-align="justify" fo:line-height="115%" fo:margin-left="0.3937in" fo:text-indent="-0.2951in">
        <style:tab-stops/>
      </style:paragraph-properties>
      <style:text-properties style:font-name="Cambria" style:font-name-asian="Calibri" style:font-name-complex="Cambria" fo:font-size="11pt" style:font-size-asian="11pt" style:font-size-complex="11pt"/>
    </style:style>
    <style:style style:name="P266" style:parent-style-name="Standard" style:family="paragraph">
      <style:paragraph-properties fo:text-align="center" fo:margin-top="0.0833in"/>
      <style:text-properties style:font-name="Cambria" style:font-name-complex="Arial" fo:font-weight="bold" style:font-weight-asian="bold" fo:font-size="11pt" style:font-size-asian="11pt" style:font-size-complex="11pt" style:language-asian="pl" style:country-asian="PL" fo:hyphenate="true"/>
    </style:style>
    <style:style style:name="P267" style:parent-style-name="Standard" style:family="paragraph">
      <style:paragraph-properties fo:text-align="center" fo:margin-top="0.0833in"/>
      <style:text-properties fo:hyphenate="true"/>
    </style:style>
    <style:style style:name="T268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269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270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P271" style:parent-style-name="Standard" style:family="paragraph">
      <style:paragraph-properties style:text-autospace="none" fo:text-align="justify" fo:margin-top="0.0833in" fo:margin-left="0.3937in" fo:text-indent="-0.3937in">
        <style:tab-stops/>
      </style:paragraph-properties>
      <style:text-properties style:font-name="Cambria" style:font-name-asian="Calibri" style:font-name-complex="Arial" fo:font-size="11pt" style:font-size-asian="11pt" style:font-size-complex="11pt" style:language-asian="en" style:country-asian="US" fo:hyphenate="true"/>
    </style:style>
    <style:style style:name="P272" style:parent-style-name="Standard" style:family="paragraph">
      <style:paragraph-properties style:text-autospace="none" fo:text-align="justify" fo:margin-top="0.0833in" fo:margin-left="0.3937in" fo:text-indent="-0.3937in">
        <style:tab-stops/>
      </style:paragraph-properties>
      <style:text-properties fo:hyphenate="true"/>
    </style:style>
    <style:style style:name="T273" style:parent-style-name="Domyślnaczcionkaakapitu" style:family="text"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274" style:parent-style-name="Domyślnaczcionkaakapitu" style:family="text"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P276" style:parent-style-name="Standard" style:family="paragraph">
      <style:paragraph-properties style:text-autospace="none" fo:text-align="justify" fo:margin-top="0.0833in" fo:margin-left="0.3937in" fo:text-indent="-0.3937in">
        <style:tab-stops/>
      </style:paragraph-properties>
      <style:text-properties fo:hyphenate="true"/>
    </style:style>
    <style:style style:name="T277" style:parent-style-name="Domyślnaczcionkaakapitu" style:family="text"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278" style:parent-style-name="Domyślnaczcionkaakapitu" style:family="text"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279" style:parent-style-name="Domyślnaczcionkaakapitu" style:family="text"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280" style:parent-style-name="Domyślnaczcionkaakapitu" style:family="text"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281" style:parent-style-name="Domyślnaczcionkaakapitu" style:family="text"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282" style:parent-style-name="Domyślnaczcionkaakapitu" style:family="text"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P283" style:parent-style-name="Standard" style:family="paragraph">
      <style:paragraph-properties style:text-autospace="none" fo:text-align="justify" fo:margin-top="0.0833in" fo:margin-left="0.3937in" fo:text-indent="-0.3937in">
        <style:tab-stops/>
      </style:paragraph-properties>
      <style:text-properties fo:hyphenate="true"/>
    </style:style>
    <style:style style:name="T284" style:parent-style-name="Domyślnaczcionkaakapitu" style:family="text"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285" style:parent-style-name="Domyślnaczcionkaakapitu" style:family="text"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286" style:parent-style-name="Domyślnaczcionkaakapitu" style:family="text"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287" style:parent-style-name="Domyślnaczcionkaakapitu" style:family="text"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288" style:parent-style-name="Domyślnaczcionkaakapitu" style:family="text"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289" style:parent-style-name="Domyślnaczcionkaakapitu" style:family="text"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P290" style:parent-style-name="Standard" style:family="paragraph">
      <style:paragraph-properties style:text-autospace="none" fo:text-align="justify" fo:margin-top="0.0833in" fo:margin-left="0.3937in" fo:text-indent="-0.3937in">
        <style:tab-stops/>
      </style:paragraph-properties>
      <style:text-properties fo:hyphenate="true"/>
    </style:style>
    <style:style style:name="T29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9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9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9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9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9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9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98" style:parent-style-name="Standard" style:family="paragraph">
      <style:paragraph-properties style:text-autospace="none" fo:text-align="justify" fo:margin-top="0.0833in" fo:margin-left="0.3937in" fo:text-indent="-0.3937in">
        <style:tab-stops/>
      </style:paragraph-properties>
      <style:text-properties fo:hyphenate="true"/>
    </style:style>
    <style:style style:name="T29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0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0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0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0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0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0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0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0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308" style:parent-style-name="Standard" style:family="paragraph">
      <style:paragraph-properties style:text-autospace="none" fo:text-align="justify" fo:margin-top="0.0833in" fo:margin-left="0.3937in" fo:text-indent="-0.3937in">
        <style:tab-stops/>
      </style:paragraph-properties>
      <style:text-properties fo:hyphenate="true"/>
    </style:style>
    <style:style style:name="T309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310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311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312" style:parent-style-name="Standard" style:family="paragraph">
      <style:paragraph-properties style:text-autospace="none" fo:text-align="justify" fo:margin-top="0.0833in" fo:margin-left="0.3937in" fo:text-indent="-0.3937in">
        <style:tab-stops/>
      </style:paragraph-properties>
      <style:text-properties fo:hyphenate="true"/>
    </style:style>
    <style:style style:name="T313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314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315" style:parent-style-name="Standard" style:family="paragraph">
      <style:paragraph-properties style:text-autospace="none" fo:text-align="justify" fo:margin-top="0.0833in" fo:margin-left="0.3937in" fo:text-indent="-0.3937in">
        <style:tab-stops/>
      </style:paragraph-properties>
      <style:text-properties fo:hyphenate="true"/>
    </style:style>
    <style:style style:name="T316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317" style:parent-style-name="Standard" style:family="paragraph">
      <style:paragraph-properties style:text-autospace="none" fo:text-align="justify" fo:margin-top="0.0833in" fo:margin-left="0.3937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318" style:parent-style-name="Standard" style:family="paragraph">
      <style:paragraph-properties fo:text-align="center" fo:margin-bottom="0.0833in"/>
      <style:text-properties fo:hyphenate="true"/>
    </style:style>
    <style:style style:name="T319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320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321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P322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hyphenate="true"/>
    </style:style>
    <style:style style:name="T32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2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2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2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327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hyphenate="true"/>
    </style:style>
    <style:style style:name="T32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2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330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hyphenate="true"/>
    </style:style>
    <style:style style:name="T33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3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333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hyphenate="true"/>
    </style:style>
    <style:style style:name="T33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3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336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hyphenate="true"/>
    </style:style>
    <style:style style:name="T33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3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339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hyphenate="true"/>
    </style:style>
    <style:style style:name="T34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4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4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4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4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4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4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4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4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349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hyphenate="true"/>
    </style:style>
    <style:style style:name="T35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5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5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5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5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5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356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hyphenate="true"/>
    </style:style>
    <style:style style:name="T35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5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359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hyphenate="true"/>
    </style:style>
    <style:style style:name="T36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361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hyphenate="true"/>
    </style:style>
    <style:style style:name="T362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363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P364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365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366" style:parent-style-name="Standard" style:family="paragraph">
      <style:paragraph-properties fo:keep-with-next="always" fo:text-align="center" fo:margin-top="0.0833in"/>
      <style:text-properties style:font-name="Cambria" style:font-name-complex="Arial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367" style:parent-style-name="Standard" style:family="paragraph">
      <style:paragraph-properties fo:keep-with-next="always" fo:text-align="center" fo:margin-top="0.0833in"/>
      <style:text-properties fo:hyphenate="true"/>
    </style:style>
    <style:style style:name="T368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369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370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371" style:parent-style-name="Standard" style:family="paragraph">
      <style:paragraph-properties style:text-autospace="none" fo:text-align="justify" fo:margin-top="0.0833in"/>
    </style:style>
    <style:style style:name="T372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373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374" style:parent-style-name="Standard" style:family="paragraph">
      <style:paragraph-properties style:text-autospace="none" fo:text-align="justify" fo:margin-top="0.0833in" fo:margin-left="0.3937in" fo:text-indent="-0.3937in">
        <style:tab-stops/>
      </style:paragraph-properties>
    </style:style>
    <style:style style:name="T375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376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377" style:parent-style-name="Standard" style:family="paragraph">
      <style:paragraph-properties style:text-autospace="none" fo:text-align="justify" fo:margin-left="0.7875in" fo:text-indent="-0.3937in">
        <style:tab-stops/>
      </style:paragraph-properties>
    </style:style>
    <style:style style:name="T378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379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380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381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382" style:parent-style-name="Standard" style:family="paragraph">
      <style:paragraph-properties style:text-autospace="none" fo:text-align="justify" fo:margin-left="0.7875in" fo:text-indent="-0.3937in">
        <style:tab-stops/>
      </style:paragraph-properties>
    </style:style>
    <style:style style:name="T383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384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385" style:parent-style-name="Standard" style:family="paragraph">
      <style:paragraph-properties style:text-autospace="none" fo:text-align="justify" fo:margin-left="0.7875in" fo:text-indent="-0.3937in">
        <style:tab-stops/>
      </style:paragraph-properties>
    </style:style>
    <style:style style:name="T386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387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388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389" style:parent-style-name="Standard" style:family="paragraph">
      <style:paragraph-properties style:text-autospace="none" fo:text-align="justify" fo:margin-left="0.7875in" fo:text-indent="-0.3937in">
        <style:tab-stops/>
      </style:paragraph-properties>
    </style:style>
    <style:style style:name="T390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391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392" style:parent-style-name="Standard" style:family="paragraph">
      <style:paragraph-properties style:text-autospace="none" fo:text-align="justify" fo:margin-top="0.0833in" fo:margin-left="0.3937in" fo:text-indent="-0.3944in">
        <style:tab-stops/>
      </style:paragraph-properties>
    </style:style>
    <style:style style:name="T393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394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395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396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397" style:parent-style-name="Standard" style:family="paragraph">
      <style:paragraph-properties style:text-autospace="none" fo:margin-top="0.0833in" fo:margin-left="0.3937in" fo:text-indent="-0.3944in">
        <style:tab-stops/>
      </style:paragraph-properties>
    </style:style>
    <style:style style:name="T398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399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400" style:parent-style-name="Standard" style:family="paragraph">
      <style:paragraph-properties style:text-autospace="none" fo:text-align="justify" fo:margin-top="0.0833in" fo:margin-left="0.3937in" fo:text-indent="-0.3944in">
        <style:tab-stops/>
      </style:paragraph-properties>
    </style:style>
    <style:style style:name="T401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402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403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404" style:parent-style-name="Nagłówek1" style:family="paragraph">
      <style:paragraph-properties fo:text-align="center" fo:margin-top="0.0833in"/>
    </style:style>
    <style:style style:name="T405" style:parent-style-name="Domyślnaczcionkaakapitu" style:family="text">
      <style:text-properties style:font-name="Cambria" style:font-name-complex="Cambria" fo:font-weight="bold" style:font-weight-asian="bold" style:use-window-font-color="true"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407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408" style:parent-style-name="Standard" style:family="paragraph">
      <style:paragraph-properties fo:text-align="justify" fo:margin-bottom="0.0833in" fo:margin-left="0.3937in" fo:text-indent="-0.3937in">
        <style:tab-stops/>
      </style:paragraph-properties>
      <style:text-properties fo:hyphenate="true"/>
    </style:style>
    <style:style style:name="T409" style:parent-style-name="Domyślnaczcionkaakapitu" style:family="text">
      <style:text-properties style:font-name="Cambria" style:font-name-complex="Cambria" style:font-weight-complex="bold" fo:font-size="11pt" style:font-size-asian="11pt" style:font-size-complex="11pt" style:language-asian="en" style:country-asian="US"/>
    </style:style>
    <style:style style:name="T41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1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1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1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41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mbria" style:font-name-complex="Cambria" fo:font-size="11pt" style:font-size-asian="11pt" style:font-size-complex="11pt" fo:hyphenate="true"/>
    </style:style>
    <style:style style:name="P415" style:parent-style-name="Standard" style:family="paragraph">
      <style:paragraph-properties fo:text-align="justify" fo:margin-left="0.7875in" fo:text-indent="-0.3937in">
        <style:tab-stops/>
      </style:paragraph-properties>
      <style:text-properties fo:hyphenate="true"/>
    </style:style>
    <style:style style:name="T41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1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18" style:parent-style-name="Domyślnaczcionkaakapitu" style:family="text">
      <style:text-properties style:font-name="Cambria" style:font-name-complex="Cambria" style:font-weight-complex="bold" fo:font-size="11pt" style:font-size-asian="11pt" style:font-size-complex="11pt" style:language-asian="en" style:country-asian="US"/>
    </style:style>
    <style:style style:name="T41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420" style:parent-style-name="Standard" style:family="paragraph">
      <style:paragraph-properties fo:text-align="justify" fo:margin-left="0.7875in" fo:text-indent="-0.3937in">
        <style:tab-stops/>
      </style:paragraph-properties>
      <style:text-properties fo:hyphenate="true"/>
    </style:style>
    <style:style style:name="T42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22" style:parent-style-name="Domyślnaczcionkaakapitu" style:family="text">
      <style:text-properties style:font-name="Cambria" style:font-name-complex="Cambria" style:font-weight-complex="bold" fo:font-size="11pt" style:font-size-asian="11pt" style:font-size-complex="11pt" style:language-asian="en" style:country-asian="US"/>
    </style:style>
    <style:style style:name="P423" style:parent-style-name="Standard" style:family="paragraph">
      <style:paragraph-properties fo:text-align="justify" fo:margin-top="0.0833in"/>
      <style:text-properties style:font-name="Cambria" style:font-name-complex="Cambria" fo:font-size="11pt" style:font-size-asian="11pt" style:font-size-complex="11pt" style:language-asian="pl" style:country-asian="PL" fo:hyphenate="true"/>
    </style:style>
    <style:style style:name="P424" style:parent-style-name="Standard" style:family="paragraph">
      <style:paragraph-properties fo:text-align="center" fo:margin-top="0.0833in" fo:margin-bottom="0.0833in"/>
      <style:text-properties fo:hyphenate="true"/>
    </style:style>
    <style:style style:name="T425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 style:language-asian="pl" style:country-asian="PL"/>
    </style:style>
    <style:style style:name="T426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42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428" style:parent-style-name="Standard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429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30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31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432" style:parent-style-name="Standard" style:family="paragraph">
      <style:paragraph-properties fo:text-align="justify" fo:margin-left="0.7875in" fo:text-indent="-0.3937in">
        <style:tab-stops/>
      </style:paragraph-properties>
      <style:text-properties fo:hyphenate="true"/>
    </style:style>
    <style:style style:name="T43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434" style:parent-style-name="Standard" style:family="paragraph">
      <style:paragraph-properties style:text-autospace="none" fo:text-align="justify" fo:margin-left="0.7875in" fo:text-indent="-0.3937in">
        <style:tab-stops/>
      </style:paragraph-properties>
      <style:text-properties fo:hyphenate="true"/>
    </style:style>
    <style:style style:name="T435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36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437" style:parent-style-name="Standard" style:family="paragraph">
      <style:paragraph-properties style:text-autospace="none" fo:text-align="justify" fo:margin-left="0.7875in" fo:text-indent="-0.3937in">
        <style:tab-stops/>
      </style:paragraph-properties>
      <style:text-properties fo:hyphenate="true"/>
    </style:style>
    <style:style style:name="T438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39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40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441" style:parent-style-name="Standard" style:family="paragraph">
      <style:paragraph-properties style:text-autospace="none" fo:text-align="justify" fo:margin-left="0.7875in" fo:text-indent="-0.3937in">
        <style:tab-stops/>
      </style:paragraph-properties>
      <style:text-properties fo:hyphenate="true"/>
    </style:style>
    <style:style style:name="T442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43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444" style:parent-style-name="Standard" style:family="paragraph">
      <style:paragraph-properties style:text-autospace="none" fo:text-align="justify" fo:margin-bottom="0.0833in" fo:margin-left="0.7875in" fo:text-indent="-0.3937in">
        <style:tab-stops/>
      </style:paragraph-properties>
      <style:text-properties fo:hyphenate="true"/>
    </style:style>
    <style:style style:name="T445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446" style:parent-style-name="Standard" style:family="paragraph">
      <style:paragraph-properties fo:text-align="justify" fo:margin-bottom="0.0833in" fo:margin-left="0.7875in" fo:text-indent="-0.7875in">
        <style:tab-stops>
          <style:tab-stop style:type="left" style:position="-0.3937in"/>
        </style:tab-stops>
      </style:paragraph-properties>
    </style:style>
    <style:style style:name="T447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48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49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5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51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452" style:parent-style-name="Standard" style:family="paragraph">
      <style:paragraph-properties fo:text-align="justify" fo:margin-bottom="0.0833in" fo:margin-left="0.7875in" fo:text-indent="-0.7875in">
        <style:tab-stops>
          <style:tab-stop style:type="left" style:position="-0.3937in"/>
        </style:tab-stops>
      </style:paragraph-properties>
    </style:style>
    <style:style style:name="T45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5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5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5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457" style:parent-style-name="Standard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458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59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460" style:parent-style-name="Standard" style:family="paragraph">
      <style:paragraph-properties fo:text-align="justify" fo:margin-bottom="0.0833in" fo:margin-left="0.7875in" fo:text-indent="-0.3937in">
        <style:tab-stops/>
      </style:paragraph-properties>
      <style:text-properties fo:hyphenate="true"/>
    </style:style>
    <style:style style:name="T461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6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463" style:parent-style-name="Standard" style:family="paragraph">
      <style:paragraph-properties fo:text-align="justify" fo:margin-bottom="0.0833in" fo:margin-left="0.7875in" fo:text-indent="-0.3937in">
        <style:tab-stops/>
      </style:paragraph-properties>
      <style:text-properties fo:hyphenate="true"/>
    </style:style>
    <style:style style:name="T464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6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6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6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6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6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7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471" style:parent-style-name="Standard" style:family="paragraph">
      <style:paragraph-properties fo:text-align="justify" fo:margin-bottom="0.0833in" fo:margin-left="0.3937in" fo:text-indent="-0.3937in">
        <style:tab-stops/>
      </style:paragraph-properties>
      <style:text-properties fo:hyphenate="true"/>
    </style:style>
    <style:style style:name="T472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73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74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75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76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477" style:parent-style-name="Standard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478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79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480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481" style:parent-style-name="Standard" style:family="paragraph">
      <style:paragraph-properties fo:text-align="justify" fo:margin-top="0.0833in" fo:margin-left="0.3937in" fo:text-indent="-0.3937in">
        <style:tab-stops>
          <style:tab-stop style:type="left" style:position="0.5in"/>
          <style:tab-stop style:type="left" style:position="0.5909in"/>
        </style:tab-stops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482" style:parent-style-name="Standard" style:family="paragraph">
      <style:paragraph-properties fo:keep-with-next="always" fo:text-align="center" fo:margin-top="0.0833in"/>
      <style:text-properties fo:hyphenate="true"/>
    </style:style>
    <style:style style:name="T483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484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485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P486" style:parent-style-name="Standard" style:family="paragraph">
      <style:paragraph-properties style:text-autospace="none" fo:text-align="justify" fo:margin-left="0.3937in" fo:text-indent="-0.3937in">
        <style:tab-stops/>
      </style:paragraph-properties>
      <style:text-properties fo:hyphenate="true"/>
    </style:style>
    <style:style style:name="T487" style:parent-style-name="Domyślnaczcionkaakapitu" style:family="text">
      <style:text-properties style:font-name="Cambria" style:font-name-complex="Calibri" fo:font-size="11pt" style:font-size-asian="11pt" style:font-size-complex="11pt" style:language-asian="pl" style:country-asian="PL"/>
    </style:style>
    <style:style style:name="T488" style:parent-style-name="Domyślnaczcionkaakapitu" style:family="text">
      <style:text-properties style:font-name="Cambria" style:font-name-complex="Calibri" fo:font-size="11pt" style:font-size-asian="11pt" style:font-size-complex="11pt" style:language-asian="pl" style:country-asian="PL"/>
    </style:style>
    <style:style style:name="T489" style:parent-style-name="Domyślnaczcionkaakapitu" style:family="text">
      <style:text-properties style:font-name="Cambria" style:font-name-complex="Calibri" fo:font-size="11pt" style:font-size-asian="11pt" style:font-size-complex="11pt" style:language-asian="pl" style:country-asian="PL"/>
    </style:style>
    <style:style style:name="T490" style:parent-style-name="Domyślnaczcionkaakapitu" style:family="text">
      <style:text-properties style:font-name="Cambria" style:font-name-complex="Calibri" fo:font-size="11pt" style:font-size-asian="11pt" style:font-size-complex="11pt" style:language-asian="pl" style:country-asian="PL"/>
    </style:style>
    <style:style style:name="T491" style:parent-style-name="Domyślnaczcionkaakapitu" style:family="text">
      <style:text-properties style:font-name="Cambria" style:font-name-complex="Calibri" fo:font-size="11pt" style:font-size-asian="11pt" style:font-size-complex="11pt" style:language-asian="pl" style:country-asian="PL"/>
    </style:style>
    <style:style style:name="T492" style:parent-style-name="Domyślnaczcionkaakapitu" style:family="text">
      <style:text-properties style:font-name="Cambria" style:font-name-complex="Calibri" fo:font-size="11pt" style:font-size-asian="11pt" style:font-size-complex="11pt" style:language-asian="pl" style:country-asian="PL"/>
    </style:style>
    <style:style style:name="T493" style:parent-style-name="Domyślnaczcionkaakapitu" style:family="text">
      <style:text-properties style:font-name="Cambria" style:font-name-complex="Calibri" fo:font-size="11pt" style:font-size-asian="11pt" style:font-size-complex="11pt" style:language-asian="pl" style:country-asian="PL"/>
    </style:style>
    <style:style style:name="T494" style:parent-style-name="Domyślnaczcionkaakapitu" style:family="text">
      <style:text-properties style:font-name="Cambria" style:font-name-complex="Calibri" fo:font-size="11pt" style:font-size-asian="11pt" style:font-size-complex="11pt" style:language-asian="pl" style:country-asian="PL"/>
    </style:style>
    <style:style style:name="P495" style:parent-style-name="Standard" style:family="paragraph">
      <style:paragraph-properties style:text-autospace="none" fo:margin-top="0.0833in" fo:line-height="150%" fo:margin-left="0.3937in">
        <style:tab-stops>
          <style:tab-stop style:type="left" style:position="0.1972in"/>
        </style:tab-stops>
      </style:paragraph-properties>
    </style:style>
    <style:style style:name="T496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497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498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499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500" style:parent-style-name="Standard" style:family="paragraph">
      <style:paragraph-properties style:text-autospace="none" fo:text-align="justify" fo:margin-left="1.2798in" fo:text-indent="-0.2951in">
        <style:tab-stops>
          <style:tab-stop style:type="left" style:position="0.1972in"/>
        </style:tab-stops>
      </style:paragraph-properties>
    </style:style>
    <style:style style:name="T501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02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503" style:parent-style-name="Standard" style:family="paragraph">
      <style:paragraph-properties style:text-autospace="none" fo:text-align="justify" fo:margin-left="1.2798in" fo:text-indent="-0.2951in">
        <style:tab-stops>
          <style:tab-stop style:type="left" style:position="0.1972in"/>
        </style:tab-stops>
      </style:paragraph-properties>
    </style:style>
    <style:style style:name="T504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05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06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07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508" style:parent-style-name="Standard" style:family="paragraph">
      <style:paragraph-properties style:text-autospace="none" fo:text-align="justify" fo:margin-left="1.2798in" fo:text-indent="-0.2951in">
        <style:tab-stops>
          <style:tab-stop style:type="left" style:position="0.1972in"/>
        </style:tab-stops>
      </style:paragraph-properties>
    </style:style>
    <style:style style:name="T509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10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511" style:parent-style-name="Standard" style:family="paragraph">
      <style:paragraph-properties style:text-autospace="none" fo:text-align="justify" fo:margin-left="1.2798in" fo:text-indent="-0.2951in">
        <style:tab-stops>
          <style:tab-stop style:type="left" style:position="0.1972in"/>
        </style:tab-stops>
      </style:paragraph-properties>
    </style:style>
    <style:style style:name="T512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13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514" style:parent-style-name="Standard" style:family="paragraph">
      <style:paragraph-properties style:text-autospace="none" fo:text-align="justify" fo:margin-left="1.2798in" fo:text-indent="-0.2951in">
        <style:tab-stops>
          <style:tab-stop style:type="left" style:position="0.1972in"/>
        </style:tab-stops>
      </style:paragraph-properties>
    </style:style>
    <style:style style:name="T515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16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17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518" style:parent-style-name="Standard" style:family="paragraph">
      <style:paragraph-properties style:text-autospace="none" fo:text-align="justify" fo:margin-left="1.2798in" fo:text-indent="-0.2951in">
        <style:tab-stops>
          <style:tab-stop style:type="left" style:position="0.1972in"/>
        </style:tab-stops>
      </style:paragraph-properties>
    </style:style>
    <style:style style:name="T519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20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521" style:parent-style-name="Standard" style:family="paragraph">
      <style:paragraph-properties style:text-autospace="none" fo:text-align="justify" fo:margin-left="1.2798in" fo:text-indent="-0.2951in">
        <style:tab-stops>
          <style:tab-stop style:type="left" style:position="0.1972in"/>
        </style:tab-stops>
      </style:paragraph-properties>
    </style:style>
    <style:style style:name="T522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23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524" style:parent-style-name="Standard" style:family="paragraph">
      <style:paragraph-properties style:text-autospace="none" fo:text-align="justify" fo:margin-left="1.2798in" fo:text-indent="-0.2951in">
        <style:tab-stops>
          <style:tab-stop style:type="left" style:position="0.1972in"/>
        </style:tab-stops>
      </style:paragraph-properties>
    </style:style>
    <style:style style:name="T525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26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27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528" style:parent-style-name="Standard" style:family="paragraph">
      <style:paragraph-properties style:text-autospace="none" fo:text-align="justify" fo:margin-left="1.2798in" fo:text-indent="-0.2951in">
        <style:tab-stops>
          <style:tab-stop style:type="left" style:position="0.1972in"/>
        </style:tab-stops>
      </style:paragraph-properties>
    </style:style>
    <style:style style:name="T529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30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31" style:parent-style-name="Domyślnaczcionkaakapitu" style:family="text">
      <style:text-properties fo:font-size="11pt" style:font-size-asian="11pt" style:font-size-complex="11pt"/>
    </style:style>
    <style:style style:name="T532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533" style:parent-style-name="Standard" style:family="paragraph">
      <style:paragraph-properties style:text-autospace="none" fo:text-align="justify" fo:margin-left="1.2798in" fo:text-indent="-0.2951in">
        <style:tab-stops>
          <style:tab-stop style:type="left" style:position="0.1972in"/>
        </style:tab-stops>
      </style:paragraph-properties>
    </style:style>
    <style:style style:name="T534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35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36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37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538" style:parent-style-name="Standard" style:family="paragraph">
      <style:paragraph-properties style:text-autospace="none" fo:text-align="justify" fo:margin-left="1.2798in" fo:text-indent="-0.2951in">
        <style:tab-stops>
          <style:tab-stop style:type="left" style:position="0.1972in"/>
        </style:tab-stops>
      </style:paragraph-properties>
    </style:style>
    <style:style style:name="T539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40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541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542" style:parent-style-name="Standard" style:family="paragraph">
      <style:paragraph-properties style:text-autospace="none" fo:text-align="justify" fo:margin-left="1.2798in" fo:text-indent="-0.2951in">
        <style:tab-stops>
          <style:tab-stop style:type="left" style:position="0.1972in"/>
        </style:tab-stops>
      </style:paragraph-properties>
    </style:style>
    <style:style style:name="T543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44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45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546" style:parent-style-name="Standard" style:family="paragraph">
      <style:paragraph-properties style:text-autospace="none" fo:text-align="justify" fo:margin-top="0.0833in" fo:margin-left="0.9847in">
        <style:tab-stops/>
      </style:paragraph-properties>
      <style:text-properties fo:hyphenate="true"/>
    </style:style>
    <style:style style:name="T547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48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49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50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551" style:parent-style-name="Standard" style:family="paragraph">
      <style:paragraph-properties style:text-autospace="none" fo:margin-left="0.3937in" fo:text-indent="-0.3937in">
        <style:tab-stops/>
      </style:paragraph-properties>
      <style:text-properties style:font-name="Cambria" style:font-name-complex="Cambria" fo:font-size="11pt" style:font-size-asian="11pt" style:font-size-complex="11pt" style:language-asian="pl" style:country-asian="PL" fo:hyphenate="true"/>
    </style:style>
    <style:style style:name="P552" style:parent-style-name="Standard" style:family="paragraph">
      <style:paragraph-properties fo:keep-with-next="always" fo:keep-together="always" style:text-autospace="none" fo:text-align="justify" fo:margin-left="0.9847in" fo:text-indent="-0.5909in">
        <style:tab-stops/>
      </style:paragraph-properties>
      <style:text-properties fo:hyphenate="true"/>
    </style:style>
    <style:style style:name="T553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54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555" style:parent-style-name="Standard" style:family="paragraph">
      <style:paragraph-properties style:text-autospace="none" fo:text-align="justify" fo:margin-left="1.2798in" fo:text-indent="-0.2951in">
        <style:tab-stops/>
      </style:paragraph-properties>
      <style:text-properties fo:hyphenate="true"/>
    </style:style>
    <style:style style:name="T556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57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58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59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60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561" style:parent-style-name="Standard" style:family="paragraph">
      <style:paragraph-properties style:text-autospace="none" fo:text-align="justify" fo:margin-left="1.2798in" fo:text-indent="-0.2951in">
        <style:tab-stops/>
      </style:paragraph-properties>
      <style:text-properties fo:hyphenate="true"/>
    </style:style>
    <style:style style:name="T562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63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64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65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66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567" style:parent-style-name="Standard" style:family="paragraph">
      <style:paragraph-properties style:text-autospace="none" fo:text-align="justify" fo:margin-left="1.2798in" fo:text-indent="-0.2951in">
        <style:tab-stops/>
      </style:paragraph-properties>
      <style:text-properties fo:hyphenate="true"/>
    </style:style>
    <style:style style:name="T568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69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70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71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572" style:parent-style-name="Standard" style:family="paragraph">
      <style:paragraph-properties style:text-autospace="none" fo:text-align="justify" fo:margin-left="1.2798in" fo:text-indent="-0.2951in">
        <style:tab-stops/>
      </style:paragraph-properties>
      <style:text-properties fo:hyphenate="true"/>
    </style:style>
    <style:style style:name="T573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74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575" style:parent-style-name="Standard" style:family="paragraph">
      <style:paragraph-properties style:text-autospace="none" fo:text-align="justify" fo:margin-bottom="0.0833in"/>
      <style:text-properties style:font-name="Cambria" style:font-name-complex="Cambria" fo:font-size="11pt" style:font-size-asian="11pt" style:font-size-complex="11pt" style:language-asian="pl" style:country-asian="PL" fo:hyphenate="true"/>
    </style:style>
    <style:style style:name="P576" style:parent-style-name="Standard" style:family="paragraph">
      <style:paragraph-properties style:text-autospace="none" fo:text-align="justify" fo:margin-bottom="0.0833in" fo:margin-left="0.9847in" fo:text-indent="-0.5909in">
        <style:tab-stops/>
      </style:paragraph-properties>
      <style:text-properties fo:hyphenate="true"/>
    </style:style>
    <style:style style:name="T577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78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79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580" style:parent-style-name="Standard" style:family="paragraph">
      <style:paragraph-properties style:text-autospace="none" fo:text-align="justify" fo:margin-bottom="0.0833in" fo:margin-left="0.9847in" fo:text-indent="-0.5909in">
        <style:tab-stops/>
      </style:paragraph-properties>
      <style:text-properties fo:hyphenate="true"/>
    </style:style>
    <style:style style:name="T581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582" style:parent-style-name="Domyślnaczcionkaakapitu" style:family="text">
      <style:text-properties style:font-name="Cambria" style:font-name-complex="Arial" fo:font-size="11pt" style:font-size-asian="11pt" style:font-size-complex="11pt" fo:background-color="#FFFFFF" style:language-asian="en" style:country-asian="US"/>
    </style:style>
    <style:style style:name="T583" style:parent-style-name="Domyślnaczcionkaakapitu" style:family="text">
      <style:text-properties style:font-name="Cambria" style:font-name-complex="Arial" fo:font-size="11pt" style:font-size-asian="11pt" style:font-size-complex="11pt" fo:background-color="#FFFFFF" style:language-asian="en" style:country-asian="US"/>
    </style:style>
    <style:style style:name="P584" style:parent-style-name="Standard" style:family="paragraph">
      <style:paragraph-properties style:text-autospace="none" fo:text-align="justify" fo:margin-bottom="0.0833in" fo:margin-left="0.9847in" fo:text-indent="-0.5909in">
        <style:tab-stops>
          <style:tab-stop style:type="left" style:position="0.1972in"/>
        </style:tab-stops>
      </style:paragraph-properties>
    </style:style>
    <style:style style:name="T585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586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587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P588" style:parent-style-name="Standard" style:family="paragraph">
      <style:paragraph-properties style:text-autospace="none" fo:text-align="justify" fo:margin-bottom="0.0833in" fo:margin-left="0.9847in" fo:text-indent="-0.5909in">
        <style:tab-stops>
          <style:tab-stop style:type="left" style:position="0.1972in"/>
        </style:tab-stops>
      </style:paragraph-properties>
    </style:style>
    <style:style style:name="T589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590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591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592" style:parent-style-name="Standard" style:family="paragraph">
      <style:paragraph-properties fo:margin-bottom="0.0833in" fo:margin-left="1.2798in" fo:text-indent="-0.2951in">
        <style:tab-stops>
          <style:tab-stop style:type="left" style:position="0in"/>
        </style:tab-stops>
      </style:paragraph-properties>
      <style:text-properties style:font-name="Cambria" style:font-name-complex="Arial" fo:font-size="11pt" style:font-size-asian="11pt" style:font-size-complex="11pt" style:language-asian="pl" style:country-asian="PL"/>
    </style:style>
    <style:style style:name="P593" style:parent-style-name="Standard" style:family="paragraph">
      <style:paragraph-properties fo:margin-bottom="0.0833in" fo:margin-left="1.2798in" fo:text-indent="-0.2951in">
        <style:tab-stops>
          <style:tab-stop style:type="left" style:position="0in"/>
        </style:tab-stops>
      </style:paragraph-properties>
    </style:style>
    <style:style style:name="T594" style:parent-style-name="Domyślnaczcionkaakapitu" style:family="text">
      <style:text-properties style:font-name="Cambria" style:font-name-complex="Arial" style:font-weight-complex="bold" style:font-style-complex="italic" fo:font-size="11pt" style:font-size-asian="11pt" style:font-size-complex="11pt" style:language-asian="pl" style:country-asian="PL"/>
    </style:style>
    <style:style style:name="T595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596" style:parent-style-name="Domyślnaczcionkaakapitu" style:family="text">
      <style:text-properties style:font-name="Cambria" style:font-name-complex="Arial" style:font-weight-complex="bold" style:font-style-complex="italic" fo:font-size="11pt" style:font-size-asian="11pt" style:font-size-complex="11pt" style:language-asian="pl" style:country-asian="PL"/>
    </style:style>
    <style:style style:name="T597" style:parent-style-name="Domyślnaczcionkaakapitu" style:family="text">
      <style:text-properties style:font-name="Cambria" style:font-name-complex="Arial" style:font-weight-complex="bold" style:font-style-complex="italic" fo:font-size="11pt" style:font-size-asian="11pt" style:font-size-complex="11pt" style:language-asian="pl" style:country-asian="PL"/>
    </style:style>
    <style:style style:name="P598" style:parent-style-name="Standard" style:family="paragraph">
      <style:paragraph-properties fo:margin-bottom="0.0833in" fo:margin-left="1.2798in" fo:text-indent="-0.2951in">
        <style:tab-stops>
          <style:tab-stop style:type="left" style:position="0in"/>
        </style:tab-stops>
      </style:paragraph-properties>
    </style:style>
    <style:style style:name="T599" style:parent-style-name="Domyślnaczcionkaakapitu" style:family="text">
      <style:text-properties style:font-name="Cambria" style:font-name-complex="Arial" style:font-weight-complex="bold" style:font-style-complex="italic" fo:font-size="11pt" style:font-size-asian="11pt" style:font-size-complex="11pt" style:language-asian="pl" style:country-asian="PL"/>
    </style:style>
    <style:style style:name="T600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601" style:parent-style-name="Domyślnaczcionkaakapitu" style:family="text">
      <style:text-properties style:font-name="Cambria" style:font-name-complex="Arial" style:font-weight-complex="bold" style:font-style-complex="italic" fo:font-size="11pt" style:font-size-asian="11pt" style:font-size-complex="11pt" style:language-asian="pl" style:country-asian="PL"/>
    </style:style>
    <style:style style:name="T602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603" style:parent-style-name="Domyślnaczcionkaakapitu" style:family="text">
      <style:text-properties style:font-name="Cambria" style:font-name-complex="Arial" style:font-weight-complex="bold" style:font-style-complex="italic" fo:font-size="11pt" style:font-size-asian="11pt" style:font-size-complex="11pt" style:language-asian="pl" style:country-asian="PL"/>
    </style:style>
    <style:style style:name="T604" style:parent-style-name="Domyślnaczcionkaakapitu" style:family="text">
      <style:text-properties style:font-name="Cambria" style:font-name-complex="Arial" style:font-weight-complex="bold" style:font-style-complex="italic" fo:font-size="11pt" style:font-size-asian="11pt" style:font-size-complex="11pt" style:language-asian="pl" style:country-asian="PL"/>
    </style:style>
    <style:style style:name="P605" style:parent-style-name="Standard" style:family="paragraph">
      <style:paragraph-properties fo:margin-bottom="0.0833in" fo:margin-left="1.2798in" fo:text-indent="-0.2951in">
        <style:tab-stops>
          <style:tab-stop style:type="left" style:position="0in"/>
        </style:tab-stops>
      </style:paragraph-properties>
    </style:style>
    <style:style style:name="T606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60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08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609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610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P611" style:parent-style-name="Standard" style:family="paragraph">
      <style:paragraph-properties fo:keep-together="always" style:text-autospace="none" fo:text-align="justify" fo:margin-bottom="0.0833in" fo:margin-left="0.9847in" fo:text-indent="-0.5909in">
        <style:tab-stops>
          <style:tab-stop style:type="left" style:position="0.1972in"/>
        </style:tab-stops>
      </style:paragraph-properties>
    </style:style>
    <style:style style:name="T612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613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614" style:parent-style-name="Domyślnaczcionkaakapitu" style:family="text">
      <style:text-properties style:font-name="Cambria" style:font-name-asian="Calibri" style:font-name-complex="Cambria" style:font-weight-complex="bold" style:font-style-complex="italic" fo:font-size="11pt" style:font-size-asian="11pt" style:font-size-complex="11pt"/>
    </style:style>
    <style:style style:name="T615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style:font-style-complex="italic" fo:font-size="11pt" style:font-size-asian="11pt" style:font-size-complex="11pt"/>
    </style:style>
    <style:style style:name="T616" style:parent-style-name="Domyślnaczcionkaakapitu" style:family="text">
      <style:text-properties style:font-name="Cambria" style:font-name-asian="Calibri" style:font-name-complex="Cambria" style:font-weight-complex="bold" style:font-style-complex="italic" fo:font-size="11pt" style:font-size-asian="11pt" style:font-size-complex="11pt"/>
    </style:style>
    <style:style style:name="T617" style:parent-style-name="Domyślnaczcionkaakapitu" style:family="text">
      <style:text-properties style:font-name="Cambria" style:font-name-asian="Calibri" style:font-name-complex="Cambria" style:font-weight-complex="bold" style:font-style-complex="italic" fo:font-size="11pt" style:font-size-asian="11pt" style:font-size-complex="11pt"/>
    </style:style>
    <style:style style:name="T618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style:font-style-complex="italic" fo:font-size="11pt" style:font-size-asian="11pt" style:font-size-complex="11pt"/>
    </style:style>
    <style:style style:name="T619" style:parent-style-name="Domyślnaczcionkaakapitu" style:family="text">
      <style:text-properties style:font-name="Cambria" style:font-name-asian="Calibri" style:font-name-complex="Cambria" style:font-weight-complex="bold" style:font-style-complex="italic" fo:font-size="11pt" style:font-size-asian="11pt" style:font-size-complex="11pt"/>
    </style:style>
    <style:style style:name="T620" style:parent-style-name="Domyślnaczcionkaakapitu" style:family="text">
      <style:text-properties style:font-name="Cambria" style:font-name-asian="Calibri" style:font-name-complex="Cambria" style:font-weight-complex="bold" style:font-style-complex="italic" fo:font-size="11pt" style:font-size-asian="11pt" style:font-size-complex="11pt"/>
    </style:style>
    <style:style style:name="T621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style:font-style-complex="italic" fo:font-size="11pt" style:font-size-asian="11pt" style:font-size-complex="11pt"/>
    </style:style>
    <style:style style:name="T622" style:parent-style-name="Domyślnaczcionkaakapitu" style:family="text">
      <style:text-properties style:font-name="Cambria" style:font-name-asian="Calibri" style:font-name-complex="Cambria" style:font-weight-complex="bold" style:font-style-complex="italic" fo:font-size="11pt" style:font-size-asian="11pt" style:font-size-complex="11pt"/>
    </style:style>
    <style:style style:name="T623" style:parent-style-name="Domyślnaczcionkaakapitu" style:family="text">
      <style:text-properties style:font-name="Cambria" style:font-name-asian="Calibri" style:font-name-complex="Cambria" style:font-weight-complex="bold" style:font-style-complex="italic" fo:font-size="11pt" style:font-size-asian="11pt" style:font-size-complex="11pt"/>
    </style:style>
    <style:style style:name="P624" style:parent-style-name="Standard" style:family="paragraph">
      <style:paragraph-properties fo:text-align="justify" fo:margin-bottom="0.0833in" fo:margin-left="0.3937in" fo:text-indent="-0.3937in">
        <style:tab-stops/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625" style:parent-style-name="Standard" style:family="paragraph">
      <style:paragraph-properties fo:text-align="justify" fo:margin-bottom="0.0833in" fo:margin-left="0.3937in" fo:text-indent="-0.3937in">
        <style:tab-stops/>
      </style:paragraph-properties>
      <style:text-properties fo:hyphenate="true"/>
    </style:style>
    <style:style style:name="T626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627" style:parent-style-name="Standard" style:family="paragraph">
      <style:paragraph-properties fo:text-align="justify" fo:margin-bottom="0.0833in" fo:margin-left="0.3937in" fo:text-indent="-0.3937in">
        <style:tab-stops/>
      </style:paragraph-properties>
      <style:text-properties fo:hyphenate="true"/>
    </style:style>
    <style:style style:name="T628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629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630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631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632" style:parent-style-name="Standard" style:family="paragraph">
      <style:paragraph-properties style:text-autospace="none" fo:text-align="justify" fo:margin-bottom="0.0833in" fo:margin-left="0.3937in" fo:text-indent="-0.3937in">
        <style:tab-stops>
          <style:tab-stop style:type="left" style:position="0.1972in"/>
        </style:tab-stops>
      </style:paragraph-properties>
    </style:style>
    <style:style style:name="T633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T634" style:parent-style-name="Domyślnaczcionkaakapitu" style:family="text">
      <style:text-properties style:font-name="Cambria" style:font-name-asian="Calibri" style:font-name-complex="Cambria" fo:font-size="11pt" style:font-size-asian="11pt" style:font-size-complex="11pt"/>
    </style:style>
    <style:style style:name="P635" style:parent-style-name="Standard" style:family="paragraph">
      <style:paragraph-properties style:text-autospace="none" fo:text-align="justify" fo:margin-bottom="0.0833in" fo:margin-left="0.3937in" fo:text-indent="-0.3937in">
        <style:tab-stops>
          <style:tab-stop style:type="left" style:position="0.3937in"/>
        </style:tab-stops>
      </style:paragraph-properties>
    </style:style>
    <style:style style:name="T63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63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638" style:parent-style-name="Standard" style:family="paragraph">
      <style:paragraph-properties fo:text-align="center" fo:margin-top="0.0833in"/>
      <style:text-properties style:font-name="Cambria" style:font-name-complex="Arial" fo:font-weight="bold" style:font-weight-asian="bold" fo:font-size="11pt" style:font-size-asian="11pt" style:font-size-complex="11pt" style:language-asian="pl" style:country-asian="PL" fo:hyphenate="true"/>
    </style:style>
    <style:style style:name="P639" style:parent-style-name="Standard" style:family="paragraph">
      <style:paragraph-properties fo:keep-with-next="always" fo:keep-together="always" fo:text-align="center" fo:margin-top="0.0833in"/>
      <style:text-properties fo:hyphenate="true"/>
    </style:style>
    <style:style style:name="T640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641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642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P643" style:parent-style-name="Standard" style:family="paragraph">
      <style:paragraph-properties style:punctuation-wrap="simple" style:text-autospace="none" fo:text-align="justify" fo:margin-top="0.0833in" fo:margin-left="0.3937in" fo:text-indent="-0.3937in">
        <style:tab-stops/>
      </style:paragraph-properties>
      <style:text-properties fo:hyphenate="true"/>
    </style:style>
    <style:style style:name="T644" style:parent-style-name="Domyślnaczcionkaakapitu" style:family="text">
      <style:text-properties style:font-name="Cambria" style:font-name-complex="Arial" fo:font-size="11pt" style:font-size-asian="11pt" style:font-size-complex="11pt" style:language-asian="en" style:country-asian="US"/>
    </style:style>
    <style:style style:name="T645" style:parent-style-name="Domyślnaczcionkaakapitu" style:family="text">
      <style:text-properties style:font-name="Cambria" style:font-name-complex="Arial" fo:font-size="11pt" style:font-size-asian="11pt" style:font-size-complex="11pt" style:language-asian="en" style:country-asian="US"/>
    </style:style>
    <style:style style:name="T646" style:parent-style-name="Domyślnaczcionkaakapitu" style:family="text">
      <style:text-properties style:font-name="Cambria" style:font-name-complex="Arial" fo:font-size="11pt" style:font-size-asian="11pt" style:font-size-complex="11pt" style:language-asian="en" style:country-asian="US"/>
    </style:style>
    <style:style style:name="T647" style:parent-style-name="Domyślnaczcionkaakapitu" style:family="text">
      <style:text-properties style:font-name="Cambria" style:font-name-complex="Arial" fo:font-size="11pt" style:font-size-asian="11pt" style:font-size-complex="11pt" style:language-asian="en" style:country-asian="US"/>
    </style:style>
    <style:style style:name="P648" style:parent-style-name="Standard" style:family="paragraph">
      <style:paragraph-properties fo:keep-with-next="always" style:punctuation-wrap="simple" style:text-autospace="none" fo:text-align="justify" fo:margin-top="0.0833in" fo:margin-left="0.3937in" fo:text-indent="-0.3937in">
        <style:tab-stops/>
      </style:paragraph-properties>
      <style:text-properties style:font-name="Cambria" style:font-name-complex="Arial" fo:font-size="11pt" style:font-size-asian="11pt" style:font-size-complex="11pt" style:language-asian="en" style:country-asian="US" fo:hyphenate="true"/>
    </style:style>
    <style:style style:name="P649" style:parent-style-name="Standard" style:family="paragraph">
      <style:paragraph-properties style:punctuation-wrap="simple" style:text-autospace="none" fo:text-align="justify" fo:margin-top="0.0833in" fo:margin-left="0.3937in">
        <style:tab-stops/>
      </style:paragraph-properties>
      <style:text-properties style:font-name="Cambria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650" style:parent-style-name="Standard" style:family="paragraph">
      <style:paragraph-properties fo:text-align="justify" fo:margin-top="0.0833in" fo:margin-left="0.3937in">
        <style:tab-stops/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651" style:parent-style-name="Standard" style:family="paragraph">
      <style:paragraph-properties fo:text-align="justify" fo:margin-top="0.0833in" fo:margin-left="0.3937in">
        <style:tab-stops/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652" style:parent-style-name="Standard" style:family="paragraph">
      <style:paragraph-properties fo:text-align="justify" fo:margin-top="0.0833in" fo:margin-left="0.3937in">
        <style:tab-stops/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653" style:parent-style-name="Standard" style:family="paragraph">
      <style:paragraph-properties fo:keep-with-next="always" fo:text-align="justify" fo:margin-top="0.0833in"/>
      <style:text-properties style:font-name="Cambria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654" style:parent-style-name="Standard" style:family="paragraph">
      <style:paragraph-properties fo:keep-with-next="always" fo:text-align="justify" fo:margin-top="0.0833in" fo:margin-left="0.3937in">
        <style:tab-stops/>
      </style:paragraph-properties>
      <style:text-properties style:font-name="Cambria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655" style:parent-style-name="Standard" style:family="paragraph">
      <style:paragraph-properties fo:text-align="justify" fo:margin-top="0.0833in" fo:margin-left="0.3937in">
        <style:tab-stops/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656" style:parent-style-name="Standard" style:family="paragraph">
      <style:paragraph-properties fo:text-align="justify" fo:margin-top="0.0833in" fo:margin-left="0.3937in">
        <style:tab-stops/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657" style:parent-style-name="Standard" style:family="paragraph">
      <style:paragraph-properties fo:text-align="justify" fo:margin-top="0.0833in" fo:margin-left="0.3937in">
        <style:tab-stops/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658" style:parent-style-name="Standard" style:family="paragraph">
      <style:paragraph-properties fo:text-align="justify" fo:margin-top="0.0833in" fo:margin-left="0.3937in">
        <style:tab-stops/>
      </style:paragraph-properties>
      <style:text-properties style:font-name="Cambria" style:font-name-complex="Arial" fo:font-size="11pt" style:font-size-asian="11pt" style:font-size-complex="11pt" fo:language="en" fo:country="US" style:language-asian="pl" style:country-asian="PL" fo:hyphenate="true"/>
    </style:style>
    <style:style style:name="P659" style:parent-style-name="Standard" style:family="paragraph">
      <style:paragraph-properties fo:text-align="justify" fo:margin-top="0.0833in"/>
      <style:text-properties style:font-name="Cambria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660" style:parent-style-name="Standard" style:family="paragraph">
      <style:paragraph-properties fo:keep-with-next="always" fo:text-align="justify" fo:margin-top="0.0833in" fo:margin-left="0.3937in">
        <style:tab-stops/>
      </style:paragraph-properties>
      <style:text-properties style:font-name="Cambria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661" style:parent-style-name="Standard" style:family="paragraph">
      <style:paragraph-properties fo:text-align="justify" fo:margin-top="0.0833in" fo:margin-left="0.3937in">
        <style:tab-stops/>
      </style:paragraph-properties>
      <style:text-properties fo:hyphenate="true"/>
    </style:style>
    <style:style style:name="T662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663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664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P665" style:parent-style-name="Standard" style:family="paragraph">
      <style:paragraph-properties fo:text-align="justify" fo:margin-top="0.0833in" fo:margin-left="0.3937in">
        <style:tab-stops/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666" style:parent-style-name="Standard" style:family="paragraph">
      <style:paragraph-properties fo:text-align="justify" fo:margin-top="0.0833in" fo:margin-left="0.3937in">
        <style:tab-stops/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667" style:parent-style-name="Standard" style:family="paragraph">
      <style:paragraph-properties fo:text-align="justify" fo:margin-top="0.0833in" fo:margin-left="0.3937in">
        <style:tab-stops/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668" style:parent-style-name="Standard" style:family="paragraph">
      <style:paragraph-properties style:punctuation-wrap="simple" style:text-autospace="none" fo:text-align="justify" fo:margin-top="0.0833in" fo:margin-left="0.3937in" fo:text-indent="-0.3937in">
        <style:tab-stops/>
      </style:paragraph-properties>
      <style:text-properties fo:hyphenate="true"/>
    </style:style>
    <style:style style:name="T669" style:parent-style-name="Domyślnaczcionkaakapitu" style:family="text">
      <style:text-properties style:font-name="Cambria" style:font-name-complex="Arial" fo:font-size="11pt" style:font-size-asian="11pt" style:font-size-complex="11pt" style:language-asian="en" style:country-asian="US"/>
    </style:style>
    <style:style style:name="T670" style:parent-style-name="Domyślnaczcionkaakapitu" style:family="text">
      <style:text-properties style:font-name="Cambria" style:font-name-complex="Arial" fo:font-size="11pt" style:font-size-asian="11pt" style:font-size-complex="11pt" style:language-asian="en" style:country-asian="US"/>
    </style:style>
    <style:style style:name="T671" style:parent-style-name="Domyślnaczcionkaakapitu" style:family="text">
      <style:text-properties style:font-name="Cambria" style:font-name-complex="Arial" fo:font-size="11pt" style:font-size-asian="11pt" style:font-size-complex="11pt" style:language-asian="en" style:country-asian="US"/>
    </style:style>
    <style:style style:name="P672" style:parent-style-name="Standard" style:family="paragraph">
      <style:paragraph-properties fo:text-align="justify" fo:margin-top="0.0833in" fo:margin-left="0.3937in">
        <style:tab-stops/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673" style:parent-style-name="Standard" style:family="paragraph">
      <style:paragraph-properties fo:text-align="center" fo:margin-top="0.0833in"/>
      <style:text-properties fo:hyphenate="true"/>
    </style:style>
    <style:style style:name="T674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675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T676" style:parent-style-name="Domyślnaczcionkaakapitu" style:family="text">
      <style:text-properties style:font-name="Cambria" style:font-name-complex="Arial" fo:font-weight="bold" style:font-weight-asian="bold" fo:font-size="11pt" style:font-size-asian="11pt" style:font-size-complex="11pt" style:language-asian="pl" style:country-asian="PL"/>
    </style:style>
    <style:style style:name="P677" style:parent-style-name="Standard" style:family="paragraph">
      <style:paragraph-properties fo:text-align="justify" fo:margin-top="0.0833in" fo:margin-left="0.3937in" fo:text-indent="-0.4923in">
        <style:tab-stops/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678" style:parent-style-name="Standard" style:family="paragraph">
      <style:paragraph-properties fo:text-align="justify" fo:margin-top="0.0833in" fo:margin-left="0.3937in" fo:text-indent="-0.4923in">
        <style:tab-stops/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679" style:parent-style-name="Standard" style:family="paragraph">
      <style:paragraph-properties fo:keep-with-next="always" fo:margin-top="0.0833in"/>
      <style:text-properties style:font-name="Cambria" style:font-name-complex="Arial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680" style:parent-style-name="Standard" style:family="paragraph">
      <style:paragraph-properties fo:keep-with-next="always" fo:text-align="center" fo:margin-top="0.0833in"/>
      <style:text-properties fo:hyphenate="true"/>
    </style:style>
    <style:style style:name="T681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8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83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684" style:parent-style-name="Standard" style:family="paragraph">
      <style:paragraph-properties fo:text-align="justify" fo:margin-top="0.0833in" fo:margin-left="0.3937in" fo:text-indent="-0.3937in">
        <style:tab-stops/>
      </style:paragraph-properties>
      <style:text-properties fo:hyphenate="true"/>
    </style:style>
    <style:style style:name="T685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686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687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P688" style:parent-style-name="Standard" style:family="paragraph">
      <style:paragraph-properties fo:text-align="justify" fo:margin-top="0.0833in" fo:margin-left="0.3937in" fo:text-indent="-0.3937in">
        <style:tab-stops/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689" style:parent-style-name="Standard" style:family="paragraph">
      <style:paragraph-properties fo:text-align="justify" fo:margin-top="0.0833in" fo:margin-left="0.3937in" fo:text-indent="-0.3937in">
        <style:tab-stops/>
      </style:paragraph-properties>
      <style:text-properties fo:hyphenate="true"/>
    </style:style>
    <style:style style:name="T690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T691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692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693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T694" style:parent-style-name="Domyślnaczcionkaakapitu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P695" style:parent-style-name="Standard" style:family="paragraph">
      <style:paragraph-properties fo:text-align="justify" fo:margin-top="0.0833in" fo:margin-left="0.3937in" fo:text-indent="-0.3937in">
        <style:tab-stops/>
      </style:paragraph-properties>
      <style:text-properties style:font-name="Cambria" style:font-name-complex="Arial" fo:font-size="11pt" style:font-size-asian="11pt" style:font-size-complex="11pt" style:language-asian="pl" style:country-asian="PL" fo:hyphenate="true"/>
    </style:style>
    <style:style style:name="P696" style:parent-style-name="Standard" style:family="paragraph">
      <style:paragraph-properties fo:text-align="justify" fo:margin-top="0.0833in" fo:margin-left="0.7875in" fo:text-indent="-0.3888in">
        <style:tab-stops>
          <style:tab-stop style:type="left" style:position="0.7875in"/>
        </style:tab-stops>
      </style:paragraph-properties>
      <style:text-properties fo:hyphenate="true"/>
    </style:style>
    <style:style style:name="T697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  <style:style style:name="P698" style:parent-style-name="Standard" style:family="paragraph">
      <style:paragraph-properties fo:text-align="justify" fo:margin-top="0.0833in" fo:margin-left="0.7875in" fo:text-indent="-0.3888in">
        <style:tab-stops>
          <style:tab-stop style:type="left" style:position="0.7875in"/>
        </style:tab-stops>
      </style:paragraph-properties>
      <style:text-properties fo:hyphenate="true"/>
    </style:style>
    <style:style style:name="T699" style:parent-style-name="Domyślnaczcionkaakapitu" style:family="text">
      <style:text-properties style:font-name="Cambria" style:font-name-complex="Arial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<text:span text:style-name="T4">Wzór umowy</text:span></text:p>
      <text:p text:style-name="P5"/>
      <text:p text:style-name="P6">WZÓR UMOWY</text:p>
      <text:p text:style-name="P7"/>
      <text:p text:style-name="P8">Umowa nr ______________________________________________</text:p>
      <text:p text:style-name="P9"/>
      <text:p text:style-name="P10">W dniu …………………. w Żyrardowie pomiędzy:</text:p>
      <text:p text:style-name="P11"/>
      <text:p text:style-name="P12"><text:span text:style-name="T13">Powiatem Żyrardowskim, ul. Limanowskiego 45, 96-300 Żyrardów, <text:s/>NIP:</text:span><text:span text:style-name="T14"><text:s/>8381610589<text:s/></text:span><text:span text:style-name="T15"><text:line-break/></text:span><text:span text:style-name="T16">- Starostwo Powiatowe w Żyrardowie, ul. Limanowskiego 45, 96-300 Żyrardów</text:span></text:p>
      <text:p text:style-name="P17">reprezentowanym przez:</text:p>
      <text:list text:style-name="WW8Num37">
        <text:list-item text:start-value="1">
          <text:p text:style-name="P18">Beatę Sznajder – Starostę Powiatu Żyrardowskiego;</text:p>
        </text:list-item>
        <text:list-item>
          <text:p text:style-name="P19">Krzysztofa Dziwisza – Wicestarostę Powiatu Żyrardowskiego</text:p>
        </text:list-item>
      </text:list>
      <text:p text:style-name="P20"><text:span text:style-name="T21">przy kontrasygnacie Skarbnika Powiatu<text:s/></text:span><text:span text:style-name="T22">– Edyty Fedorowicz</text:span></text:p>
      <text:p text:style-name="P23"><text:span text:style-name="T24">zwanym dalej w treści umowy<text:s/></text:span><text:span text:style-name="T25">„Zamawiającym”</text:span><text:span text:style-name="T26">,</text:span></text:p>
      <text:p text:style-name="P27"/>
      <text:p text:style-name="P28">a firmą …………………………………………………………………………………………..</text:p>
      <text:p text:style-name="P29">(nazwa i dokładny adres)</text:p>
      <text:p text:style-name="P30">…………………………………………………………………………………………………..</text:p>
      <text:p text:style-name="P31"><text:span text:style-name="T32">zwaną dalej<text:s/></text:span><text:span text:style-name="T33">„Wykonawcą”</text:span><text:span text:style-name="T34"><text:s/>i reprezentowaną przez:</text:span></text:p>
      <text:p text:style-name="P35">…………………………………………………………………………………………………..</text:p>
      <text:p text:style-name="P36">…………………………………………………………………………………………………..</text:p>
      <text:p text:style-name="P37"/>
      <text:p text:style-name="P38"><text:span text:style-name="T39">zaś wspólnie zwanymi dalej<text:s/></text:span><text:span text:style-name="T40">„Stronami”</text:span><text:span text:style-name="T41">,</text:span></text:p>
      <text:p text:style-name="P42"/>
      <text:p text:style-name="P43"><text:span text:style-name="T44">w rezultacie dokonania wyboru oferty Wykonawcy w przetargu nieograniczonym</text:span><text:span text:style-name="T45"><text:line-break/></text:span><text:span text:style-name="T46">Nr<text:s/></text:span><text:span text:style-name="T47">ZP.272.2.12.2019</text:span><text:span text:style-name="T48"><text:s/>na podst. art. 10 ust. 1 i art. 39 ustaw</text:span><text:span text:style-name="T49">y z dnia 29 stycznia 2004 roku Prawo z</text:span><text:span text:style-name="T50">a</text:span><text:span text:style-name="T51">mówień publicznych (Dz. U. z 2019 r., poz. 1843 z późniejszymi zmianami) została zawarta umowa następującej treści:</text:span></text:p>
      <text:p text:style-name="P52"/>
      <text:p text:style-name="P53"><text:span text:style-name="T54">§ 1</text:span><text:span text:style-name="T55"><text:line-break/></text:span><text:span text:style-name="T56">Przedmiot i zakres Umowy</text:span></text:p>
      <text:list text:style-name="WW8Num50">
        <text:list-item text:start-value="1">
          <text:p text:style-name="P57"><text:span text:style-name="T58">Zamawiający zleca, a Wykonawca przyjmuje do wykonania<text:s/></text:span><text:span text:style-name="T59">usługi<text:s/></text:span><text:span text:style-name="T60">nadzoru bu</text:span><text:span text:style-name="T61">dowlanego inwestorskiego w branży drogowej</text:span><text:span text:style-name="T62"><text:s/>w ramach robót budowlanych polegających na rozbudowie drogi powiatowej nr 4715W odcinek: Wręcza - Mszczonów.</text:span></text:p>
        </text:list-item>
        <text:list-item>
          <text:p text:style-name="P63"><text:span text:style-name="T64">Do<text:s/></text:span><text:span text:style-name="T65">obowiązków</text:span><text:span text:style-name="T66"><text:s/>Wykonawcy w ramach realizacji przedmiotu umowy należy pełny zakres obowiązków określonych<text:s/></text:span><text:span text:style-name="T67">w art. 25 – 26 ustawy z dnia 7 lipca 1994 Prawo Budowlane (</text:span><text:span text:style-name="T68">t.j. Dz.U. z  2019 <text:s/>r. <text:s/>poz. 1186 z późn. zm.</text:span><text:span text:style-name="T69">) i w przepisach wykonawczych.</text:span></text:p>
        </text:list-item>
      </text:list>
      <text:p text:style-name="P70"/>
      <text:p text:style-name="P71"><text:span text:style-name="T72">§ 2</text:span><text:span text:style-name="T73"><text:line-break/></text:span><text:span text:style-name="T74">Termin realizacji Przedmiotu Umowy</text:span></text:p>
      <text:p text:style-name="P75"><text:span text:style-name="T76">1.</text:span><text:span text:style-name="T77"><text:tab/>Przedmiot Umowy powinien zostać zrealizowany od dnia podpisania umowy</text:span><text:span text:style-name="T78"><text:s/></text:span><text:span text:style-name="T79">do dnia<text:s/></text:span><text:span text:style-name="T80">31.07.2021<text:s/></text:span><text:span text:style-name="T81">r.</text:span></text:p>
      <text:p text:style-name="P82"><text:span text:style-name="T83">2.<text:s/></text:span><text:span text:style-name="T84"><text:tab/>Okres sprawowania nadzoru inwestorskiego może zostać skrócony lub wydłużony do rzeczywistego</text:span><text:span text:style-name="T85"><text:s/>czasu wykonania robót budowlanych, zgodnie z § 10 Umowy.</text:span></text:p>
      <text:p text:style-name="P86"><text:span text:style-name="T87">3.</text:span><text:span text:style-name="T88"><text:tab/>Inspektor Nadzoru zobowiązuje się do rozpoczęcia realizacji przedmiotu umowy niezwłoc</text:span><text:span text:style-name="T89">znie<text:s/></text:span><text:soft-page-break/><text:span text:style-name="T90">po<text:s/></text:span><text:span text:style-name="T91">otrzymaniu</text:span><text:span text:style-name="T92"><text:s/>pisemnego zawiadomienia od Zamawiającego o rozpoczęciu budowy.</text:span></text:p>
      <text:p text:style-name="P93"/>
      <text:p text:style-name="P94"><text:span text:style-name="T95">§ 3</text:span><text:span text:style-name="T96"><text:line-break/></text:span><text:span text:style-name="T97">Obowiązki Zamawiającego</text:span></text:p>
      <text:p text:style-name="P98">W ramach zawartej Umowy Zamawiający zobowiązany jest:</text:p>
      <text:list text:style-name="WW8Num34">
        <text:list-item text:start-value="1">
          <text:p text:style-name="P99">współpracować z Wykonawcą w celu sprawnego i rzetelnego wykonania Przedmiotu Umowy;</text:p>
        </text:list-item>
        <text:list-item>
          <text:p text:style-name="P100">informować Wykonawcę o istotnych sprawach mogących mieć wpływ na realizację Przedmiotu Umowy</text:p>
        </text:list-item>
        <text:list-item>
          <text:p text:style-name="P101"><text:span text:style-name="T102">dokonać zapłaty należnego Wykonawcy wynagrodzenia, w terminie i na warunkach określ</text:span><text:span text:style-name="T103">o</text:span><text:span text:style-name="T104">nych w Umowie;</text:span></text:p>
        </text:list-item>
        <text:list-item>
          <text:p text:style-name="P105"><text:span text:style-name="T106">przekazać Wykonawcy, po podpisaniu umowy, dokumentów związanych<text:s/></text:span><text:span text:style-name="T107">z realizacją zadania, w tym umowy z wykonawcą robót budowlanych oraz oferty wykonawcy robót budowlanych wraz z załącznikami z treścią, których Wykonawca zobowiązany jest się zapoznać.</text:span></text:p>
        </text:list-item>
      </text:list>
      <text:p text:style-name="P108"/>
      <text:p text:style-name="P109"><text:span text:style-name="T110">§ 4</text:span><text:span text:style-name="T111"><text:line-break/></text:span><text:span text:style-name="T112">Obowiązki Wykonawcy</text:span></text:p>
      <text:list text:style-name="WW8Num45" text:continue-numbering="true">
        <text:list-item>
          <text:p text:style-name="P113"><text:span text:style-name="T114">Wykonawca zobowiązuje się do wykonywania usługi</text:span><text:span text:style-name="T115"><text:s/>będącej Przedmiotem Umowy przez osobę wskazaną w Ofercie.</text:span></text:p>
        </text:list-item>
        <text:list-item>
          <text:p text:style-name="P116"><text:span text:style-name="T117">Funkcję inspektora nadzoru inwestorskiego pełnić będzie ………………..............……………., <text:s/>posiadający odpowiednie kwalifikacje i uprawnienia budowlane nr …………………. Z dnia ………………….. i przynależącego do Ok</text:span><text:span text:style-name="T118">ręgowej Izby Inżynierów Budownictwa w ……………..……. (nr członkowski…………….).</text:span></text:p>
        </text:list-item>
        <text:list-item>
          <text:p text:style-name="P119">Inspektor Nadzoru jest osobą będącą przedstawicielem Zamawiającego i umocowaną przez Zamawiającego do występowania w jego imieniu w zakresie przekazanych jej na mocy tego umocowania praw i obowiązków oraz do wykonania praw i obowiązków wymienionych w przepisach Prawa budowlanego.</text:p>
        </text:list-item>
        <text:list-item>
          <text:p text:style-name="P120"><text:span text:style-name="T121">Inspektor Nadzoru jest przedstawicielem Zamawiającego na budowie w ramach prac drogowych, upoważnionym do podejmowania decyzji dotyczących zagadnień techniczn</text:span><text:span text:style-name="T122">ych tej budowy w ramach dokumentacji projektowej i technicznej, przepisów Prawa budowlanego oraz umowy o jej realizację.</text:span></text:p>
        </text:list-item>
        <text:list-item>
          <text:p text:style-name="P123">Inspektor Nadzoru zobowiązuje się do zapewnienia ciągłego i nieprzerwanego nadzoru budowlanego.</text:p>
        </text:list-item>
        <text:list-item>
          <text:p text:style-name="P124"><text:span text:style-name="T125">Szczegółowy zakres nadzoru inwestorskie</text:span><text:span text:style-name="T126">go określa ustawa z dnia 7 lipca 1994 r. Prawo Budowlane (t.j. Dz. U. z 2019 <text:s/>r. poz. 1186 z późn. zm.).</text:span></text:p>
        </text:list-item>
        <text:list-item>
          <text:p text:style-name="P127"><text:span text:style-name="T128">W ramach pełnienia funkcji inspektora nadzoru do zadań Inspektora Nadzoru należy w szczególności:</text:span></text:p>
          <text:list text:continue-numbering="true">
            <text:list-item>
              <text:p text:style-name="P129">zapoznanie się z dokumentacją techniczną i decyzjami<text:s/>organów administracyjnych,</text:p>
            </text:list-item>
            <text:list-item>
              <text:p text:style-name="P130"><text:span text:style-name="T131">kontrolowanie robót budowlanych w odstępach czasu zapewniających właściwą i skuteczną kontrolę nadzorowanych prac, nie rzadziej niż 2 razy w tygodniu (potwierdzone wpisami do dziennika budowy) oraz na każde żądanie Zamawiającego,</text:span></text:p>
            </text:list-item>
            <text:list-item>
              <text:p text:style-name="P132"><text:span text:style-name="T133">sprawowanie kontroli zgodności realizacji budowy z kosztorysem inwestorskim, dokumentacją projektową, harmonogramem i pozwoleniem na budowę oraz przepisami prawa, obowiązującymi normami i zasadami wiedzy technicznej.</text:span></text:p>
            </text:list-item>
            <text:list-item>
              <text:p text:style-name="P134"><text:span text:style-name="T135">sprawdzenie czy plan bezpieczeństwa i<text:s/></text:span><text:span text:style-name="T136">ochrony zdrowia został sporządzony przez kierownika budowy/robót zgodnie z przepisami w zakresie bezpieczeństwa i higieny pracy,</text:span></text:p>
            </text:list-item>
            <text:list-item>
              <text:p text:style-name="P137">sprawdzanie, czy wykonawca dostaw i robót budowlanych przestrzega planu BIOZ i przepisów prawa, w tym w szczególności przepisów<text:s/>BHP, ppoż, ochrony środowiska<text:s/><text:soft-page-break/>i przyrody,</text:p>
            </text:list-item>
            <text:list-item>
              <text:p text:style-name="P138"><text:span text:style-name="T139">sprawdzenie jakości wbudowanych wyrobów i materiałów, a w szczególności zapobieganie stosowania wyrobów budowlanych wadliwych i niedopuszczonych do obrotu i stosowania w budownictwie,</text:span></text:p>
            </text:list-item>
            <text:list-item>
              <text:p text:style-name="P140"><text:span text:style-name="T141">sprawdzenie jakości robót w<text:s/></text:span><text:span text:style-name="T142">czasie ich wykonywania i odbiorów pod względem technicznym i rzeczowym robót zanikowych i ulegających zakryciu, z dokumentowaniem ich zapisem w dzienniku budowy lub załączniku do niego,</text:span></text:p>
            </text:list-item>
            <text:list-item>
              <text:p text:style-name="P143">kontrola ilości i terminowości wykonywania robót i dostaw,</text:p>
            </text:list-item>
            <text:list-item>
              <text:p text:style-name="P144">kontrola technicznej kolejności wykonywania poszczególnych etapów robót,</text:p>
            </text:list-item>
            <text:list-item>
              <text:p text:style-name="P145"><text:span text:style-name="T146">czuwanie nad przebiegiem robót zgodnie z terminami umownymi i warunkami technicznymi oraz bezzwłoczne informowanie Zamawiającego o wszelkich okolicznościach, które mogą mieć wpływ na wydłużenie<text:s/></text:span><text:span text:style-name="T147">terminu realizacji inwestycji, zmianach lub konieczności wykonania robót mogących mieć skutki ekonomiczne dla Zamawiającego,</text:span></text:p>
            </text:list-item>
            <text:list-item>
              <text:p text:style-name="P148"><text:span text:style-name="T149">wykonywanie na bieżąco w trakcie każdej kontroli dokumentacji fotograficznej (w technice cyfrowej) z postępu prac i przekazanie po<text:s/></text:span><text:span text:style-name="T150">zakończeniu inwestycji skatalogowanych fotografii na nośniku elektronicznym,</text:span></text:p>
            </text:list-item>
            <text:list-item>
              <text:p text:style-name="P151">kontrola dokonania czynności formalnych wynikających z warunków technicznych, uzgodnień i obowiązujących decyzji,</text:p>
            </text:list-item>
            <text:list-item>
              <text:p text:style-name="P152">rozstrzyganie wątpliwości natury technicznej powstałych w toku prowadzonych robót a w razie potrzeby zaciąganie opinii autora projektu, z wyjątkiem spraw mających wpływ na zmianę kosztów zadania, które to wymagają akceptacji Zamawiającego,</text:p>
            </text:list-item>
            <text:list-item>
              <text:p text:style-name="P153"><text:span text:style-name="T154">zgłaszanie projektantowi, w porozumieniu z Zamawiającym, zastrzeżeń do projektu s</text:span><text:span text:style-name="T155">ygnalizowanych przez wykonawcę robót budowlanych i dokonywanie z nim stosownych uzgodnień lub wyjaśnień,</text:span></text:p>
            </text:list-item>
            <text:list-item>
              <text:p text:style-name="P156">opiniowanie konieczności wykonania robót i ewentualnych rozwiązań zamiennych, dodatkowych lub uzupełniających w uzgodnieniu z Zamawiającym,</text:p>
            </text:list-item>
            <text:list-item>
              <text:p text:style-name="P157"><text:span text:style-name="T158">przygotowan</text:span><text:span text:style-name="T159">ie w porozumieniu z Zamawiającym protokołów konieczności wykonania robót dodatkowych, uzupełniających lub zamiennych;</text:span></text:p>
            </text:list-item>
            <text:list-item>
              <text:p text:style-name="P160"><text:span text:style-name="T161">udział w komisjach, spotkaniach i naradach w trakcie realizacji robót budowlanych oraz w okresie rękojmi i gwarancji udzielonych przez wyk</text:span><text:span text:style-name="T162">onawcę robót budowlanych,</text:span></text:p>
            </text:list-item>
            <text:list-item>
              <text:p text:style-name="P163"><text:span text:style-name="T164">koordynacja kontaktów pomiędzy Zamawiającym i wykonawcą robót budowlanych,</text:span></text:p>
            </text:list-item>
            <text:list-item>
              <text:p text:style-name="P165">informowanie na bieżąco Zamawiającego o postępach prac na budowie,</text:p>
            </text:list-item>
            <text:list-item>
              <text:p text:style-name="P166"><text:span text:style-name="T167">wzywanie wykonawcy robót budowlanych do usprawnień pracy w przypadku stwierdzonych opóźn</text:span><text:span text:style-name="T168">ień lub zagrożeń nie wywiązywania się z umowy,</text:span></text:p>
            </text:list-item>
            <text:list-item>
              <text:p text:style-name="P169"><text:span text:style-name="T170">informowanie Zamawiającego na bieżąco o fakcie ujawnienia na budowie podwykonawców nie zgłoszonych przez wykonawcę robót budowlanych Zamawiającemu,</text:span></text:p>
            </text:list-item>
            <text:list-item>
              <text:p text:style-name="P171">zapobieganie zastosowania wyrobów niezgodnych z dokumentacją<text:s/>projektową, wadliwych i niedopuszczalnych do obrotu i stosowania w budownictwie,</text:p>
            </text:list-item>
            <text:list-item>
              <text:p text:style-name="P172"><text:span text:style-name="T173">wydawanie opinii dotyczących stwierdzonych w toku czynności odbioru lub nadzoru wad, braków nadających lub nienadających się do usunięcia oraz opinii dotyczących obniżenia war</text:span><text:span text:style-name="T174">tości użytkowej nadzorowanej inwestycji z tytułu stwierdzenia ww. wad lub braków,</text:span></text:p>
            </text:list-item>
            <text:list-item>
              <text:p text:style-name="P175">potwierdzenie usunięcia wad i usterek,</text:p>
            </text:list-item>
            <text:list-item>
              <text:p text:style-name="P176"><text:span text:style-name="T177">kontrola prawidłowości prowadzenia dziennika budowy i dokonywania w nim wpisów stwierdzających wszystkie okoliczności mające znaczenie<text:s/></text:span><text:span text:style-name="T178">dla właściwego procesu budowlanego oraz wyceny robót,</text:span></text:p>
            </text:list-item>
            <text:list-item>
              <text:p text:style-name="P179">dokonywanie na bieżąco wpisów do dziennika budowy,</text:p>
            </text:list-item>
            <text:list-item>
              <text:p text:style-name="P180"><text:span text:style-name="T181">przygotowanie i udział w czynnościach odbioru końcowego na zasadach i w terminach określonych w umowie na realizację inwestycji,</text:span></text:p>
            </text:list-item>
            <text:list-item>
              <text:p text:style-name="P182"><text:span text:style-name="T183">potwierdzenie<text:s/></text:span><text:span text:style-name="T184">faktycznie wykonanych robót będące podstawą do wystawienia faktury<text:s/></text:span><text:soft-page-break/><text:span text:style-name="T185">przez wykonawcę robót budowlanych,</text:span></text:p>
            </text:list-item>
            <text:list-item>
              <text:p text:style-name="P186">sprawdzenie pod względem ilościowym i finansowym poprawności rozliczenia końcowego inwestycji,</text:p>
            </text:list-item>
            <text:list-item>
              <text:p text:style-name="P187"><text:span text:style-name="T188">ustalenie wartości faktury końcowej wykonawcy robót budowla</text:span><text:span text:style-name="T189">nych,</text:span></text:p>
            </text:list-item>
            <text:list-item>
              <text:p text:style-name="P190"><text:span text:style-name="T191">skompletowanie i sprawdzenie jakości dokumentacji odbiorowej,</text:span></text:p>
            </text:list-item>
            <text:list-item>
              <text:p text:style-name="P192"><text:span text:style-name="T193">w przypadku wyniknięcia po zakończeniu inwestycji kwestii spornych pomiędzy Zamawiającym, a wykonawcą robót budowlanych lub instytucjami upoważnionymi do kontroli, inspektor nadzoru zobowi</text:span><text:span text:style-name="T194">ązany jest do nieodpłatnego uczestnictwa w działaniach mających na celu rozstrzygnięcie tych kwestii, w szczególności poprzez sporządzenie niezbędnych dokumentów i dostarczenie niezbędnych informacji,</text:span></text:p>
            </text:list-item>
            <text:list-item>
              <text:p text:style-name="P195"><text:span text:style-name="T196">inne zadania należące do obowiązków inspektora nadzoru<text:s/></text:span><text:span text:style-name="T197">wynikające z prawa budowlanego,</text:span></text:p>
            </text:list-item>
            <text:list-item>
              <text:p text:style-name="P198"><text:span text:style-name="T199">organizacja narad roboczych na placu budowy w okresie realizacji robót<text:s/></text:span><text:span text:style-name="T200"><text:line-break/></text:span><text:span text:style-name="T201">– minimum 2 razy w tygodniu, wspólnie z inspektorem nadzoru branży mostowej.</text:span></text:p>
            </text:list-item>
          </text:list>
        </text:list-item>
        <text:list-item>
          <text:p text:style-name="P202"><text:span text:style-name="T203">Każdorazowy przyjazd Inspektora na miejsce prowadzenia robót budowlanych wi</text:span><text:span text:style-name="T204">nien być zgłaszany Zamawiającemu telefonicznie lub pocztą elektroniczną, z co najmniej<text:s/></text:span><text:span text:style-name="T205"><text:line-break/></text:span><text:span text:style-name="T206">1-dniowym wyprzedzeniem.</text:span></text:p>
        </text:list-item>
        <text:list-item>
          <text:p text:style-name="P207"><text:span text:style-name="T208">Czynności Inspektora Nadzoru będą dokumentowane poprzez dokonywanie odpowiednich wpisów w dzienniku budowy, podpisywanie odbiorów, wykonywanie<text:s/></text:span><text:span text:style-name="T209">inwentaryzacji, a także sporządzanie zestawień wykonywanych czynności stanowiących podstawę wystawienia faktury VAT.</text:span></text:p>
        </text:list-item>
        <text:list-item>
          <text:p text:style-name="P210"><text:span text:style-name="T211">W ciągu 3 dni roboczych Inspektor Nadzoru Inwestorskiego dokonuje weryfikacji zgłoszenia Wykonawcy i potwierdza osiągnięcie przez Wykonawcę</text:span><text:span text:style-name="T212"><text:s/>gotowości do odbioru końcowego.</text:span></text:p>
        </text:list-item>
        <text:list-item>
          <text:p text:style-name="P213">Potwierdzenie osiągnięcia przez Wykonawcę gotowości do odbioru Inspektor Nadzoru Inwestorskiego stwierdza powiadomieniem na piśmie o tym fakcie Zamawiającego. Jeżeli Inspektor Nadzoru nie potwierdzi gotowości do odbioru, wówczas obowiązany jest przekazać Wykonawcy i Zamawiającemu pisemną informację z uzasadnieniem odmowy potwierdzenia gotowości do odbioru.</text:p>
        </text:list-item>
        <text:list-item>
          <text:p text:style-name="P214"><text:span text:style-name="T215">Inspektor nadzoru inwestorskiego może wstrzymać wpisem do dziennika budowy wykonywanie robót budowlanych na podstawie Um</text:span><text:span text:style-name="T216">owy w przypadku:</text:span></text:p>
        </text:list-item>
      </text:list>
      <text:p text:style-name="P217"><text:span text:style-name="T218">a)</text:span><text:span text:style-name="T219"><text:tab/>wykonywania robót budowlanych niezgodnie z dokumentacją projektową lub w sposób naruszający warunki bezpieczeństwa, stwarzający zagrożenie dla życia i zdrowia osób znajdujących się na terenie budowy i niedokonania poprawy w wyznaczonym<text:s/></text:span><text:span text:style-name="T220">terminie, przy czym wszelkie opóźnienia wynikłe z powodu takiego wstrzymania obciążają wyłącznie wykonawcę robót budowlanych;</text:span></text:p>
      <text:p text:style-name="P221"><text:span text:style-name="T222">b)</text:span><text:span text:style-name="T223"><text:tab/>wystąpienia warunków atmosferycznych, mogących wpłynąć na pogorszenie jakości robót, z tym zastrzeżeniem, że przed wstrzymaniem</text:span><text:span text:style-name="T224"><text:s/>robót budowlanych w związku z  wystąpieniem tych okoliczności, Inspektor nadzoru inwestorskiego i przedstawiciel Wykonawcy uzgodnią nowe terminy wykonania robót w harmonogramie rzeczowo – finansowym,</text:span></text:p>
      <text:p text:style-name="P225"><text:span text:style-name="T226">c)</text:span><text:span text:style-name="T227"><text:tab/>gdyby kontynuacja robót mogła wywołać zagrożenie bez</text:span><text:span text:style-name="T228">pieczeństwa bądź spowodować niedopuszczalną niezgodność z dokumentacją projektową lub z pozwoleniem na budowę.</text:span></text:p>
      <text:list text:style-name="WW8Num45" text:continue-numbering="true">
        <text:list-item>
          <text:p text:style-name="P229">Inspektor nadzoru inwestorskiego w uzgodnieniu z Zamawiającym może polecić Wykonawcy wstrzymanie robót lub ich dowolnej części na okres, który uzna za konieczny.</text:p>
        </text:list-item>
        <text:list-item>
          <text:p text:style-name="P230"><text:span text:style-name="T231">Inspektor Nadzoru inwestorskiego ma prawo:</text:span></text:p>
        </text:list-item>
      </text:list>
      <text:p text:style-name="P232"><text:span text:style-name="T233">a)<text:s/></text:span><text:span text:style-name="T234"><text:tab/>wydawać Kierownikowi budowy polecenia dotyczące: usunięcia nieprawidłowości, wykonania prób lub badań oraz przedstawienia ekspertyz  dowodów dopuszczenia do stosowania w budownictwie materiałó</text:span><text:span text:style-name="T235">w i wyrobów budowlanych,</text:span></text:p>
      <text:p text:style-name="P236"><text:span text:style-name="T237">b)<text:s/></text:span><text:span text:style-name="T238"><text:tab/>żądać od wykonawcy robót budowlanych poprawek bądź ponownego wykonania wadliwie<text:s/></text:span><text:soft-page-break/><text:span text:style-name="T239">wykonanych robót.</text:span></text:p>
      <text:list text:style-name="WW8Num45" text:continue-numbering="true">
        <text:list-item>
          <text:p text:style-name="P240"><text:span text:style-name="T241">Inspektor Nadzoru zobowiązuje się niezwłocznie zawiadomić Zamawiającego o stwierdzonych na budowie nieprawidłowościach (najpóźnie</text:span><text:span text:style-name="T242">j w terminie 24 godzin).</text:span></text:p>
        </text:list-item>
        <text:list-item>
          <text:p text:style-name="P243"><text:span text:style-name="T244">Jeżeli w okresie realizacji robót budowlanych zajdzie konieczność wykonania robót dodatkowych (nieprzewidzianych w umowie z wykonawcą robót budowlanych), uzupełniających lub zamiennych, Inspektor Nadzoru powinien niezwłocznie<text:s/></text:span><text:span text:style-name="T245">zawiadomić o tym Zamawiającego celem podjęcia decyzji, co do ich zlecenia wykonawcy robót budowlanych.</text:span></text:p>
        </text:list-item>
        <text:list-item>
          <text:p text:style-name="P246"><text:span text:style-name="T247">Bez zgody Zamawiającego Inspektor Nadzoru nie jest upoważniony do wydania wykonawcy robót budowlanych polecenia wykonania robót dodatkowych,<text:s/></text:span><text:span text:style-name="T248">uzupełniających lub zamiennych.</text:span></text:p>
        </text:list-item>
        <text:list-item>
          <text:p text:style-name="P249">Do obowiązków Wykonawcy należy również:</text:p>
        </text:list-item>
      </text:list>
      <text:p text:style-name="P250"><text:span text:style-name="T251"><text:s/>a)</text:span><text:span text:style-name="T252"><text:tab/>szczegółowe sprawdzenie w terenie warunków wykonania zamówienia,</text:span></text:p>
      <text:p text:style-name="P253"><text:span text:style-name="T254"><text:s/>b)</text:span><text:span text:style-name="T255"><text:tab/>zapewnienie, w razie potrzeby, udziału osób posiadających uprawnienia budowlane w odpowiedniej specjalności ora</text:span><text:span text:style-name="T256">z wzajemne skoordynowanie działań.</text:span></text:p>
      <text:list text:style-name="WW8Num45" text:continue-numbering="true">
        <text:list-item>
          <text:p text:style-name="P257"><text:span text:style-name="T258">Inspektor Nadzoru zobowiązuje się przedmiot umowy wykonywać z najwyższą starannością,</text:span><text:span text:style-name="T259"><text:s/>z uwzględnieniem profesjonalnego charakteru świadczonych przez siebie usług, zgodnie</text:span><text:span text:style-name="T260"><text:s/>z zasadami współczesnej wiedzy technicznej, zgodni</text:span><text:span text:style-name="T261">e z dokumentacją i zasadami sztuki budowlanej oraz zgodnie z obowiązującymi w tym zakresie przepisami.</text:span></text:p>
        </text:list-item>
        <text:list-item>
          <text:p text:style-name="P262"><text:span text:style-name="T263">Wykonawca zobowiązuje się do należytej współpracy z Zamawiającym oraz podmiotami, którym zostanie powierzone wykonanie inwestycji (robót budowlanych) tak</text:span><text:span text:style-name="T264">, aby zapewnić prawidłową i terminową jej realizację.</text:span></text:p>
        </text:list-item>
        <text:list-item>
          <text:p text:style-name="P265">Realizacja usług przez Wykonawcę będzie prowadzona zgodnie z obowiązującymi przepisami, normami i zasadami wiedzy technicznej oraz należytą starannością w ich wykonywaniu, bezpieczeństwem, dobrą jakością i właściwą organizacją.</text:p>
        </text:list-item>
      </text:list>
      <text:p text:style-name="P266"/>
      <text:p text:style-name="P267"><text:span text:style-name="T268">§ 5</text:span><text:span text:style-name="T269"><text:line-break/></text:span><text:span text:style-name="T270">Podwykonawstwo</text:span></text:p>
      <text:list text:style-name="WW8Num57">
        <text:list-item text:start-value="1">
          <text:p text:style-name="P271">Wykonawca jest uprawniony do realizacji Przedmiotu Umowy przy pomocy podwykonawców.</text:p>
        </text:list-item>
        <text:list-item>
          <text:p text:style-name="P272"><text:span text:style-name="T273">Realizacja przez Wykonawcę Przedmiotu Umowy przy pomocy podwykonawcy wymaga uzysk</text:span><text:span text:style-name="T274">a</text:span><text:span text:style-name="T275">nia uprzedniej zgody Zamawiającego.</text:span></text:p>
        </text:list-item>
        <text:list-item>
          <text:p text:style-name="P276"><text:span text:style-name="T277">Występuj</text:span><text:span text:style-name="T278">ąc o wyrażenie zgody na powierzenie realizacji Przedmiotu Umowy przy pomocy po</text:span><text:span text:style-name="T279">d</text:span><text:span text:style-name="T280">wykonawcy Wykonawca wskaże osobę podwykonawcy oraz szczegółowo określi zakres prac, j</text:span><text:span text:style-name="T281">a</text:span><text:span text:style-name="T282">ki zamierza powierzyć temu podwykonawcy.</text:span></text:p>
        </text:list-item>
        <text:list-item>
          <text:p text:style-name="P283"><text:span text:style-name="T284">Zamawiający jest uprawniony przed wyrażeniem zgody</text:span><text:span text:style-name="T285"><text:s/>żądać od Wykonawcy przedłożenia i</text:span><text:span text:style-name="T286">n</text:span><text:span text:style-name="T287">formacji lub dokumentów dotyczących dysponowania personelem umożliwiającym podwyk</text:span><text:span text:style-name="T288">o</text:span><text:span text:style-name="T289">nawcy realizację planowanego do powierzenia zakresu rzeczowego.</text:span></text:p>
        </text:list-item>
        <text:list-item>
          <text:p text:style-name="P290"><text:span text:style-name="T291">W przypadku zmiany albo rezygnacji z podwykonawcy dotyczącej podmiotu, na k</text:span><text:span text:style-name="T292">tórego zasoby Wykonawca powoływał się, na zasadach określonych w art. 22a ust. 1 Pzp, w celu wykazania spełniania warunków udziału w postępowaniu, Wykonawca jest obowiązany wykazać Zamawi</text:span><text:span text:style-name="T293">a</text:span><text:span text:style-name="T294">jącemu, że proponowany inny podwykonawca lub Wykonawca samodzielnie<text:s/></text:span><text:span text:style-name="T295">spełnia je w stopniu nie mniejszym niż podwykonawca, na którego zasoby Wykonawca powoływał się w trakcie p</text:span><text:span text:style-name="T296">o</text:span><text:span text:style-name="T297">stępowania o udzielenie zamówienia.</text:span></text:p>
        </text:list-item>
        <text:list-item>
          <text:p text:style-name="P298"><text:span text:style-name="T299">W przypadku zmiany podwykonawcy dotyczącej podmiotu, na którego zasoby Wykonawca p</text:span><text:span text:style-name="T300">o</text:span><text:span text:style-name="T301">woływał się, na zasadach okreś</text:span><text:span text:style-name="T302">lonych w art. 22a ust. 1 Pzp, w celu wykazania spełniania waru</text:span><text:span text:style-name="T303">n</text:span><text:span text:style-name="T304">ków udziału w postępowaniu, Wykonawca zobowiązany jest przedstawić oświadczenie, o kt</text:span><text:span text:style-name="T305">ó</text:span><text:span text:style-name="T306">rym mowa w art. 25a ust. 1 Pzp oraz oświadczenia lub dokumenty potwierdzające brak podstaw wykluczenia wobe</text:span><text:span text:style-name="T307">c tego podwykonawcy.</text:span></text:p>
        </text:list-item>
        <text:list-item>
          <text:p text:style-name="P308"><text:span text:style-name="T309">Jeżeli Zamawiający stwierdzi, że wobec danego podwykonawcy zachodzą podstawy wykluczenia, Wykonawca obowiązany jest zastąpić tego podwykonawcę lub zrezygnować z powierzenia w</text:span><text:span text:style-name="T310">y</text:span><text:span text:style-name="T311">konania części zamówienia podwykonawcy.</text:span></text:p>
        </text:list-item>
        <text:list-item>
          <text:p text:style-name="P312"><text:span text:style-name="T313">Przepisy art. 36ba<text:s/></text:span><text:span text:style-name="T314">ust. 1 i 2 Pzp stosuje się wobec dalszych podwykonawców.</text:span></text:p>
        </text:list-item>
        <text:list-item>
          <text:p text:style-name="P315"><text:span text:style-name="T316">Powierzenie wykonania części zamówienia podwykonawcom nie zwalnia Wykonawcy z odpowiedzialności za należyte wykonanie tego zamówienia.</text:span></text:p>
        </text:list-item>
      </text:list>
      <text:p text:style-name="P317"/>
      <text:p text:style-name="P318"><text:span text:style-name="T319">§ 6</text:span><text:span text:style-name="T320"><text:line-break/></text:span><text:span text:style-name="T321">Wynagrodzenie</text:span></text:p>
      <text:list text:style-name="WW8Num49">
        <text:list-item text:start-value="1">
          <text:p text:style-name="P322"><text:span text:style-name="T323">Zamawiający zapłaci Wykonawcy wynagrodzenie<text:s/></text:span><text:span text:style-name="T324">ryczałtowe w wysokości ……………zł brutto (słownie:…………………………), przy ...........% stawce podatku VAT, co stan</text:span><text:span text:style-name="T325">o</text:span><text:span text:style-name="T326">wi ……………………………….zł netto (słownie:…………………………………….).</text:span></text:p>
        </text:list-item>
        <text:list-item>
          <text:p text:style-name="P327"><text:span text:style-name="T328">Zapłata nastąpi przelewem na wskazany przez Wykonawcę rachunek bankowy w ciągu 30 dni od daty otrz</text:span><text:span text:style-name="T329">ymania przez Zamawiającego poprawnie wystawionej faktury VAT.</text:span></text:p>
        </text:list-item>
        <text:list-item>
          <text:p text:style-name="P330"><text:span text:style-name="T331">Wynagrodzenie, o którym mowa w ust. 1 dotyczy wykonania wszystkich czynności określonych w § 4 niniejszej umowy i obejmuje wszelkie koszty, w tym koszty dojazdów na teren budowy oraz do siedziby</text:span><text:span text:style-name="T332"><text:s/>Zamawiającego.</text:span></text:p>
        </text:list-item>
        <text:list-item>
          <text:p text:style-name="P333"><text:span text:style-name="T334">Wynagrodzenie płatne będzie po zakończeniu całości zadania inwestycyjnego, bezusterkowym odbiorze robót budowlanych, skompletowaniu dokumentów niezbędnych do zawiadomienia o zakończeniu budowy, uzyskaniu pozwolenia na użytkowanie (gdy jest<text:s/></text:span><text:span text:style-name="T335">wymagane przepisami prawa dla danej kategorii obiektu) i zrealizowaniu innych obowiązków wynikających z umowy.</text:span></text:p>
        </text:list-item>
        <text:list-item>
          <text:p text:style-name="P336"><text:span text:style-name="T337">Podstawą wystawienia faktury VAT jest przedstawienie przez Wykonawcę – w terminie 7 dni od zakończenia czynności, o których mowa w § 6 pkt 4 – ze</text:span><text:span text:style-name="T338">stawienia wykonanych czynności w ramach niniejszej umowy i ich akceptacja przez Zamawiającego.</text:span></text:p>
        </text:list-item>
        <text:list-item>
          <text:p text:style-name="P339"><text:span text:style-name="T340">Wykonawcy nie przysługuje żadna dodatkowa zapłata z tytułu wzrostu cen, zmiany lub wpr</text:span><text:span text:style-name="T341">o</text:span><text:span text:style-name="T342">wadzenia nowych podatków, za wyjątkiem sytuacji przewidzianych w § 10 Umow</text:span><text:span text:style-name="T343">y. Wykonawca niniejszym zrzeka się w sposób wyraźny wszelkich praw, w tym do wznowienia roszczeń zwi</text:span><text:span text:style-name="T344">ą</text:span><text:span text:style-name="T345">zanych lub wynikających ze wzrostu cen materiałów, dóbr, energii, paliw, kosztów robocizny lub innych kosztów związanych z wykonaniem przedmiotu umowy, za<text:s/></text:span><text:span text:style-name="T346">wyjątkiem sytuacji przew</text:span><text:span text:style-name="T347">i</text:span><text:span text:style-name="T348">dzianych w § 10 Umowy.</text:span></text:p>
        </text:list-item>
        <text:list-item>
          <text:p text:style-name="P349"><text:span text:style-name="T350">Wynagrodzenie ryczałtowe określone w ust. 1 to maksymalne wynagrodzenie, jakie otrzyma Wykonawca za wykonanie niniejszej umowy. Zmiana wysokości wynagrodzenia wykonawcy r</text:span><text:span text:style-name="T351">o</text:span><text:span text:style-name="T352">bót budowlanych ani wykonywanie robót</text:span><text:span text:style-name="T353"><text:s/>(zamówień) dodatkowych nie spowoduje zmiany w</text:span><text:span text:style-name="T354">y</text:span><text:span text:style-name="T355">sokości wynagrodzenia.</text:span></text:p>
        </text:list-item>
        <text:list-item>
          <text:p text:style-name="P356"><text:span text:style-name="T357">Strony ustalają, że Zamawiający może potrącić z wynagrodzenia wszelkie należności pieniężne należne od Wykonawcy na podstawie niniejszej umowy, w tym w szczególności: kary umowne, koszty</text:span><text:span text:style-name="T358"><text:s/>poniesione przez Zamawiającego w związku z Wykonaniem Zastępczym.</text:span></text:p>
        </text:list-item>
        <text:list-item>
          <text:p text:style-name="P359"><text:span text:style-name="T360">W przypadku nieterminowego regulowania należności, Wykonawca ma prawo naliczyć odsetki ustawowe za opóźnienie – od niezapłaconej należności.<text:s/></text:span></text:p>
        </text:list-item>
        <text:list-item>
          <text:p text:style-name="P361"><text:span text:style-name="T362">Wynagrodzenie będzie płatne na rachunek bankowy</text:span><text:span text:style-name="T363"><text:s/>Wykonawcy wskazany na fakturze. Za dzień dokonania płatności przyjmuje się dzień obciążenia rachunku bankowego Zamawiającego.</text:span></text:p>
        </text:list-item>
        <text:list-item>
          <text:p text:style-name="P364">Podatek VAT naliczony zostanie w wysokości obowiązującej w dniu wystawienia faktury.</text:p>
        </text:list-item>
        <text:list-item>
          <text:p text:style-name="P365">Wykonawca nie może bez uprzedniej zgody Zamawiającego wyrażonej na piśmie pod rygorem nieważności, przenieść na osobę trzecią jakiejkolwiek wierzytelności wynikającej z Umowy.</text:p>
        </text:list-item>
      </text:list>
      <text:p text:style-name="P366"/>
      <text:p text:style-name="P367"><text:span text:style-name="T368">§ 7</text:span><text:span text:style-name="T369"><text:line-break/></text:span><text:span text:style-name="T370">Kary umowne</text:span></text:p>
      <text:p text:style-name="P371"><text:span text:style-name="T372">Strony ustalają kary umowne w przypadku niewykonania lub nienależytego wykonania Przedmiotu Umowy według<text:s/></text:span><text:span text:style-name="T373">zasad określonych w niniejszej umowie w następujących przypadkach i wysokościach:</text:span></text:p>
      <text:p text:style-name="P374"><text:span text:style-name="T375">1.</text:span><text:span text:style-name="T376"><text:tab/>Zamawiający może żądać od Wykonawcy kar umownych za:</text:span></text:p>
      <text:p text:style-name="P377"><text:span text:style-name="T378">a)<text:s/></text:span><text:span text:style-name="T379"><text:tab/>odstąpienie od umowy z przyczyn zależnych od Wykonawcy - w wysokości 10%<text:s/></text:span><text:soft-page-break/><text:span text:style-name="T380">wynagrodzenia brutto określonego w § 6 us</text:span><text:span text:style-name="T381">t. 1 niniejszej umowy.</text:span></text:p>
      <text:p text:style-name="P382"><text:span text:style-name="T383">b)<text:s/></text:span><text:span text:style-name="T384"><text:tab/>opóźnienie w wykonaniu Przedmiotu Umowy w wysokości 0,1 % wynagrodzenia brutto określonego w § 6 ust. 1 niniejszej umowy za każdy dzień opóźnienia,</text:span></text:p>
      <text:p text:style-name="P385"><text:span text:style-name="T386">c)</text:span><text:span text:style-name="T387"><text:tab/>w przypadku podjęcia działań lub zobowiązań bez uzyskania wyraźnej zgody<text:s/></text:span><text:span text:style-name="T388">Zamawiającego, jeżeli umowa przewiduje uzyskanie takiej zgody, - w wysokości 1000 zł za każdy stwierdzony przypadek,</text:span></text:p>
      <text:p text:style-name="P389"><text:span text:style-name="T390">d)<text:s/></text:span><text:span text:style-name="T391"><text:tab/>nie wypełnienie obowiązków o których mowa w § 4 umowy w wysokości 200 zł za każdy stwierdzony przypadek.</text:span></text:p>
      <text:p text:style-name="P392"><text:span text:style-name="T393">2.<text:s/></text:span><text:span text:style-name="T394"><text:tab/>Wykonawca upoważnia Zamawi</text:span><text:span text:style-name="T395">ającego do dokonywania potrąceń z wynagrodzenia przewidzianego niniejszą umową naliczonych kar umownych. Zapłata kary przez Wykonawcę lub dokonanie potrącenia przez Zamawiającego nie zwalnia Wykonawcy z obowiązku wykonania i zakończenia Przedmiotu Umowy lu</text:span><text:span text:style-name="T396">b jakichkolwiek innych obowiązków i zobowiązań wynikających z niniejszej umowy.</text:span></text:p>
      <text:p text:style-name="P397"><text:span text:style-name="T398">3.</text:span><text:span text:style-name="T399"><text:tab/><text:s/>Zapłata kar umownych nie wpływa na zobowiązania Wykonawcy wynikające z umowy.</text:span></text:p>
      <text:p text:style-name="P400"><text:span text:style-name="T401">4.<text:s/></text:span><text:span text:style-name="T402"><text:tab/>Niezależnie od kar umownych każda ze stron może dochodzić odszkodowania uzupełniającego na</text:span><text:span text:style-name="T403"><text:s/>zasadach ogólnych w przypadku, gdy szkoda przekracza wysokość kar umownych.</text:span></text:p>
      <text:h text:style-name="P404" text:outline-level="1"><text:span text:style-name="T405">§ 8</text:span></text:h>
      <text:p text:style-name="P406">Odpowiedzialność Wykonawcy</text:p>
      <text:p text:style-name="P407"/>
      <text:list text:style-name="WW8Num54">
        <text:list-item text:start-value="1">
          <text:p text:style-name="P408"><text:span text:style-name="T409">Wykonawca</text:span><text:span text:style-name="T410"><text:s/>jest odpowiedzialny względem Zamawiającego, jeżeli przedmiot umowy ma wady zmniejszające jego wartość lub użyteczność ze względu na cel o</text:span><text:span text:style-name="T411">znaczony w umowie albo wyn</text:span><text:span text:style-name="T412">i</text:span><text:span text:style-name="T413">kający z okoliczności lub przeznaczenia, a w szczególności odpowiada za rozwiązania niezgodne z obowiązującymi normami i przepisami.</text:span></text:p>
        </text:list-item>
        <text:list-item>
          <text:p text:style-name="P414">Zamawiający, który otrzymał wadliwy przedmiot umowy może wedle swego wyboru:</text:p>
          <text:list text:continue-numbering="true">
            <text:list-item>
              <text:p text:style-name="P415"><text:span text:style-name="T416">zażądać bezpłatnego</text:span><text:span text:style-name="T417"><text:s/>usunięcia wad w ramach wynagrodzenia określonego przedmiotem umowy w terminie wyznaczonym<text:s/></text:span><text:span text:style-name="T418">Wykonawcy</text:span><text:span text:style-name="T419">,</text:span></text:p>
            </text:list-item>
            <text:list-item>
              <text:p text:style-name="P420"><text:span text:style-name="T421">nie żądając usunięcia wad odpowiednio obniżyć wynagrodzenie<text:s/></text:span><text:span text:style-name="T422">Wykonawcy.</text:span></text:p>
            </text:list-item>
          </text:list>
        </text:list-item>
      </text:list>
      <text:p text:style-name="P423"/>
      <text:p text:style-name="P424"><text:span text:style-name="T425">§ 9</text:span><text:span text:style-name="T426"><text:line-break/></text:span><text:span text:style-name="T427">Odstąpienie od Umowy</text:span></text:p>
      <text:p text:style-name="P428"><text:span text:style-name="T429">1.<text:s/></text:span><text:span text:style-name="T430"><text:tab/>Zamawiającemu przysługuje prawo odstąpienia od umowy<text:s/></text:span><text:span text:style-name="T431">w terminie 30 dni od dnia powzięcia informacji o podstawie będącej przyczyną odstąpienia:</text:span></text:p>
      <text:list text:style-name="WW8Num42">
        <text:list-item text:start-value="1">
          <text:p text:style-name="P432"><text:span text:style-name="T433">gdy Wykonawca przerwał z przyczyn leżących po swojej stronie realizację przedmiotu umowy i przerwa trwa dłużej niż 14 dni,</text:span></text:p>
        </text:list-item>
        <text:list-item>
          <text:p text:style-name="P434"><text:span text:style-name="T435">w przypadku dwukrotnego niewykonania przez<text:s/></text:span><text:span text:style-name="T436">Wykonawcę pisemnych zaleceń wydanych przez Przedstawiciela Zamawiającego dotyczących sposobu lub terminu wykonywania usługi,</text:span></text:p>
        </text:list-item>
        <text:list-item>
          <text:p text:style-name="P437"><text:span text:style-name="T438">gdy Wykonawca narusza postanowienia Umowy dotyczące sposobu wykonania Przedmi</text:span><text:span text:style-name="T439">o</text:span><text:span text:style-name="T440">tu Umowy,</text:span></text:p>
        </text:list-item>
        <text:list-item>
          <text:p text:style-name="P441"><text:span text:style-name="T442">gdy Wykonawca co najmniej dwukrotnie wyrząd</text:span><text:span text:style-name="T443">ził Zamawiającemu szkodę na kwotę łączną nie mniejszą niż 5 000,00 zł,</text:span></text:p>
        </text:list-item>
        <text:list-item>
          <text:p text:style-name="P444"><text:span text:style-name="T445">w przypadku naliczenia Wykonawcy kar umownych na kwotę stanowiącą ponad 10 % Wartości Przedmiotu Umowy.</text:span></text:p>
        </text:list-item>
      </text:list>
      <text:p text:style-name="P446"><text:span text:style-name="T447">2.<text:s/></text:span><text:span text:style-name="T448"><text:tab/>a)<text:s/></text:span><text:span text:style-name="T449"><text:tab/>Zamawiający</text:span><text:span text:style-name="T450"><text:s/>dopuszcza możliwość odstąpienia od umowy w trybie art. 145 us</text:span><text:span text:style-name="T451">t. 1 ustawy Pzp w terminie 30 dni od powzięcia wiadomości o okolicznościach wskazanych w ww. przepisie.</text:span></text:p>
      <text:p text:style-name="P452"><text:span text:style-name="T453"><text:tab/>b)<text:s/></text:span><text:span text:style-name="T454"><text:tab/>W<text:s/></text:span>przypadku<text:span text:style-name="T455"><text:s/>rozwiązania umowy w trybie art. 145 ust. 1 ustawy Pzp Wykonawca może żądać wyłącznie wynagrodzenia należnego z tytułu wykonania części<text:s/></text:span><text:span text:style-name="T456">umowy.</text:span></text:p>
      <text:p text:style-name="P457"><text:span text:style-name="T458">3.<text:s/></text:span><text:span text:style-name="T459"><text:tab/>Wykonawcy przysługuje prawo odstąpienia od umowy, w terminie 30 dni od dnia powzięcia informacji o podstawie będącej przyczyną odstąpienia:</text:span></text:p>
      <text:soft-page-break/>
      <text:list text:style-name="WW8Num40">
        <text:list-item text:start-value="1">
          <text:p text:style-name="P460"><text:span text:style-name="T461">jeżeli Zamawiający</text:span><text:span text:style-name="T462"><text:s/>odmawia bez wskazania uzasadnionej przyczyny odbioru usługi,</text:span></text:p>
        </text:list-item>
        <text:list-item>
          <text:p text:style-name="P463"><text:span text:style-name="T464">jeżeli Zamawiający</text:span><text:span text:style-name="T465"><text:s/>zawiad</text:span><text:span text:style-name="T466">omi Wykonawcę, iż wobec zaistnienia uprzednio nieprzew</text:span><text:span text:style-name="T467">i</text:span><text:span text:style-name="T468">dzianych okoliczności nie będzie mógł spełnić swoich zobowiązań umownych wobec W</text:span><text:span text:style-name="T469">y</text:span><text:span text:style-name="T470">konawcy.</text:span></text:p>
        </text:list-item>
      </text:list>
      <text:p text:style-name="P471"><text:span text:style-name="T472">4.</text:span><text:span text:style-name="T473"><text:tab/>Odstąpienie od umowy, o którym mowa w ust. 1, 2 i 3 niniejszego paragrafu, powinno nastąpić w formie pisemne</text:span><text:span text:style-name="T474">j pod rygorem nieważności takiego oświadczenia i powinno zawierać uzasa</text:span><text:span text:style-name="T475">d</text:span><text:span text:style-name="T476">nienie.</text:span></text:p>
      <text:p text:style-name="P477"><text:span text:style-name="T478">5.</text:span><text:span text:style-name="T479"><text:tab/>W przypadku określonym w ust. 1 pkt c) oświadczenie o odstąpieniu powinno zostać poprzedzone wezwaniem drugiej Strony do zaprzestania naruszeń postanowień Umowy i wyznaczeni</text:span><text:span text:style-name="T480">em terminu nie krótszego niż 3 dni. Po bezskutecznym upływie tego terminu Zamawiający będzie uprawniony odstąpić od Umowy i powierzyć poprawienie lub dalsze wykonanie przedmiotu umowy innemu podmiotowi na koszt Wykonawcy.</text:span></text:p>
      <text:p text:style-name="P481"/>
      <text:p text:style-name="P482"><text:span text:style-name="T483">§ 10</text:span><text:span text:style-name="T484"><text:line-break/></text:span><text:span text:style-name="T485">Zmiana Umowy</text:span></text:p>
      <text:p text:style-name="P486"><text:span text:style-name="T487">1.<text:s/></text:span><text:span text:style-name="T488"><text:tab/>Zamawiający</text:span><text:span text:style-name="T489">, poza możliwością zmiany niniejszej umowy w przypadkach określonych w art. 144 ust.1 pkt. 2 – 6 ustawy z dnia 29 stycznia 2004r. Prawo zamówień publicznych (t. j. Dz. U. z 2019r., poz. 1843 z późniejszymi zmianami), <text:s/>(zgodnie z warunkami określonymi w pos</text:span><text:span text:style-name="T490">tanowi</text:span><text:span text:style-name="T491">e</text:span><text:span text:style-name="T492">niach przepisu art. 144 tej ustawy) – przewiduje możliwość dokonywania zmian postanowień umowy w stosunku do treści oferty, na podstawie której dokonano wyboru Wykonawcy w n</text:span><text:span text:style-name="T493">a</text:span><text:span text:style-name="T494">stępujących przypadkach:</text:span></text:p>
      <text:p text:style-name="P495"><text:span text:style-name="T496">1)</text:span><text:span text:style-name="T497"><text:tab/></text:span><text:span text:style-name="T498"><text:tab/>Zmiana terminu wykonania zamówienia może nastą</text:span><text:span text:style-name="T499">pić z powodu:</text:span></text:p>
      <text:p text:style-name="P500"><text:span text:style-name="T501"><text:s/>a)<text:s/></text:span><text:span text:style-name="T502"><text:tab/>opóźnienia Zamawiającego (jeżeli takie opóźnienie ma lub będzie miało wpływ na wykonanie przedmiotu umowy) w przekazaniu terenu budowy wykonawcy robót budowlanych,</text:span></text:p>
      <text:p text:style-name="P503"><text:span text:style-name="T504"><text:s/>b)<text:s/></text:span><text:span text:style-name="T505"><text:tab/>opóźnienia Zamawiającego, jeżeli takie opóźnienie ma lub będzie<text:s/></text:span><text:span text:style-name="T506">miało wpływ na wykonanie przedmiotu umowy, w przekazaniu dokumentacji budowy Inspektorowi Nadzoru Inwestorskiego (pozwolenia na budowę, stosownych zezwoleń, dokumentacji projektowej, specyfikacji technicznych, innych dokumentów wymaganych przepisami, do kt</text:span><text:span text:style-name="T507">órych Zamawiający był zobowiązany),</text:span></text:p>
      <text:p text:style-name="P508"><text:span text:style-name="T509">c)<text:s/></text:span><text:span text:style-name="T510"><text:tab/>przekazania dokumentów zamiennych budowy lub usunięcia wad w dostarczonej dokumentacji projektowej,</text:span></text:p>
      <text:p text:style-name="P511"><text:span text:style-name="T512">d)<text:s/></text:span><text:span text:style-name="T513"><text:tab/>zmiany terminu dokonania odbiorów przewidzianych w umowie na nadzorowane roboty budowlane,</text:span></text:p>
      <text:p text:style-name="P514"><text:span text:style-name="T515">e)<text:s/></text:span><text:span text:style-name="T516"><text:tab/>zmiany terminu wy</text:span><text:span text:style-name="T517">konania zamówienia na nadzorowane roboty budowlane,</text:span></text:p>
      <text:p text:style-name="P518"><text:span text:style-name="T519">g)<text:s/></text:span><text:span text:style-name="T520"><text:tab/>zawieszenia nadzorowanych robót przez Zamawiającego z winy Wykonawcy,</text:span></text:p>
      <text:p text:style-name="P521"><text:span text:style-name="T522">h)<text:s/></text:span><text:span text:style-name="T523"><text:tab/>rozwiązanie umowy z wykonawcą nadzorowanych robót budowlanych,</text:span></text:p>
      <text:p text:style-name="P524"><text:span text:style-name="T525">i)<text:s/></text:span><text:span text:style-name="T526"><text:tab/>jakiegokolwiek opóźnienia, utrudnienia lub przeszkody spowo</text:span><text:span text:style-name="T527">dowane przez lub dające się przypisać Zamawiającemu,</text:span></text:p>
      <text:p text:style-name="P528"><text:span text:style-name="T529">j)</text:span><text:span text:style-name="T530"><text:tab/></text:span><text:span text:style-name="T531">okoliczności będących następstwem działania organów administracji i innych podmiotów trzecich,<text:s/></text:span><text:span text:style-name="T532">w szczególności:</text:span></text:p>
      <text:p text:style-name="P533"><text:span text:style-name="T534"><text:tab/>-</text:span><text:span text:style-name="T535"><text:tab/>przekroczenie zakreślonych przez prawo terminów wydawania przez <text:s/></text:span><text:span text:style-name="T536"><text:tab/>organy<text:s/></text:span><text:span text:style-name="T537">administracji decyzji, zezwoleń itp.,</text:span></text:p>
      <text:p text:style-name="P538"><text:span text:style-name="T539"><text:tab/>-</text:span><text:span text:style-name="T540"><text:tab/>odmowa wydania przez organy administracji wymaganych decyzji,<text:s/></text:span><text:span text:style-name="T541"><text:tab/>zezwoleń, uzgodnień na skutek błędów w dokumentacji projektowej,</text:span></text:p>
      <text:p text:style-name="P542"><text:span text:style-name="T543">k)<text:s/></text:span><text:span text:style-name="T544"><text:tab/>wystąpienia zmian powszechnie obowiązujących przepisów prawa w zakresie mającym wpł</text:span><text:span text:style-name="T545">yw na realizację przedmiotu umowy.</text:span></text:p>
      <text:p text:style-name="P546"><text:span text:style-name="T547">W przypadku wystąpienia którejkolwiek z wymienionych wyżej okoliczności, termin realizacji zamówienia ulega odpowiedniemu wydłużeniu o okres niezbędny na należyte spełnienie świadczenia, odpowiadający okresowi trwania prz</text:span><text:span text:style-name="T548">eszkody uniemożliwiaj</text:span><text:span text:style-name="T549">ą</text:span><text:span text:style-name="T550">cej realizację przedmiotu umowy.</text:span></text:p>
      <text:p text:style-name="P551"/>
      <text:soft-page-break/>
      <text:p text:style-name="P552"><text:span text:style-name="T553">2)</text:span><text:span text:style-name="T554"><text:tab/>Zmiana zakresu przedmiotu umowy w sprawie niniejszego zamówienia lub sposobu wykonywania przedmiotu umowy, może nastąpić w wyniku okoliczności zaistniałych w trakcie realizacji przedmiotu umowy:</text:span></text:p>
      <text:p text:style-name="P555"><text:span text:style-name="T556">a)</text:span><text:span text:style-name="T557"><text:s/></text:span><text:span text:style-name="T558"><text:tab/>zaistnienie warunków organizacyjnych, ekonomicznych lub gospodarczych, wpł</text:span><text:span text:style-name="T559">y</text:span><text:span text:style-name="T560">wających na zakres lub sposób wykonywania przedmiotu umowy;</text:span></text:p>
      <text:p text:style-name="P561"><text:span text:style-name="T562">b)<text:s/></text:span><text:span text:style-name="T563"><text:tab/>wydanie decyzji administracyjnej przez właściwy organ wyłączającej lub ogran</text:span><text:span text:style-name="T564">i</text:span><text:span text:style-name="T565">czającej przedmiot zamówienia opisany<text:s/></text:span><text:span text:style-name="T566">w dokumentacji projektowej;</text:span></text:p>
      <text:p text:style-name="P567"><text:span text:style-name="T568">c)<text:s/></text:span><text:span text:style-name="T569"><text:tab/>wystąpienie siły wyższej, uniemożliwiającej wykonanie przedmiotu umowy zgo</text:span><text:span text:style-name="T570">d</text:span><text:span text:style-name="T571">nie z umową;</text:span></text:p>
      <text:p text:style-name="P572"><text:span text:style-name="T573">d)<text:s/></text:span><text:span text:style-name="T574"><text:tab/>rezygnacji przez Zamawiającego z realizacji części przedmiotu umowy.</text:span></text:p>
      <text:p text:style-name="P575"/>
      <text:p text:style-name="P576"><text:span text:style-name="T577">3)</text:span><text:span text:style-name="T578"><text:tab/>Zmiana osoby (Inspektora Nadzoru Inwestorskiego), którą<text:s/></text:span><text:span text:style-name="T579">Wykonawca skierował do realizacji zamówienia, wskazanej w ofercie, możliwa jest w przypadkach losowych oraz w przypadku utraty przez nią uprawnień budowlanych.</text:span></text:p>
      <text:p text:style-name="P580"><text:span text:style-name="T581"><text:tab/>Nowy Inspektor Nadzoru Inwestorskiego musi posiadać<text:s/></text:span><text:span text:style-name="T582">co najmniej taką samą wiedzę, kwalifikacje<text:s/></text:span><text:span text:style-name="T583">i uprawnienia jak wymagane w SIWZ oraz doświadczenie nie mniejsze niż wskazane w Ofercie.</text:span></text:p>
      <text:p text:style-name="P584"><text:span text:style-name="T585">4)</text:span><text:span text:style-name="T586"><text:tab/>W przypadku zawarcia umowy z Wykonawcami wspólnie ubiegającymi się o udzielenie zamówienia Zamawiający dopuszcza zmianę członka konsorcjum upoważnionego do wystawi</text:span><text:span text:style-name="T587">ania faktur i do odbioru wynagrodzenia w imieniu wszystkich członków konsorcjum.</text:span></text:p>
      <text:p text:style-name="P588"><text:span text:style-name="T589">5)</text:span><text:span text:style-name="T590"><text:tab/></text:span><text:span text:style-name="T591">Zmiana wynagrodzenia może nastąpić:</text:span></text:p>
      <text:list text:style-name="LFO24" text:continue-numbering="true">
        <text:list-item>
          <text:p text:style-name="P592">w przypadku zmiany ustawowej stawki VAT w okresie realizacji umowy – dotyczy wynagrodzenia za roboty, których nie zafakturowano na dzień<text:s/>wejścia w życie przepisów o zmianie VAT,</text:p>
        </text:list-item>
        <text:list-item>
          <text:p text:style-name="P593"><text:span text:style-name="T594">na wniosek<text:s/></text:span><text:span text:style-name="T595">Wykonawcy</text:span><text:span text:style-name="T596"><text:s/>– w przypadku zmiany wysokości minimalnego wynagrodzenia za pracę ustalonego na podstawie art. 2 ust. 3–5 ustawy z dnia 10 października 2002 r. o minimalnym wynagrodzeniu za pracę – ewentualna<text:s/></text:span><text:span text:style-name="T597">zmiana będzie dotyczyła jedynie osób skierowanych do wykonania przedmiotu Umowy, których wysokość wynagrodzenia jest równa minimalnemu wynagrodzeniu za pracę;</text:span></text:p>
        </text:list-item>
        <text:list-item>
          <text:p text:style-name="P598"><text:span text:style-name="T599">na wniosek<text:s/></text:span><text:span text:style-name="T600">Wykonawcy</text:span><text:span text:style-name="T601"><text:s/>lub<text:s/></text:span><text:span text:style-name="T602">Zamawiającego</text:span><text:span text:style-name="T603"><text:s/>– w przypadku zmiany zasad podlegania ubezpieczeniom społe</text:span><text:span text:style-name="T604">cznym lub ubezpieczeniu zdrowotnemu lub wysokości stawki składki na ubezpieczenia społeczne lub zdrowotne;</text:span></text:p>
        </text:list-item>
        <text:list-item>
          <text:p text:style-name="P605"><text:span text:style-name="T606">na wniosek<text:s/></text:span><text:span text:style-name="T607">Wykonawcy</text:span><text:span text:style-name="T608"><text:s/>- <text:s/>w przypadku zmiany zasad gromadzenia i wysokości wpłat do pracowniczych planów kapitałowych, o których mowa w ustawie z dnia<text:s/></text:span><text:span text:style-name="T609"><text:line-break/></text:span><text:span text:style-name="T610">4 października 2018 r. o pracowniczych planach kapitałowych.</text:span></text:p>
        </text:list-item>
      </text:list>
      <text:p text:style-name="P611"><text:span text:style-name="T612">6)</text:span><text:span text:style-name="T613"><text:tab/></text:span><text:span text:style-name="T614">We wniosku, o którym mowa w § 10 ust. 1 pkt 5) lit. b) – d) strona wnioskująca o zmianę ma obowiązek szczegółowo uzasadnić wpływ zmiany na koszty wykonania zamówienia przez<text:s/></text:span><text:span text:style-name="T615">Wykonawcę</text:span><text:span text:style-name="T616">. Druga s</text:span><text:span text:style-name="T617">trona ma prawo do weryfikacji zasadności wniosku. Wniosek musi być złożony w terminie 30 dni od wejścia w życie przepisów powodujących zmianę.<text:s/></text:span><text:span text:style-name="T618">Wykonawca</text:span><text:span text:style-name="T619"><text:s/>wraz z wnioskiem, o którym mowa powyżej, winien przedłożyć ostatni dostępny Imienny raport miesięczny o</text:span><text:span text:style-name="T620"><text:s/>należnych składkach i wypłaconych świadczeniach (ZUS RCA), dla każdej osoby, dla której<text:s/></text:span><text:span text:style-name="T621">Wykonawca</text:span><text:span text:style-name="T622"><text:s/>składa wniosek o zmianę. Wynagrodzenie będzie podlegało zmianie, w przypadkach, o których mowa w § 10 ust. 1 pkt 5) lit. b) – d) <text:s/>od miesiąca, w którym weszł</text:span><text:span text:style-name="T623">y w życie przepisy dokonujące te zmiany.</text:span></text:p>
      <text:list text:style-name="WW8Num55">
        <text:list-item text:start-value="2">
          <text:p text:style-name="P624">Wystąpienie którejkolwiek z okoliczności wskazanych w ust. 1 nie stanowi zobowiązania Stron do wprowadzenia zmiany.</text:p>
        </text:list-item>
        <text:list-item>
          <text:p text:style-name="P625"><text:span text:style-name="T626">Wszelkie zmiany umowy wymagają pod rygorem nieważności formy pisemnej.</text:span></text:p>
        </text:list-item>
        <text:list-item>
          <text:p text:style-name="P627"><text:span text:style-name="T628">Zamawiający przewiduje możli</text:span><text:span text:style-name="T629">wość wprowadzenia zmian do zawartej umowy w formie pise</text:span><text:span text:style-name="T630">m</text:span><text:span text:style-name="T631">nego aneksu.</text:span></text:p>
        </text:list-item>
        <text:list-item>
          <text:p text:style-name="P632"><text:span text:style-name="T633"><text:tab/>Warunkiem wprowadzenia zmian zawartej umowy w formie pisemnego aneksu jest sporządzenie podpisanego przez Strony protokołu konieczności określającego przyczyny zmiany oraz<text:s/></text:span><text:span text:style-name="T634">potwierdzającego wystąpienie okoliczności wymienionej w ust.1. Protokół konieczności będzie załącznikiem do aneksu zmieniającego niniejszą umowę.</text:span></text:p>
        </text:list-item>
        <text:list-item>
          <text:p text:style-name="P635"><text:span text:style-name="T636">Zmiana Podwykonawcy nie stanowi zmiany Umowy, ale jest wymagana zgoda Zamawiającego na zmianę <text:s/>Podwykonawcy, w</text:span><text:span text:style-name="T637">yrażona poprzez akceptację Umowy o podwykonawstwo.</text:span></text:p>
        </text:list-item>
      </text:list>
      <text:p text:style-name="P638"/>
      <text:p text:style-name="P639"><text:span text:style-name="T640">§ 11</text:span><text:span text:style-name="T641"><text:line-break/></text:span><text:span text:style-name="T642">Porozumiewanie się Stron</text:span></text:p>
      <text:list text:style-name="WW8Num43">
        <text:list-item text:start-value="1">
          <text:p text:style-name="P643"><text:span text:style-name="T644">Strony w sprawach dotyczących realizacji Przedmiotu Umowy porozumiewać się będą pisemnie, telefonicznie, pocztą elektroniczną, chyba, że Umowa stanowi inaczej. Za datę<text:s/></text:span><text:span text:style-name="T645">otrzymania dok</text:span><text:span text:style-name="T646">u</text:span><text:span text:style-name="T647">mentów, Strony uznają dzień ich przekazania pocztą elektroniczną.</text:span></text:p>
        </text:list-item>
        <text:list-item>
          <text:p text:style-name="P648">Dane kontaktowe Stron:</text:p>
        </text:list-item>
      </text:list>
      <text:p text:style-name="P649">Zamawiający:</text:p>
      <text:p text:style-name="P650">Adres:<text:s/><text:tab/><text:tab/><text:tab/>_______________________________________________________</text:p>
      <text:p text:style-name="P651">Telefon: <text:s text:c="3"/><text:tab/><text:tab/>_______________________________________________________</text:p>
      <text:p text:style-name="P652">e-mail: <text:s text:c="3"/><text:tab/><text:tab/><text:tab/>_______________________________________________________</text:p>
      <text:p text:style-name="P653"/>
      <text:p text:style-name="P654">Wykonawca:</text:p>
      <text:p text:style-name="P655">Imię i Nazwisko<text:tab/><text:tab/>_______________________________________________________</text:p>
      <text:p text:style-name="P656">Adres: <text:s/><text:tab/><text:tab/><text:tab/>_______________________________________________________</text:p>
      <text:p text:style-name="P657">Telefon:<text:tab/><text:tab/><text:tab/>_______________________________________________________</text:p>
      <text:p text:style-name="P658">e-mail:<text:tab/><text:tab/><text:tab/>_______________________________________________________</text:p>
      <text:p text:style-name="P659"/>
      <text:p text:style-name="P660">Inspektor Nadzoru Inwestorskiego:</text:p>
      <text:p text:style-name="P661"><text:span text:style-name="T662">Imię Nazwisko:</text:span><text:span text:style-name="T663"><text:tab/></text:span><text:span text:style-name="T664"><text:tab/>_______________________________________________________</text:span></text:p>
      <text:p text:style-name="P665">Telefon: <text:s text:c="3"/><text:tab/><text:tab/>_______________________________________________________</text:p>
      <text:p text:style-name="P666">e-mail: <text:s text:c="3"/><text:tab/><text:tab/><text:tab/>_______________________________________________________</text:p>
      <text:p text:style-name="P667"/>
      <text:list text:style-name="WW8Num43" text:continue-numbering="true">
        <text:list-item>
          <text:p text:style-name="P668"><text:span text:style-name="T669">Zmiana danych wskazanych powyżej w ust. 2 nie stanowi zmiany Umowy i wymaga jedynie p</text:span><text:span text:style-name="T670">i</text:span><text:span text:style-name="T671">semnego powiadomienia drugiej Strony.</text:span></text:p>
        </text:list-item>
      </text:list>
      <text:p text:style-name="P672"/>
      <text:p text:style-name="P673"><text:span text:style-name="T674">§ 12</text:span><text:span text:style-name="T675"><text:line-break/></text:span><text:span text:style-name="T676">Rozstrzyganie sporów</text:span></text:p>
      <text:list text:style-name="WW8Num33">
        <text:list-item text:start-value="1">
          <text:p text:style-name="P677">Zamawiający i Wykonawca podejmą starania, aby rozstrzygnąć ewentualne spory wynikające z Umowy ugodowo poprzez bezpośrednie negocjacje.</text:p>
        </text:list-item>
        <text:list-item>
          <text:p text:style-name="P678">Jeżeli po upływie 15 dni od daty powstania sporu Zamawiający i Wykonawca nie będą w stanie rozstrzygnąć sporu ugodowo, spór zostanie rozstrzygnięty przez sąd właściwy miejscowo dla siedziby Zamawiającego.</text:p>
        </text:list-item>
      </text:list>
      <text:p text:style-name="P679"/>
      <text:p text:style-name="P680"><text:span text:style-name="T681">§ 13</text:span><text:span text:style-name="T682"><text:line-break/></text:span><text:span text:style-name="T683">Postanowienia końcowe</text:span></text:p>
      <text:list text:style-name="WW8Num56">
        <text:list-item text:start-value="1">
          <text:p text:style-name="P684"><text:span text:style-name="T685">W sprawach nieuregulowanych Umową mają zastosowanie właściwe przepisy prawa Rzeczyp</text:span><text:span text:style-name="T686">o</text:span><text:span text:style-name="T687">spolitej Polskiej.</text:span></text:p>
        </text:list-item>
        <text:list-item>
          <text:p text:style-name="P688">Umowę zawarto w<text:s/>formie pisemnej pod rygorem nieważności. Wszelkie zmiany lub uzupełnienia Umowy wymagają dla swojej ważności zachowania formy, o której mowa w zdaniu poprzednim.</text:p>
        </text:list-item>
        <text:list-item>
          <text:p text:style-name="P689"><text:span text:style-name="T690">Umowę sporządzono w 3 jednobrzmiących egzemplarzach,<text:s/></text:span><text:span text:style-name="T691">dwa egzemplarze dla Zamawiając</text:span><text:span text:style-name="T692">e</text:span><text:span text:style-name="T693">go, jeden<text:s/></text:span><text:span text:style-name="T694">egzemplarz dla Wykonawcy.</text:span></text:p>
        </text:list-item>
        <text:list-item>
          <text:p text:style-name="P695">Następujące załączniki do Umowy stanowią jej integralną część:</text:p>
        </text:list-item>
      </text:list>
      <text:list text:style-name="WW8Num51" text:continue-numbering="true">
        <text:list-item>
          <text:list>
            <text:list-item>
              <text:p text:style-name="P696"><text:span text:style-name="T697">Załącznik nr 1 – SIWZ (wraz ze wszystkimi załącznikami);</text:span></text:p>
            </text:list-item>
            <text:list-item>
              <text:p text:style-name="P698"><text:span text:style-name="T699">Załącznik nr 2 - Ofert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complex="Calibri Light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51z0" style:display-name="WW8Num51z0" style:family="text">
      <style:text-properties style:font-name="Cambria" style:font-name-asian="Times New Roman" style:font-name-complex="Arial" fo:font-weight="normal" style:font-weight-asian="normal"/>
    </style:style>
    <style:style style:name="WW8Num51z1" style:display-name="WW8Num51z1" style:family="text">
      <style:text-properties style:font-name="Cambria" style:font-name-asian="Times New Roman" style:font-name-complex="Arial" fo:font-size="11pt" style:font-size-asian="11pt" style:font-size-complex="11pt" style:language-asian="pl" style:country-asian="PL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46z0" style:display-name="WW8Num46z0" style:family="text">
      <style:text-properties style:font-name="Verdana" style:font-name-complex="Verdana" fo:color="#000000" fo:font-size="10pt" style:font-size-asian="10pt" style:font-size-complex="10pt" fo:background-color="#FFFF00" style:language-asian="pl" style:country-asian="P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50z0" style:display-name="WW8Num50z0" style:family="text">
      <style:text-properties style:font-name="Cambria" style:font-name-complex="Cambria" fo:font-weight="normal" style:font-weight-asian="normal" fo:font-style="normal" style:font-style-asian="normal" fo:font-size="11pt" style:font-size-asian="11pt" style:font-size-complex="11pt" style:language-asian="pl" style:country-asian="P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34z0" style:display-name="WW8Num34z0" style:family="text">
      <style:text-properties style:font-name="Verdana" style:font-name-complex="Arial" fo:font-weight="bold" style:font-weight-asian="bold" style:font-weight-complex="bold" fo:font-style="normal" style:font-style-asian="normal" fo:color="#000000" fo:font-size="10pt" style:font-size-asian="10pt" style:font-size-complex="10pt" style:language-asian="pl" style:country-asian="PL"/>
    </style:style>
    <style:style style:name="WW8Num34z1" style:display-name="WW8Num34z1" style:family="text"/>
    <style:style style:name="WW8Num45z0" style:display-name="WW8Num45z0" style:family="text">
      <style:text-properties style:font-name="Cambria" style:font-name-complex="Cambria" fo:font-size="11pt" style:font-size-asian="11pt" style:font-size-complex="11pt" fo:background-color="#FFFFFF" style:language-asian="en" style:country-asian="US"/>
    </style:style>
    <style:style style:name="WW8Num45z1" style:display-name="WW8Num45z1" style:family="text">
      <style:text-properties style:font-name="Cambria" style:font-name-complex="Cambria" fo:color="#000000" fo:font-size="11pt" style:font-size-asian="11pt" style:font-size-complex="11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57z0" style:display-name="WW8Num57z0" style:family="text">
      <style:text-properties style:font-name="Cambria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49z0" style:display-name="WW8Num49z0" style:family="text">
      <style:text-properties style:font-name="Cambria" style:font-name-complex="Cambria" fo:font-size="11pt" style:font-size-asian="11pt" style:font-size-complex="11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4z0" style:display-name="WW8Num54z0" style:family="text">
      <style:text-properties style:font-name="Times New Roman" style:font-name-complex="Times New Roman" fo:font-size="11pt" style:font-size-asian="11pt" style:font-size-complex="11pt"/>
    </style:style>
    <style:style style:name="WW8Num54z1" style:display-name="WW8Num54z1" style:family="text">
      <style:text-properties style:font-name="Cambria" style:font-name-complex="Cambria" style:font-weight-complex="bold" fo:font-size="11pt" style:font-size-asian="11pt" style:font-size-complex="11pt" style:language-asian="en" style:country-asian="US"/>
    </style:style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42z0" style:display-name="WW8Num42z0" style:family="text">
      <style:text-properties style:font-name="Cambria" style:font-name-complex="Cambria" fo:color="#000000" fo:font-size="11pt" style:font-size-asian="11pt" style:font-size-complex="11pt" style:language-asian="pl" style:country-asian="PL"/>
    </style:style>
    <style:style style:name="WW8Num42z1" style:display-name="WW8Num42z1" style:family="text"/>
    <style:style style:name="WW8Num40z0" style:display-name="WW8Num40z0" style:family="text">
      <style:text-properties style:font-name="Cambria" style:font-name-complex="Cambria" fo:color="#000000" fo:font-size="11pt" style:font-size-asian="11pt" style:font-size-complex="11pt"/>
    </style:style>
    <style:style style:name="WW8Num40z1" style:display-name="WW8Num40z1" style:family="text"/>
    <style:style style:name="WW8Num55z0" style:display-name="WW8Num55z0" style:family="text">
      <style:text-properties style:font-name="Cambria" style:font-name-asian="Times New Roman" style:font-name-complex="Arial" fo:color="#000000" fo:font-size="11pt" style:font-size-asian="11pt" style:font-size-complex="11pt" style:language-asian="pl" style:country-asian="PL"/>
    </style:style>
    <style:style style:name="WW8Num55z1" style:display-name="WW8Num55z1" style:family="text"/>
    <style:style style:name="WW8Num43z0" style:display-name="WW8Num43z0" style:family="text">
      <style:text-properties style:font-name="Cambria" style:font-name-complex="Cambria" fo:font-size="11pt" style:font-size-asian="11pt" style:font-size-complex="11pt" style:language-asian="en" style:country-asian="US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33z0" style:display-name="WW8Num33z0" style:family="text">
      <style:text-properties style:font-name="Verdana" style:font-name-complex="Arial" fo:font-size="10pt" style:font-size-asian="10pt" style:font-size-complex="10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56z0" style:display-name="WW8Num56z0" style:family="text">
      <style:text-properties style:font-name="Cambria" style:font-name-complex="Cambria" fo:font-size="11pt" style:font-size-asian="11pt" style:font-size-complex="11pt" style:language-asian="pl" style:country-asian="PL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Cambria" style:font-name-asian="Times New Roman" style:font-name-complex="Arial" fo:font-weight="normal" style:font-weight-asian="normal"/>
    </style:style>
    <style:style style:name="WW_CharLFO1LVL2" style:family="text">
      <style:text-properties style:font-name="Cambria" style:font-name-asian="Times New Roman" style:font-name-complex="Arial" fo:font-size="11pt" style:font-size-asian="11pt" style:font-size-complex="11pt" style:language-asian="pl" style:country-asian="PL"/>
    </style:style>
    <text:list-style style:name="WW8Num51" style:display-name="WW8Num5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="Verdana" style:font-name-complex="Verdana" fo:color="#000000" fo:font-size="10pt" style:font-size-asian="10pt" style:font-size-complex="10pt" fo:background-color="#FFFF00" style:language-asian="pl" style:country-asian="PL"/>
    </style:style>
    <text:list-style style:name="WW8Num46" style:display-name="WW8Num46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4LVL1" style:family="text">
      <style:text-properties style:font-name="Cambria" style:font-name-complex="Cambria" fo:font-weight="normal" style:font-weight-asian="normal" fo:font-style="normal" style:font-style-asian="normal" fo:font-size="11pt" style:font-size-asian="11pt" style:font-size-complex="11pt" style:language-asian="pl" style:country-asian="PL"/>
    </style:style>
    <text:list-style style:name="WW8Num50" style:display-name="WW8Num50">
      <text:list-level-style-number text:level="1" text:style-name="WW_CharLFO4LVL1" style:num-suffix="." style:num-format="1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Verdana" style:font-name-complex="Arial" fo:font-weight="bold" style:font-weight-asian="bold" style:font-weight-complex="bold" fo:font-style="normal" style:font-style-asian="normal" fo:color="#000000" fo:font-size="10pt" style:font-size-asian="10pt" style:font-size-complex="10pt" style:language-asian="pl" style:country-asian="PL"/>
    </style:style>
    <text:list-style style:name="WW8Num34" style:display-name="WW8Num34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Cambria" style:font-name-complex="Cambria" fo:font-size="11pt" style:font-size-asian="11pt" style:font-size-complex="11pt" fo:background-color="#FFFFFF" style:language-asian="en" style:country-asian="US"/>
    </style:style>
    <style:style style:name="WW_CharLFO6LVL2" style:family="text">
      <style:text-properties style:font-name="Cambria" style:font-name-complex="Cambria" fo:color="#000000" fo:font-size="11pt" style:font-size-asian="11pt" style:font-size-complex="11pt"/>
    </style:style>
    <text:list-style style:name="WW8Num45" style:display-name="WW8Num45">
      <text:list-level-style-number text:level="1" text:style-name="WW_CharLFO6LVL1" style:num-suffix="." style:num-format="1">
        <style:list-level-properties fo:text-align="end"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7LVL1" style:family="text">
      <style:text-properties style:font-name="Cambria" style:font-name-asian="Calibri" style:font-name-complex="Arial" fo:font-weight="normal" style:font-weight-asian="normal" fo:font-size="10pt" style:font-size-asian="10pt" style:font-size-complex="10pt" style:language-asian="en" style:country-asian="US"/>
    </style:style>
    <text:list-style style:name="WW8Num57" style:display-name="WW8Num5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8LVL1" style:family="text">
      <style:text-properties style:font-name="Cambria" style:font-name-complex="Cambria" fo:font-size="11pt" style:font-size-asian="11pt" style:font-size-complex="11pt"/>
    </style:style>
    <text:list-style style:name="WW8Num49" style:display-name="WW8Num49">
      <text:list-level-style-number text:level="1" text:style-name="WW_CharLFO8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WW_CharLFO9LVL1" style:family="text">
      <style:text-properties style:font-name="Times New Roman" style:font-name-complex="Times New Roman" fo:font-size="11pt" style:font-size-asian="11pt" style:font-size-complex="11pt"/>
    </style:style>
    <style:style style:name="WW_CharLFO9LVL2" style:family="text">
      <style:text-properties style:font-name="Cambria" style:font-name-complex="Cambria" style:font-weight-complex="bold" fo:font-size="11pt" style:font-size-asian="11pt" style:font-size-complex="11pt" style:language-asian="en" style:country-asian="US"/>
    </style:style>
    <text:list-style style:name="WW8Num54" style:display-name="WW8Num54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="Cambria" style:font-name-complex="Cambria" fo:color="#000000" fo:font-size="11pt" style:font-size-asian="11pt" style:font-size-complex="11pt" style:language-asian="pl" style:country-asian="PL"/>
    </style:style>
    <text:list-style style:name="WW8Num42" style:display-name="WW8Num42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375in" text:min-label-width="0.1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fo:text-align="end" text:space-before="1.875in" text:min-label-width="0.125in"/>
      </text:list-level-style-number>
      <text:list-level-style-number text:level="7" style:num-suffix="." style:num-format="1">
        <style:list-level-properties text:space-before="2.25in" text:min-label-width="0.25in"/>
      </text:list-level-style-number>
      <text:list-level-style-number text:level="8" style:num-suffix="." style:num-format="a" style:num-letter-sync="true">
        <style:list-level-properties text:space-before="2.75in" text:min-label-width="0.25in"/>
      </text:list-level-style-number>
      <text:list-level-style-number text:level="9" style:num-suffix="." style:num-format="i">
        <style:list-level-properties fo:text-align="end" text:space-before="3.375in" text:min-label-width="0.125in"/>
      </text:list-level-style-number>
    </text:list-style>
    <style:style style:name="WW_CharLFO11LVL1" style:family="text">
      <style:text-properties style:font-name="Cambria" style:font-name-complex="Cambria" fo:color="#000000" fo:font-size="11pt" style:font-size-asian="11pt" style:font-size-complex="11pt"/>
    </style:style>
    <text:list-style style:name="WW8Num40" style:display-name="WW8Num40">
      <text:list-level-style-number text:level="1" text:style-name="WW_CharLFO11LVL1" style:num-suffix=")" style:num-format="a" style:num-letter-sync="true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style:style style:name="WW_CharLFO12LVL1" style:family="text">
      <style:text-properties style:font-name="Cambria" style:font-name-asian="Times New Roman" style:font-name-complex="Arial" fo:color="#000000" fo:font-size="11pt" style:font-size-asian="11pt" style:font-size-complex="11pt" style:language-asian="pl" style:country-asian="PL"/>
    </style:style>
    <text:list-style style:name="WW8Num55" style:display-name="WW8Num55">
      <text:list-level-style-number text:level="1" text:style-name="WW_CharLFO12LVL1" style:num-suffix="." style:num-format="1" text:start-value="2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3LVL1" style:family="text">
      <style:text-properties style:font-name="Cambria" style:font-name-complex="Cambria" fo:font-size="11pt" style:font-size-asian="11pt" style:font-size-complex="11pt" style:language-asian="en" style:country-asian="US"/>
    </style:style>
    <text:list-style style:name="WW8Num43" style:display-name="WW8Num4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4LVL1" style:family="text">
      <style:text-properties style:font-name="Verdana" style:font-name-complex="Arial" fo:font-size="10pt" style:font-size-asian="10pt" style:font-size-complex="10pt"/>
    </style:style>
    <text:list-style style:name="WW8Num33" style:display-name="WW8Num33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5LVL1" style:family="text">
      <style:text-properties style:font-name="Cambria" style:font-name-complex="Cambria" fo:font-size="11pt" style:font-size-asian="11pt" style:font-size-complex="11pt" style:language-asian="pl" style:country-asian="PL"/>
    </style:style>
    <text:list-style style:name="WW8Num56" style:display-name="WW8Num56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Flegiel</meta:initial-creator>
    <dc:creator>m.guzik</dc:creator>
    <meta:creation-date>2019-11-12T19:07:00Z</meta:creation-date>
    <dc:date>2019-11-25T08:38:00Z</dc:date>
    <meta:template xlink:href="Normal" xlink:type="simple"/>
    <meta:editing-cycles>12</meta:editing-cycles>
    <meta:editing-duration>PT4980S</meta:editing-duration>
    <meta:document-statistic meta:page-count="11" meta:paragraph-count="60" meta:word-count="4344" meta:character-count="30351" meta:row-count="217" meta:non-whitespace-character-count="26067"/>
  </office:meta>
</office:document-meta>
</file>