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66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FORMULARZ CENOWY - Załącznik Nr 5 do zapytania ofertoweg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Wyszczególnienie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 (kolumna C X kolumna F)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.        </text:p>
          </table:table-cell>
          <table:table-cell office:value-type="string" table:style-name="ce4">
            <text:p>blok listowy A-4, kratka, 100 kartkowy, klejony u góry, gramatura <text:s/>papieru 60 g/m<text:span text:style-name="T3">2</text:span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]*1.23)" table:style-name="ce6">
            <text:p>0,00</text:p>
          </table:table-cell>
          <table:table-cell office:value-type="float" office:value="0" table:formula="of:=SUM([.C4]*[.F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.        </text:p>
          </table:table-cell>
          <table:table-cell office:value-type="string" table:style-name="ce4">
            <text:p>blok listowy A-5, kratka, 100 kartkowy, klejony u góry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]*1.23)" table:style-name="ce5">
            <text:p>0,00</text:p>
          </table:table-cell>
          <table:table-cell office:value-type="float" office:value="0" table:formula="of:=SUM([.C5]*[.F5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.        </text:p>
          </table:table-cell>
          <table:table-cell office:value-type="string" table:style-name="ce4">
            <text:p>cienkopis point 88 czarny z końcówką oprawioną w metal odporną na złamania i rozwarstwienia Stabilo lub równoważny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]*1.23)" table:style-name="ce5">
            <text:p>0,00</text:p>
          </table:table-cell>
          <table:table-cell office:value-type="float" office:value="0" table:formula="of:=SUM([.C6]*[.F6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.        </text:p>
          </table:table-cell>
          <table:table-cell office:value-type="string" table:style-name="ce4">
            <text:p>cienkopis point 68 niebieski z końcówką oprawioną w metal odporną na złamania i rozwarstwienia Stabilo lub równoważny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]*1.23)" table:style-name="ce5">
            <text:p>0,00</text:p>
          </table:table-cell>
          <table:table-cell office:value-type="float" office:value="0" table:formula="of:=SUM([.C7]*[.F7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.        </text:p>
          </table:table-cell>
          <table:table-cell office:value-type="string" table:style-name="ce4">
            <text:p>cienkopis point 68 zielony z końcówką oprawioną w metal odporną na złamania i rozwarstwienia Stabilo lub równoważny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]*1.23)" table:style-name="ce5">
            <text:p>0,00</text:p>
          </table:table-cell>
          <table:table-cell office:value-type="float" office:value="0" table:formula="of:=SUM([.C8]*[.F8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6.        </text:p>
          </table:table-cell>
          <table:table-cell office:value-type="string" table:style-name="ce4">
            <text:p>cienkopis point 68 czerwony z końcówką oprawioną w metal odporną na złamania i rozwarstwienia Stabilo lub równoważny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]*1.23)" table:style-name="ce5">
            <text:p>0,00</text:p>
          </table:table-cell>
          <table:table-cell office:value-type="float" office:value="0" table:formula="of:=SUM([.C9]*[.F9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7.        </text:p>
          </table:table-cell>
          <table:table-cell office:value-type="string" table:style-name="ce4">
            <text:p>cienkopis point 68 fioletowy z końcówką oprawioną w metal odporną na złamania i rozwarstwienia Stabilo lub równoważny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]*1.23)" table:style-name="ce5">
            <text:p>0,00</text:p>
          </table:table-cell>
          <table:table-cell office:value-type="float" office:value="0" table:formula="of:=SUM([.C10]*[.F10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8.        </text:p>
          </table:table-cell>
          <table:table-cell office:value-type="string" table:style-name="ce4">
            <text:p>cienkopis point 68 żółty z końcówką oprawioną w metal odporną na złamania i rozwarstwienia Stabilo lub równoważny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]*1.23)" table:style-name="ce5">
            <text:p>0,00</text:p>
          </table:table-cell>
          <table:table-cell office:value-type="float" office:value="0" table:formula="of:=SUM([.C11]*[.F11])" table:style-name="ce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.        </text:p>
          </table:table-cell>
          <table:table-cell office:value-type="string" table:style-name="ce4">
            <text:p>długopis na wymienne wkłady BK77 <text:s/>; w zgrabnej obudowie wykonanej z odpornego na złamania tworzywa sztucznego ; <text:s/>przezroczysta obudowa z metalową końcówką ; ( niebieski wkład) Pentel lub równoważny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]*1.23)" table:style-name="ce5">
            <text:p>0,00</text:p>
          </table:table-cell>
          <table:table-cell office:value-type="float" office:value="0" table:formula="of:=SUM([.C12]*[.F12])" table:style-name="ce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0.     </text:p>
          </table:table-cell>
          <table:table-cell office:value-type="string" table:style-name="ce4">
            <text:p>długopis na wymienne wkłady BK77 <text:s/>; w zgrabnej obudowie wykonanej z odpornego na złamania tworzywa sztucznego ; przezroczysta obudowa z metalową końcówką ; <text:s/>( czerwony <text:s/>/ czarny wkład) Pentel lub równoważny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]*1.23)" table:style-name="ce5">
            <text:p>0,00</text:p>
          </table:table-cell>
          <table:table-cell office:value-type="float" office:value="0" table:formula="of:=SUM([.C13]*[.F13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.     </text:p>
          </table:table-cell>
          <table:table-cell office:value-type="string" table:style-name="ce4">
            <text:p>długopis na sprężynce stojący w kulce (przylepny)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]*1.23)" table:style-name="ce5">
            <text:p>0,00</text:p>
          </table:table-cell>
          <table:table-cell office:value-type="float" office:value="0" table:formula="of:=SUM([.C14]*[.F14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2.     </text:p>
          </table:table-cell>
          <table:table-cell office:value-type="string" table:style-name="ce4">
            <text:p>długopis żelowy na wymienne wkłady + wkłady ; (niebieski/czarny wkład) Pentel lub równoważny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]*1.23)" table:style-name="ce5">
            <text:p>0,00</text:p>
          </table:table-cell>
          <table:table-cell office:value-type="float" office:value="0" table:formula="of:=SUM([.C15]*[.F15])" table:style-name="ce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3.     </text:p>
          </table:table-cell>
          <table:table-cell office:value-type="string" table:style-name="ce4">
            <text:p>długopis okryty naturalnym kauczukiem barwionym (kolor czerwony <text:s/>oraz czarny) ; wykończenia chromowane; posiada specjalny amortyzowany system włączania <text:s/>Ballograf <text:s/>Rondo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]*1.23)" table:style-name="ce5">
            <text:p>0,00</text:p>
          </table:table-cell>
          <table:table-cell office:value-type="float" office:value="0" table:formula="of:=SUM([.C16]*[.F1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.     </text:p>
          </table:table-cell>
          <table:table-cell office:value-type="string" table:style-name="ce4">
            <text:p>długopis z touch penem typu DIJON lub równoważny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]*1.23)" table:style-name="ce5">
            <text:p>0,00</text:p>
          </table:table-cell>
          <table:table-cell office:value-type="float" office:value="0" table:formula="of:=SUM([.C17]*[.F17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5.     </text:p>
          </table:table-cell>
          <table:table-cell office:value-type="string" table:style-name="ce4">
            <text:p>dziurkacz biurowy - metalowa obudowa; metalowy mechanizm Deli lub równoważn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]*1.23)" table:style-name="ce5">
            <text:p>0,00</text:p>
          </table:table-cell>
          <table:table-cell office:value-type="float" office:value="0" table:formula="of:=SUM([.C18]*[.F18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6.     </text:p>
          </table:table-cell>
          <table:table-cell office:value-type="string" table:style-name="ce4">
            <text:p>dziurkacz do 65 karte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9]*1.23)" table:style-name="ce5">
            <text:p>0,00</text:p>
          </table:table-cell>
          <table:table-cell office:value-type="float" office:value="0" table:formula="of:=SUM([.C19]*[.F19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.     </text:p>
          </table:table-cell>
          <table:table-cell office:value-type="string" table:style-name="ce4">
            <text:p>dziennik korespondencyjny twarda oprawa A4 / 288 kart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0]*1.23)" table:style-name="ce5">
            <text:p>0,00</text:p>
          </table:table-cell>
          <table:table-cell office:value-type="float" office:value="0" table:formula="of:=SUM([.C20]*[.F20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.     </text:p>
          </table:table-cell>
          <table:table-cell office:value-type="string" table:style-name="ce4">
            <text:p>ekierk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1]*1.23)" table:style-name="ce5">
            <text:p>0,00</text:p>
          </table:table-cell>
          <table:table-cell office:value-type="float" office:value="0" table:formula="of:=SUM([.C21]*[.F21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9.     </text:p>
          </table:table-cell>
          <table:table-cell office:value-type="string" table:style-name="ce4">
            <text:p>etykiety do kodów kreskowych 50 x 25 mm; mat chrom; ilość na roli 1000 szt. (do drukarki ZEBRA GX430t)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2]*1.23)" table:style-name="ce5">
            <text:p>0,00</text:p>
          </table:table-cell>
          <table:table-cell office:value-type="float" office:value="0" table:formula="of:=SUM([.C22]*[.F22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20.     </text:p>
          </table:table-cell>
          <table:table-cell office:value-type="string" table:style-name="ce4">
            <text:p>etykiety do kodów kreskowych 38 x 13 mm; mat chrom; ilość na roli 1000 szt. (do drukarki ZEBRA GX430t)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3]*1.23)" table:style-name="ce5">
            <text:p>0,00</text:p>
          </table:table-cell>
          <table:table-cell office:value-type="float" office:value="0" table:formula="of:=SUM([.C23]*[.F23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21.     </text:p>
          </table:table-cell>
          <table:table-cell office:value-type="string" table:style-name="ce4">
            <text:p>etykiety do kodów kreskowych 50 x 30 mm; mat chrom; ilość na roli 1000 szt. (do drukarki ZEBRA GX430t)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4]*1.23)" table:style-name="ce5">
            <text:p>0,00</text:p>
          </table:table-cell>
          <table:table-cell office:value-type="float" office:value="0" table:formula="of:=SUM([.C24]*[.F24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2.     </text:p>
          </table:table-cell>
          <table:table-cell office:value-type="string" table:style-name="ce4">
            <text:p>folia do faksu Panasonic KX-FP218<text:s text:c="12"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5]*1.23)" table:style-name="ce5">
            <text:p>0,00</text:p>
          </table:table-cell>
          <table:table-cell office:value-type="float" office:value="0" table:formula="of:=SUM([.C25]*[.F2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3.     </text:p>
          </table:table-cell>
          <table:table-cell office:value-type="string" table:style-name="ce4">
            <text:p>folia do faksu PANASONIC <text:s/>KX – FP148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6]*1.23)" table:style-name="ce5">
            <text:p>0,00</text:p>
          </table:table-cell>
          <table:table-cell office:value-type="float" office:value="0" table:formula="of:=SUM([.C26]*[.F26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4.     </text:p>
          </table:table-cell>
          <table:table-cell office:value-type="string" table:style-name="ce4">
            <text:p>flamastry 12 kolorów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plet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7]*1.23)" table:style-name="ce5">
            <text:p>0,00</text:p>
          </table:table-cell>
          <table:table-cell office:value-type="float" office:value="0" table:formula="of:=SUM([.C27]*[.F2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5.     </text:p>
          </table:table-cell>
          <table:table-cell office:value-type="string" table:style-name="ce4">
            <text:p>folia do bindowania przezroczysta ; grubość 0,15 mm (opakowanie 100 szt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8]*1.23)" table:style-name="ce5">
            <text:p>0,00</text:p>
          </table:table-cell>
          <table:table-cell office:value-type="float" office:value="0" table:formula="of:=SUM([.C28]*[.F2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6.     </text:p>
          </table:table-cell>
          <table:table-cell office:value-type="string" table:style-name="ce4">
            <text:p>folia do laminowania format A4 ; rozmiar 216 x 303 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29]*1.23)" table:style-name="ce5">
            <text:p>0,00</text:p>
          </table:table-cell>
          <table:table-cell office:value-type="float" office:value="0" table:formula="of:=SUM([.C29]*[.F29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27.     </text:p>
          </table:table-cell>
          <table:table-cell office:value-type="string" table:style-name="ce4">
            <text:p>gumka mała 35x16x11 mm - stosowana do każdego rodzaju papieru; hi-polimer; do usuwania śladów ołówka Pentel lub równoważny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0]*1.23)" table:style-name="ce5">
            <text:p>0,00</text:p>
          </table:table-cell>
          <table:table-cell office:value-type="float" office:value="0" table:formula="of:=SUM([.C30]*[.F30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8.     </text:p>
          </table:table-cell>
          <table:table-cell office:value-type="string" table:style-name="ce4">
            <text:p>gumki recepturki elastyczne: wykonane z materiału o zwiększonej domieszce <text:s/>kauczuku ( 80%) ; mix kolorów ; o wymiarach<text:s/><text:span text:style-name="T1">Ø</text:span><text:s/>100 mm (opakowanie = 30 szt.)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1]*1.23)" table:style-name="ce5">
            <text:p>0,00</text:p>
          </table:table-cell>
          <table:table-cell office:value-type="float" office:value="0" table:formula="of:=SUM([.C31]*[.F31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9.     </text:p>
          </table:table-cell>
          <table:table-cell office:value-type="string" table:style-name="ce4">
            <text:p>gumki recepturki elastyczne: wykonane z materiału o zwiększonej domieszce <text:s/>kauczuku ( 80%) ; mix kolorów ; o wymiarach<text:s/><text:span text:style-name="T1">Ø</text:span><text:s/>60 mm (opakowanie = 400 szt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2]*1.23)" table:style-name="ce5">
            <text:p>0,00</text:p>
          </table:table-cell>
          <table:table-cell office:value-type="float" office:value="0" table:formula="of:=SUM([.C32]*[.F32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.     </text:p>
          </table:table-cell>
          <table:table-cell office:value-type="string" table:style-name="ce4">
            <text:p>gumki recepturki elastyczne: wykonane z materiału o zwiększonej domieszce <text:s/>kauczuku białe; połowa obwodu: 240mm, średnica:140mm, grubość:2mm szerokość:  4,0mm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gram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3]*1.23)" table:style-name="ce5">
            <text:p>0,00</text:p>
          </table:table-cell>
          <table:table-cell office:value-type="float" office:value="0" table:formula="of:=SUM([.C33]*[.F33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1.     </text:p>
          </table:table-cell>
          <table:table-cell office:value-type="string" table:style-name="ce4">
            <text:p>grzbiety zaciskowe i wsuwane - szerokość grzbietu 3 mm; w różnych kolorach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4]*1.23)" table:style-name="ce5">
            <text:p>0,00</text:p>
          </table:table-cell>
          <table:table-cell office:value-type="float" office:value="0" table:formula="of:=SUM([.C34]*[.F34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2.     </text:p>
          </table:table-cell>
          <table:table-cell office:value-type="string" table:style-name="ce4">
            <text:p>grzbiety zaciskowe i wsuwane - szerokość grzbietu 6 mm; w różnych kolora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5]*1.23)" table:style-name="ce5">
            <text:p>0,00</text:p>
          </table:table-cell>
          <table:table-cell office:value-type="float" office:value="0" table:formula="of:=SUM([.C35]*[.F35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3.     </text:p>
          </table:table-cell>
          <table:table-cell office:value-type="string" table:style-name="ce4">
            <text:p>grzbiety zaciskowe i wsuwane - szerokość grzbietu 12 mm; w różnych kolora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6]*1.23)" table:style-name="ce5">
            <text:p>0,00</text:p>
          </table:table-cell>
          <table:table-cell office:value-type="float" office:value="0" table:formula="of:=SUM([.C36]*[.F36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4.     </text:p>
          </table:table-cell>
          <table:table-cell office:value-type="string" table:style-name="ce4">
            <text:p>grzbiety zaciskowe i wsuwane z uniwersalną perforacją <text:s/>- szerokość grzbietu 3 mm; w różnych kolora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7]*1.23)" table:style-name="ce5">
            <text:p>0,00</text:p>
          </table:table-cell>
          <table:table-cell office:value-type="float" office:value="0" table:formula="of:=SUM([.C37]*[.F37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5.     </text:p>
          </table:table-cell>
          <table:table-cell office:value-type="string" table:style-name="ce4">
            <text:p>grzbiety zaciskowe i wsuwane z uniwersalną perforacją <text:s/>- szerokość grzbietu 6 mm; w różnych kolora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8]*1.23)" table:style-name="ce5">
            <text:p>0,00</text:p>
          </table:table-cell>
          <table:table-cell office:value-type="float" office:value="0" table:formula="of:=SUM([.C38]*[.F38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6.     </text:p>
          </table:table-cell>
          <table:table-cell office:value-type="string" table:style-name="ce4">
            <text:p>identyfikatory z klipse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39]*1.23)" table:style-name="ce5">
            <text:p>0,00</text:p>
          </table:table-cell>
          <table:table-cell office:value-type="float" office:value="0" table:formula="of:=SUM([.C39]*[.F39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7.     </text:p>
          </table:table-cell>
          <table:table-cell office:value-type="string" table:style-name="ce4">
            <text:p>identyfikatory z taśmą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0]*1.23)" table:style-name="ce5">
            <text:p>0,00</text:p>
          </table:table-cell>
          <table:table-cell office:value-type="float" office:value="0" table:formula="of:=SUM([.C40]*[.F40])" table:style-name="ce5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8.     </text:p>
          </table:table-cell>
          <table:table-cell office:value-type="string" table:style-name="ce4">
            <text:p>klipsy archiwalne plastikowe do spinania dokumentów ;dwuczęściowy, uniwersalny, plastikowy mechanizm przeznaczony do archiwizowania dokumentów; jednorazowo łączy do 700 kartek 70g.; białe; typu Fellowes lub równoważn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1]*1.23)" table:style-name="ce5">
            <text:p>0,00</text:p>
          </table:table-cell>
          <table:table-cell office:value-type="float" office:value="0" table:formula="of:=SUM([.C41]*[.F41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39.     </text:p>
          </table:table-cell>
          <table:table-cell office:value-type="string" table:style-name="ce4">
            <text:p>karton ozdobny <text:s/>A4 o gramaturze 250g/m<text:span text:style-name="T3">2<text:s text:c="2"/></text:span>(biały – gładki )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2]*1.23)" table:style-name="ce5">
            <text:p>0,00</text:p>
          </table:table-cell>
          <table:table-cell office:value-type="float" office:value="0" table:formula="of:=SUM([.C42]*[.F42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40.     </text:p>
          </table:table-cell>
          <table:table-cell office:value-type="string" table:style-name="ce4">
            <text:p>karton ozdobny <text:s/>A4 o gramaturze 250g/m<text:span text:style-name="T3">2<text:s text:c="2"/></text:span>(biały – płótno )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3]*1.23)" table:style-name="ce5">
            <text:p>0,00</text:p>
          </table:table-cell>
          <table:table-cell office:value-type="float" office:value="0" table:formula="of:=SUM([.C43]*[.F43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41.     </text:p>
          </table:table-cell>
          <table:table-cell office:value-type="string" table:style-name="ce4">
            <text:p>karton ozdobny A4 o gramaturze 250g/m<text:span text:style-name="T3">2<text:s text:c="2"/></text:span>(kremowy – gładki)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4]*1.23)" table:style-name="ce5">
            <text:p>0,00</text:p>
          </table:table-cell>
          <table:table-cell office:value-type="float" office:value="0" table:formula="of:=SUM([.C44]*[.F44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42.     </text:p>
          </table:table-cell>
          <table:table-cell office:value-type="string" table:style-name="ce4">
            <text:p>karton ozdobny <text:s/>A4 o gramaturze 250g/m<text:span text:style-name="T3">2<text:s text:c="2"/></text:span>(kremowy – płótno )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rkusz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5]*1.23)" table:style-name="ce5">
            <text:p>0,00</text:p>
          </table:table-cell>
          <table:table-cell office:value-type="float" office:value="0" table:formula="of:=SUM([.C45]*[.F4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3.     </text:p>
          </table:table-cell>
          <table:table-cell office:value-type="string" table:style-name="ce4">
            <text:p>kostka biała klejona 90x90x90 - <text:s/>ok. 350 kartek w bloczku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6]*1.23)" table:style-name="ce5">
            <text:p>0,00</text:p>
          </table:table-cell>
          <table:table-cell office:value-type="float" office:value="0" table:formula="of:=SUM([.C46]*[.F4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4.     </text:p>
          </table:table-cell>
          <table:table-cell office:value-type="string" table:style-name="ce4">
            <text:p>kostka kolor klejona 90x90x90 - <text:s/>ok. 350 kartek w bloczku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7]*1.23)" table:style-name="ce5">
            <text:p>0,00</text:p>
          </table:table-cell>
          <table:table-cell office:value-type="float" office:value="0" table:formula="of:=SUM([.C47]*[.F47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.     </text:p>
          </table:table-cell>
          <table:table-cell office:value-type="string" table:style-name="ce4">
            <text:p>korektor płaski w <text:s/>piórze <text:s/>pojemność 12 ml; szybkoschnący, idealnie kryjący, bez ozonu końcówka zaworowa , do ewentualnego stosowania jako biały marker <text:s/>typu Pentel lub równoważny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8]*1.23)" table:style-name="ce5">
            <text:p>0,00</text:p>
          </table:table-cell>
          <table:table-cell office:value-type="float" office:value="0" table:formula="of:=SUM([.C48]*[.F4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6.     </text:p>
          </table:table-cell>
          <table:table-cell office:value-type="string" table:style-name="ce4">
            <text:p>korektor w taśmie typu Donau lub równoważny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49]*1.23)" table:style-name="ce5">
            <text:p>0,00</text:p>
          </table:table-cell>
          <table:table-cell office:value-type="float" office:value="0" table:formula="of:=SUM([.C49]*[.F49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7.     </text:p>
          </table:table-cell>
          <table:table-cell office:value-type="string" table:style-name="ce4">
            <text:p>klej w sztyfcie 36g ; do papieru, kartonu; nietoksyczne; usuwalne za pomocą wody ; bez rozpuszczalników na bazie PVP, nie deformujący klejonej warstwy <text:s/>typu Amos lub równoważny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0]*1.23)" table:style-name="ce5">
            <text:p>0,00</text:p>
          </table:table-cell>
          <table:table-cell office:value-type="float" office:value="0" table:formula="of:=SUM([.C50]*[.F50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8.     </text:p>
          </table:table-cell>
          <table:table-cell office:value-type="string" table:style-name="ce4">
            <text:p>klej w sztyfcie 15 g; do papieru, kartonu; nietoksyczne; usuwalne za pomocą wody ; bez rozpuszczalników na bazie PVP, nie deformujący klejonej warstwy typu Amos lub równoważny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1]*1.23)" table:style-name="ce5">
            <text:p>0,00</text:p>
          </table:table-cell>
          <table:table-cell office:value-type="float" office:value="0" table:formula="of:=SUM([.C51]*[.F51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9.     </text:p>
          </table:table-cell>
          <table:table-cell office:value-type="string" table:style-name="ce4">
            <text:p>koszulki krystaliczne w formacie A4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2]*1.23)" table:style-name="ce5">
            <text:p>0,00</text:p>
          </table:table-cell>
          <table:table-cell office:value-type="float" office:value="0" table:formula="of:=SUM([.C52]*[.F52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0.     </text:p>
          </table:table-cell>
          <table:table-cell office:value-type="string" table:style-name="ce4">
            <text:p>koszulki krystaliczne z boczną klapką w formacie <text:s/>A4 ; wzmocniony brzeg; przeznaczone na dokumenty A4 typu Donau lub równoważ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3]*1.23)" table:style-name="ce5">
            <text:p>0,00</text:p>
          </table:table-cell>
          <table:table-cell office:value-type="float" office:value="0" table:formula="of:=SUM([.C53]*[.F53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1.     </text:p>
          </table:table-cell>
          <table:table-cell office:value-type="string" table:style-name="ce4">
            <text:p>koszulki <text:s/>na katalogi <text:s/>z klapką w formacie A4 z poszerzanym brzegiem do przechowywania dużej ilości dokumentów; zamykanie od góry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4]*1.23)" table:style-name="ce5">
            <text:p>0,00</text:p>
          </table:table-cell>
          <table:table-cell office:value-type="float" office:value="0" table:formula="of:=SUM([.C54]*[.F54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2.     </text:p>
          </table:table-cell>
          <table:table-cell office:value-type="string" table:style-name="ce4">
            <text:p>koszulki na dokumenty PP A4 z kolorowym brzegiem typu Donau lub równoważny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5]*1.23)" table:style-name="ce5">
            <text:p>0,00</text:p>
          </table:table-cell>
          <table:table-cell office:value-type="float" office:value="0" table:formula="of:=SUM([.C55]*[.F55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3.     </text:p>
          </table:table-cell>
          <table:table-cell office:value-type="string" table:style-name="ce4">
            <text:p>klipy biurowe do papieru 19 mm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6]*1.23)" table:style-name="ce5">
            <text:p>0,00</text:p>
          </table:table-cell>
          <table:table-cell office:value-type="float" office:value="0" table:formula="of:=SUM([.C56]*[.F56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4.     </text:p>
          </table:table-cell>
          <table:table-cell office:value-type="string" table:style-name="ce4">
            <text:p>klipy biurowe <text:s/>do papieru 32 mm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7]*1.23)" table:style-name="ce5">
            <text:p>0,00</text:p>
          </table:table-cell>
          <table:table-cell office:value-type="float" office:value="0" table:formula="of:=SUM([.C57]*[.F57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.     </text:p>
          </table:table-cell>
          <table:table-cell office:value-type="string" table:style-name="ce4">
            <text:p>klipy biurowe do papieru 51 mm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8]*1.23)" table:style-name="ce5">
            <text:p>0,00</text:p>
          </table:table-cell>
          <table:table-cell office:value-type="float" office:value="0" table:formula="of:=SUM([.C58]*[.F58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56.     </text:p>
          </table:table-cell>
          <table:table-cell office:value-type="string" table:style-name="ce4">
            <text:p>koperta listowa samoklejąca DL 110x220 mm <text:s/>(bez okna) <text:s/>; 100 g/m<text:span text:style-name="T3">2</text:span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59]*1.23)" table:style-name="ce5">
            <text:p>0,00</text:p>
          </table:table-cell>
          <table:table-cell office:value-type="float" office:value="0" table:formula="of:=SUM([.C59]*[.F59])" table:style-name="ce5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7.     </text:p>
          </table:table-cell>
          <table:table-cell office:value-type="string" table:style-name="ce4">
            <text:p>koperta listowa <text:s/>samoklejąca DIN DL 110x220 mm <text:s/>(z oknem po prawej stronie 45x90 mm ) <text:s/>; 75 g/m<text:span text:style-name="T3">2<text:s text:c="4"/></text:span><text:span text:style-name="T4"><text:s text:c="3"/>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0]*1.23)" table:style-name="ce5">
            <text:p>0,00</text:p>
          </table:table-cell>
          <table:table-cell office:value-type="float" office:value="0" table:formula="of:=SUM([.C60]*[.F60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58.     </text:p>
          </table:table-cell>
          <table:table-cell office:value-type="string" table:style-name="ce4">
            <text:p>koperta listowa samoklejąca (SK) biała DIN C-6 <text:s text:c="2"/>114x162 mm ; 75 g/m<text:span text:style-name="T3">2</text:span>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1]*1.23)" table:style-name="ce5">
            <text:p>0,00</text:p>
          </table:table-cell>
          <table:table-cell office:value-type="float" office:value="0" table:formula="of:=SUM([.C61]*[.F61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59.     </text:p>
          </table:table-cell>
          <table:table-cell office:value-type="string" table:style-name="ce4">
            <text:p>koperta samoklejąca (SK) biała <text:s/>DIN B-5 <text:s text:c="2"/>176x250 mm ; 90 g/m<text:span text:style-name="T3">2</text:span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2]*1.23)" table:style-name="ce5">
            <text:p>0,00</text:p>
          </table:table-cell>
          <table:table-cell office:value-type="float" office:value="0" table:formula="of:=SUM([.C62]*[.F62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0.     </text:p>
          </table:table-cell>
          <table:table-cell office:value-type="string" table:style-name="ce4">
            <text:p>koperta samoklejąca biała C-5  <text:s/>162x229 mm ; 80 g/m<text:span text:style-name="T3">2</text:span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3]*1.23)" table:style-name="ce5">
            <text:p>0,00</text:p>
          </table:table-cell>
          <table:table-cell office:value-type="float" office:value="0" table:formula="of:=SUM([.C63]*[.F63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1.     </text:p>
          </table:table-cell>
          <table:table-cell office:value-type="string" table:style-name="ce4">
            <text:p>koperta <text:s/>samoklejąca <text:s/>(SK) biała C-4  229x324 mm ; 90 g/m<text:span text:style-name="T3">2</text:span><text:span text:style-name="T4"><text:s text:c="4"/></text:span>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4]*1.23)" table:style-name="ce5">
            <text:p>0,00</text:p>
          </table:table-cell>
          <table:table-cell office:value-type="float" office:value="0" table:formula="of:=SUM([.C64]*[.F64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2.     </text:p>
          </table:table-cell>
          <table:table-cell office:value-type="string" table:style-name="ce4">
            <text:p>koperta RBD E-4 <text:s/>280x400x40 mm <text:s/>; 150 g/m<text:span text:style-name="T3">2</text:span><text:s/>rozszerzane boki i spód <text:s/>; brąz<text:s text:c="3"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5]*1.23)" table:style-name="ce5">
            <text:p>0,00</text:p>
          </table:table-cell>
          <table:table-cell office:value-type="float" office:value="0" table:formula="of:=SUM([.C65]*[.F6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3.     </text:p>
          </table:table-cell>
          <table:table-cell office:value-type="string" table:style-name="ce4">
            <text:p>koperta <text:s/>samoklejąca <text:s/>(SK) ; o wymiarach <text:s/>250x353 <text:s/>mm ;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6]*1.23)" table:style-name="ce5">
            <text:p>0,00</text:p>
          </table:table-cell>
          <table:table-cell office:value-type="float" office:value="0" table:formula="of:=SUM([.C66]*[.F66])" table:style-name="ce5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4.     </text:p>
          </table:table-cell>
          <table:table-cell office:value-type="string" table:style-name="ce4">
            <text:p>koperta samoklejąca (SK) brązowa C-3 ; o wymiarach 320x450 mm; brąz; z papieru pakowego (papier z włókien celulozowych o dużej wytrzymałości. Charakteryzuje się zwartą strukturą, połyskiem, dużą gładkością i światłoszczelnością - <text:s/>koniecznie) ;<text:span text:style-name="T1"><text:s/></text:span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7]*1.23)" table:style-name="ce5">
            <text:p>0,00</text:p>
          </table:table-cell>
          <table:table-cell office:value-type="float" office:value="0" table:formula="of:=SUM([.C67]*[.F67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5.     </text:p>
          </table:table-cell>
          <table:table-cell office:value-type="string" table:style-name="ce4">
            <text:p>koperta samoklejąca z paskiem biała DIN C-4  229x324 mm ; 90 g/m<text:span text:style-name="T3">2</text:span><text:span text:style-name="T4"><text:s text:c="4"/></text:span></text:p>
          </table:table-cell>
          <table:table-cell office:value-type="float" office:value="20250" table:style-name="ce3">
            <text:p>202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8]*1.23)" table:style-name="ce5">
            <text:p>0,00</text:p>
          </table:table-cell>
          <table:table-cell office:value-type="float" office:value="0" table:formula="of:=SUM([.C68]*[.F68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6.     </text:p>
          </table:table-cell>
          <table:table-cell office:value-type="string" table:style-name="ce4">
            <text:p>koperta samoprzylepna biała<text:span text:style-name="T5"><text:s/></text:span>B-4 <text:s/>250x353 rozkładana ; 130 g/m<text:span text:style-name="T3">2</text:span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69]*1.23)" table:style-name="ce5">
            <text:p>0,00</text:p>
          </table:table-cell>
          <table:table-cell office:value-type="float" office:value="0" table:formula="of:=SUM([.C69]*[.F69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7.     </text:p>
          </table:table-cell>
          <table:table-cell office:value-type="string" table:style-name="ce4">
            <text:p>koperta z folią bąbelkową C/13 <text:s text:c="4"/>150x220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0]*1.23)" table:style-name="ce5">
            <text:p>0,00</text:p>
          </table:table-cell>
          <table:table-cell office:value-type="float" office:value="0" table:formula="of:=SUM([.C70]*[.F70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8.     </text:p>
          </table:table-cell>
          <table:table-cell office:value-type="string" table:style-name="ce4">
            <text:p>koperta z folią bąbelkową H/18 <text:s text:c="4"/>270x360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1]*1.23)" table:style-name="ce5">
            <text:p>0,00</text:p>
          </table:table-cell>
          <table:table-cell office:value-type="float" office:value="0" table:formula="of:=SUM([.C71]*[.F71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9.     </text:p>
          </table:table-cell>
          <table:table-cell office:value-type="string" table:style-name="ce4">
            <text:p>koperta z folią bąbelkową D/14 <text:s text:c="4"/>180x265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2]*1.23)" table:style-name="ce5">
            <text:p>0,00</text:p>
          </table:table-cell>
          <table:table-cell office:value-type="float" office:value="0" table:formula="of:=SUM([.C72]*[.F72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0.     </text:p>
          </table:table-cell>
          <table:table-cell office:value-type="string" table:style-name="ce4">
            <text:p>koperta z folią bąbelkową E/15 <text:s text:c="3"/>220x265 mm-wymiar wewnętrz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3]*1.23)" table:style-name="ce5">
            <text:p>0,00</text:p>
          </table:table-cell>
          <table:table-cell office:value-type="float" office:value="0" table:formula="of:=SUM([.C73]*[.F73])" table:style-name="ce5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71.     </text:p>
          </table:table-cell>
          <table:table-cell office:value-type="string" table:style-name="ce4">
            <text:p>karton do bindowania <text:s/>kolor ; 250 g/m<text:span text:style-name="T3">2</text:span><text:span text:style-name="T4"><text:s text:c="4"/></text:span>(opakowanie 100 szt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4]*1.23)" table:style-name="ce5">
            <text:p>0,00</text:p>
          </table:table-cell>
          <table:table-cell office:value-type="float" office:value="0" table:formula="of:=SUM([.C74]*[.F74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2.     </text:p>
          </table:table-cell>
          <table:table-cell office:value-type="string" table:style-name="ce4">
            <text:p>kalendarz biurkowy stojący na 2020r.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5]*1.23)" table:style-name="ce5">
            <text:p>0,00</text:p>
          </table:table-cell>
          <table:table-cell office:value-type="float" office:value="0" table:formula="of:=SUM([.C75]*[.F7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3.     </text:p>
          </table:table-cell>
          <table:table-cell office:value-type="string" table:style-name="ce4">
            <text:p>koszulka tabliczka ramka z pleksi <text:s/>/ plexi pionowa A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6]*1.23)" table:style-name="ce5">
            <text:p>0,00</text:p>
          </table:table-cell>
          <table:table-cell office:value-type="float" office:value="0" table:formula="of:=SUM([.C76]*[.F7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4.     </text:p>
          </table:table-cell>
          <table:table-cell office:value-type="string" table:style-name="ce4">
            <text:p>koszulka tabliczka ramka z pleksi <text:s/>/ plexi pozioma A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7]*1.23)" table:style-name="ce5">
            <text:p>0,00</text:p>
          </table:table-cell>
          <table:table-cell office:value-type="float" office:value="0" table:formula="of:=SUM([.C77]*[.F77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5.     </text:p>
          </table:table-cell>
          <table:table-cell office:value-type="string" table:style-name="ce4">
            <text:p>linijka plast. przezroczysta: 20 cm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8]*1.23)" table:style-name="ce5">
            <text:p>0,00</text:p>
          </table:table-cell>
          <table:table-cell office:value-type="float" office:value="0" table:formula="of:=SUM([.C78]*[.F78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6.     </text:p>
          </table:table-cell>
          <table:table-cell office:value-type="string" table:style-name="ce4">
            <text:p>linijka plast. przezroczysta: 30 cm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79]*1.23)" table:style-name="ce5">
            <text:p>0,00</text:p>
          </table:table-cell>
          <table:table-cell office:value-type="float" office:value="0" table:formula="of:=SUM([.C79]*[.F79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7.     </text:p>
          </table:table-cell>
          <table:table-cell office:value-type="string" table:style-name="ce4">
            <text:p>marker stały – gruby, czarny , niemal na każdą powierzchnię (okrągła końcówka)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0]*1.23)" table:style-name="ce5">
            <text:p>0,00</text:p>
          </table:table-cell>
          <table:table-cell office:value-type="float" office:value="0" table:formula="of:=SUM([.C80]*[.F80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8.     </text:p>
          </table:table-cell>
          <table:table-cell office:value-type="string" table:style-name="ce4">
            <text:p>marker stały – gruby, czarny , niemal na każdą powierzchnię (ścięta końcówka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1]*1.23)" table:style-name="ce5">
            <text:p>0,00</text:p>
          </table:table-cell>
          <table:table-cell office:value-type="float" office:value="0" table:formula="of:=SUM([.C81]*[.F81])" table:style-name="ce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9.     </text:p>
          </table:table-cell>
          <table:table-cell office:value-type="string" table:style-name="ce4">
            <text:p>marker <text:s/>do tablic suchościeralnych - z tuszem na bazie alkoholu o neutralnym zapachu ; posiadający akrylową blokadę końcówki <text:s/>(czarny; niebieski; zielony; czerwony) typu Pentel White Bord lub równoważny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2]*1.23)" table:style-name="ce5">
            <text:p>0,00</text:p>
          </table:table-cell>
          <table:table-cell office:value-type="float" office:value="0" table:formula="of:=SUM([.C82]*[.F82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0.     </text:p>
          </table:table-cell>
          <table:table-cell office:value-type="string" table:style-name="ce4">
            <text:p>nożyczki <text:s/>biurowe dł. 21 cm ; wytrzymała rączka odporna na pęknięcia i odpryski; uniwersalne - do cięcia papieru , tektury, taśmy samoprzylepnej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3]*1.23)" table:style-name="ce5">
            <text:p>0,00</text:p>
          </table:table-cell>
          <table:table-cell office:value-type="float" office:value="0" table:formula="of:=SUM([.C83]*[.F83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1.     </text:p>
          </table:table-cell>
          <table:table-cell office:value-type="string" table:style-name="ce4">
            <text:p>nóż biurowy 18 mm z łamanym ostrzem - <text:s/>do papier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4]*1.23)" table:style-name="ce5">
            <text:p>0,00</text:p>
          </table:table-cell>
          <table:table-cell office:value-type="float" office:value="0" table:formula="of:=SUM([.C84]*[.F8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2.     </text:p>
          </table:table-cell>
          <table:table-cell office:value-type="string" table:style-name="ce4">
            <text:p>ostrze łamane do nożyka biurowego z lp. 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5]*1.23)" table:style-name="ce5">
            <text:p>0,00</text:p>
          </table:table-cell>
          <table:table-cell office:value-type="float" office:value="0" table:formula="of:=SUM([.C85]*[.F8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3.     </text:p>
          </table:table-cell>
          <table:table-cell office:value-type="string" table:style-name="ce4">
            <text:p>obwoluty <text:s/>A 4 <text:s/>krystaliczna, przeźroczysta typu <text:s text:c="2"/>„L”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6]*1.23)" table:style-name="ce5">
            <text:p>0,00</text:p>
          </table:table-cell>
          <table:table-cell office:value-type="float" office:value="0" table:formula="of:=SUM([.C86]*[.F8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4.     </text:p>
          </table:table-cell>
          <table:table-cell office:value-type="string" table:style-name="ce4">
            <text:p>ołówek grafitowy HB z gumką; typu KOH-I-NOOR lub równoważny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7]*1.23)" table:style-name="ce5">
            <text:p>0,00</text:p>
          </table:table-cell>
          <table:table-cell office:value-type="float" office:value="0" table:formula="of:=SUM([.C87]*[.F8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5.     </text:p>
          </table:table-cell>
          <table:table-cell office:value-type="string" table:style-name="ce4">
            <text:p>ołówek grafitowy HB; typu KOH-I-NOOR lub równoważny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8]*1.23)" table:style-name="ce5">
            <text:p>0,00</text:p>
          </table:table-cell>
          <table:table-cell office:value-type="float" office:value="0" table:formula="of:=SUM([.C88]*[.F8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6.     </text:p>
          </table:table-cell>
          <table:table-cell office:value-type="string" table:style-name="ce4">
            <text:p>ołówek grafitowy B; typu KOH-I-NOOR lub równoważny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89]*1.23)" table:style-name="ce5">
            <text:p>0,00</text:p>
          </table:table-cell>
          <table:table-cell office:value-type="float" office:value="0" table:formula="of:=SUM([.C89]*[.F89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87.     </text:p>
          </table:table-cell>
          <table:table-cell office:value-type="string" table:style-name="ce4">
            <text:p>ołówek automatyczny micro 774 - 0,5 mm , obudowa o przekroju w kształcie trójkąta <text:s/>Staedtler lub równoważn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0]*1.23)" table:style-name="ce5">
            <text:p>0,00</text:p>
          </table:table-cell>
          <table:table-cell office:value-type="float" office:value="0" table:formula="of:=SUM([.C90]*[.F90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88.     </text:p>
          </table:table-cell>
          <table:table-cell office:value-type="string" table:style-name="ce4">
            <text:p>grafit ołówkowy grubości 0,5 mm do ołówka automatycznego (pudełeczko = 12 szt. rysików )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1]*1.23)" table:style-name="ce5">
            <text:p>0,00</text:p>
          </table:table-cell>
          <table:table-cell office:value-type="float" office:value="0" table:formula="of:=SUM([.C91]*[.F91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89.     </text:p>
          </table:table-cell>
          <table:table-cell office:value-type="string" table:style-name="ce4">
            <text:p>grafit ołówkowy grubości 0,7 mm do ołówka automatycznego, (pudełeczko = 12 szt. rysików )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2]*1.23)" table:style-name="ce5">
            <text:p>0,00</text:p>
          </table:table-cell>
          <table:table-cell office:value-type="float" office:value="0" table:formula="of:=SUM([.C92]*[.F92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90.     </text:p>
          </table:table-cell>
          <table:table-cell office:value-type="string" table:style-name="ce4">
            <text:p>oprawy kolorowe do oprawiania arkuszy papieru format A4 do prezentacji, materiałów konferencyjnych i szkoleniowych it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3]*1.23)" table:style-name="ce5">
            <text:p>0,00</text:p>
          </table:table-cell>
          <table:table-cell office:value-type="float" office:value="0" table:formula="of:=SUM([.C93]*[.F93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1.     </text:p>
          </table:table-cell>
          <table:table-cell office:value-type="string" table:style-name="ce4">
            <text:p>pisak do płyt CD - czarn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4]*1.23)" table:style-name="ce5">
            <text:p>0,00</text:p>
          </table:table-cell>
          <table:table-cell office:value-type="float" office:value="0" table:formula="of:=SUM([.C94]*[.F9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2.     </text:p>
          </table:table-cell>
          <table:table-cell office:value-type="string" table:style-name="ce4">
            <text:p>podajnik do <text:s/>taśmy klejącej o wymiarach 19 mm x 33 m - biurowej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5]*1.23)" table:style-name="ce5">
            <text:p>0,00</text:p>
          </table:table-cell>
          <table:table-cell office:value-type="float" office:value="0" table:formula="of:=SUM([.C95]*[.F95])" table:style-name="ce5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93.     </text:p>
          </table:table-cell>
          <table:table-cell office:value-type="string" table:style-name="ce4">
            <text:p>papier ksero format A4, gramatura 80 g/m<text:span text:style-name="T3">2</text:span><text:s/>, białość 161 CIE, grubość 110 μm, gładkość 170ml/min <text:s text:c="3"/>POL LUX lub równoważny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6]*1.23)" table:style-name="ce5">
            <text:p>0,00</text:p>
          </table:table-cell>
          <table:table-cell office:value-type="float" office:value="0" table:formula="of:=SUM([.C96]*[.F96])" table:style-name="ce5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94.     </text:p>
          </table:table-cell>
          <table:table-cell office:value-type="string" table:style-name="ce4">
            <text:p>papier ksero format A3, gramatura 80 g/m<text:span text:style-name="T3">2</text:span>, białość 161 CIE , grubość 110 μm, gładkość 170ml/min POL LUX lub równoważny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7]*1.23)" table:style-name="ce5">
            <text:p>0,00</text:p>
          </table:table-cell>
          <table:table-cell office:value-type="float" office:value="0" table:formula="of:=SUM([.C97]*[.F97])" table:style-name="ce5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95.     </text:p>
          </table:table-cell>
          <table:table-cell office:value-type="string" table:style-name="ce4">
            <text:p>papier ksero format A4, gramatura 80 g/m<text:span text:style-name="T3">2</text:span><text:s/>, białość 165 CIE, grubość 110 μm, gładkość 170ml/min <text:s text:c="2"/>POL JET lub równoważny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8]*1.23)" table:style-name="ce5">
            <text:p>0,00</text:p>
          </table:table-cell>
          <table:table-cell office:value-type="float" office:value="0" table:formula="of:=SUM([.C98]*[.F98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6.     </text:p>
          </table:table-cell>
          <table:table-cell office:value-type="string" table:style-name="ce4">
            <text:p>papier w kratkę <text:s/>format A3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99]*1.23)" table:style-name="ce5">
            <text:p>0,00</text:p>
          </table:table-cell>
          <table:table-cell office:value-type="float" office:value="0" table:formula="of:=SUM([.C99]*[.F99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97.     </text:p>
          </table:table-cell>
          <table:table-cell office:value-type="string" table:style-name="ce4">
            <text:p>papier ksero format A4 kolorowy; gramatura 80 g/m<text:span text:style-name="T3">2</text:span><text:s/>( różne kolory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yz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0]*1.23)" table:style-name="ce5">
            <text:p>0,00</text:p>
          </table:table-cell>
          <table:table-cell office:value-type="float" office:value="0" table:formula="of:=SUM([.C100]*[.F100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8.     </text:p>
          </table:table-cell>
          <table:table-cell office:value-type="string" table:style-name="ce4">
            <text:p>papier do drukarek igłowych – składanka podwójna 240x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1]*1.23)" table:style-name="ce5">
            <text:p>0,00</text:p>
          </table:table-cell>
          <table:table-cell office:value-type="float" office:value="0" table:formula="of:=SUM([.C101]*[.F101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99.     </text:p>
          </table:table-cell>
          <table:table-cell office:value-type="string" table:style-name="ce4">
            <text:p>papier do drukarek igłowych – składanka wielowarstwowa (1+2) 240x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2]*1.23)" table:style-name="ce5">
            <text:p>0,00</text:p>
          </table:table-cell>
          <table:table-cell office:value-type="float" office:value="0" table:formula="of:=SUM([.C102]*[.F102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00.  </text:p>
          </table:table-cell>
          <table:table-cell office:value-type="string" table:style-name="ce4">
            <text:p>papier do plotera 90 g/m<text:span text:style-name="T3">2<text:s/></text:span><text:s/>- 914 mm x 110 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3]*1.23)" table:style-name="ce5">
            <text:p>0,00</text:p>
          </table:table-cell>
          <table:table-cell office:value-type="float" office:value="0" table:formula="of:=SUM([.C103]*[.F103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01.  </text:p>
          </table:table-cell>
          <table:table-cell office:value-type="string" table:style-name="ce4">
            <text:p>papier do plotera 90 g/m<text:span text:style-name="T3">2<text:s/></text:span><text:s/>- 594 mm x 110 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4]*1.23)" table:style-name="ce5">
            <text:p>0,00</text:p>
          </table:table-cell>
          <table:table-cell office:value-type="float" office:value="0" table:formula="of:=SUM([.C104]*[.F104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02.  </text:p>
          </table:table-cell>
          <table:table-cell office:value-type="string" table:style-name="ce4">
            <text:p>poduszka do stempli wymiary 110x70mm; nasączona tuszem; obudowa metalowa (czerwony wkład) Taurus trade lub równoważ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5]*1.23)" table:style-name="ce5">
            <text:p>0,00</text:p>
          </table:table-cell>
          <table:table-cell office:value-type="float" office:value="0" table:formula="of:=SUM([.C105]*[.F105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03.  </text:p>
          </table:table-cell>
          <table:table-cell office:value-type="string" table:style-name="ce4">
            <text:p>papier toaletowy w roli o średnicy 18 cm; przeznaczony do pojemników na papier ; wykonany z dwóch warstw ; <text:s/>biały <text:s/>Jumbo lub równoważny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6]*1.23)" table:style-name="ce5">
            <text:p>0,00</text:p>
          </table:table-cell>
          <table:table-cell office:value-type="float" office:value="0" table:formula="of:=SUM([.C106]*[.F106])" table:style-name="ce5">
            <text:p>0,00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104.  </text:p>
          </table:table-cell>
          <table:table-cell office:value-type="string" table:style-name="ce4">
            <text:p>pudło archiwizacyjne <text:s/>– <text:s/>tektura <text:s/>pH <text:s/>8.0 - 9.5 <text:s/>o <text:s/>wymiarach <text:s/>350x260x110 , gramatura 1300g/m<text:s/><text:span text:style-name="T3">2</text:span><text:s/>; <text:s/>spełniające wymogi w polskich Archiwach Państwowych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7]*1.23)" table:style-name="ce5">
            <text:p>0,00</text:p>
          </table:table-cell>
          <table:table-cell office:value-type="float" office:value="0" table:formula="of:=SUM([.C107]*[.F107])" table:style-name="ce5">
            <text:p>0,00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105.  </text:p>
          </table:table-cell>
          <table:table-cell office:value-type="string" table:style-name="ce8">
            <text:p>pinezki kołeczki - tablicowe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8]*1.23)" table:style-name="ce5">
            <text:p>0,00</text:p>
          </table:table-cell>
          <table:table-cell office:value-type="float" office:value="0" table:formula="of:=SUM([.C108]*[.F108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06.  </text:p>
          </table:table-cell>
          <table:table-cell office:value-type="string" table:style-name="ce4">
            <text:p>płyty CD-R <text:s/>w pudełku plastikowym ( opakowanie 100 szt.) Verbatim lub równoważny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09]*1.23)" table:style-name="ce5">
            <text:p>0,00</text:p>
          </table:table-cell>
          <table:table-cell office:value-type="float" office:value="0" table:formula="of:=SUM([.C109]*[.F109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7.  </text:p>
          </table:table-cell>
          <table:table-cell office:value-type="string" table:style-name="ce4">
            <text:p>płyty CD-R oraz koperty Verbatim lub równoważny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0]*1.23)" table:style-name="ce5">
            <text:p>0,00</text:p>
          </table:table-cell>
          <table:table-cell office:value-type="float" office:value="0" table:formula="of:=SUM([.C110]*[.F110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8.  </text:p>
          </table:table-cell>
          <table:table-cell office:value-type="string" table:style-name="ce4">
            <text:p>płyty DVD w pudełku plastikowym Verbatim lub równoważny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1]*1.23)" table:style-name="ce5">
            <text:p>0,00</text:p>
          </table:table-cell>
          <table:table-cell office:value-type="float" office:value="0" table:formula="of:=SUM([.C111]*[.F111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09.  </text:p>
          </table:table-cell>
          <table:table-cell office:value-type="string" table:style-name="ce4">
            <text:p>przybornik na biurko wykonany z polistyrenu; 2 głębokie <text:s/>i 6 mniejszych przegródek na akcesoria piszące , karteczki, etc.;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2]*1.23)" table:style-name="ce5">
            <text:p>0,00</text:p>
          </table:table-cell>
          <table:table-cell office:value-type="float" office:value="0" table:formula="of:=SUM([.C112]*[.F112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.  </text:p>
          </table:table-cell>
          <table:table-cell office:value-type="string" table:style-name="ce4">
            <text:p>papier do pakowania w rolkach (szary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3]*1.23)" table:style-name="ce5">
            <text:p>0,00</text:p>
          </table:table-cell>
          <table:table-cell office:value-type="float" office:value="0" table:formula="of:=SUM([.C113]*[.F113])" table:style-name="ce5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111.  </text:p>
          </table:table-cell>
          <table:table-cell office:value-type="string" table:style-name="ce4">
            <text:p>przybornik na biurko, wykonany z metalowej siateczki powlekanej lakierem, <text:s/>1 komora na artykuły piśmienne,1 komora na drobne akcesoria biurowe (gumki, spinacze, itp.),1 komora na karteczki, posiada gumowe nóżki wymiary: 205x103x98mm , kolor czarny / srebrn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4]*1.23)" table:style-name="ce5">
            <text:p>0,00</text:p>
          </table:table-cell>
          <table:table-cell office:value-type="float" office:value="0" table:formula="of:=SUM([.C114]*[.F11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2.  </text:p>
          </table:table-cell>
          <table:table-cell office:value-type="string" table:style-name="ce4">
            <text:p>papier FAX do SHARP UX73EU 210 mm x 30m<text:s text:c="5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5]*1.23)" table:style-name="ce5">
            <text:p>0,00</text:p>
          </table:table-cell>
          <table:table-cell office:value-type="float" office:value="0" table:formula="of:=SUM([.C115]*[.F115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13.  </text:p>
          </table:table-cell>
          <table:table-cell office:value-type="string" table:style-name="ce4">
            <text:p>rolki kasowe termoczułe; papier bezpyłowy, bezdrzewny, bezchlorowy; 57 mm x 30m<text:s text:c="3"/></text:p>
          </table:table-cell>
          <table:table-cell office:value-type="float" office:value="200" table:style-name="ce7">
            <text:p>200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6]*1.23)" table:style-name="ce5">
            <text:p>0,00</text:p>
          </table:table-cell>
          <table:table-cell office:value-type="float" office:value="0" table:formula="of:=SUM([.C116]*[.F116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.  </text:p>
          </table:table-cell>
          <table:table-cell office:value-type="string" table:style-name="ce4">
            <text:p>rolki kasowe offsetowe; 57 mm x 30m<text:s text:c="3"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rol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7]*1.23)" table:style-name="ce5">
            <text:p>0,00</text:p>
          </table:table-cell>
          <table:table-cell office:value-type="float" office:value="0" table:formula="of:=SUM([.C117]*[.F11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5.  </text:p>
          </table:table-cell>
          <table:table-cell office:value-type="string" table:style-name="ce4">
            <text:p>ręcznik papierowy zielony ZZ4000 ( pudełko po 20 paczek)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pudełko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8]*1.23)" table:style-name="ce5">
            <text:p>0,00</text:p>
          </table:table-cell>
          <table:table-cell office:value-type="float" office:value="0" table:formula="of:=SUM([.C118]*[.F118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16.  </text:p>
          </table:table-cell>
          <table:table-cell office:value-type="string" table:style-name="ce4">
            <text:p>ręcznik papierowy bezpyłowy w roli maxi biały, długość roli: od 138 m do 150 m , do szkł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19]*1.23)" table:style-name="ce5">
            <text:p>0,00</text:p>
          </table:table-cell>
          <table:table-cell office:value-type="float" office:value="0" table:formula="of:=SUM([.C119]*[.F119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7.  </text:p>
          </table:table-cell>
          <table:table-cell office:value-type="string" table:style-name="ce4">
            <text:p>rozszywacz nożycowy do zszywek 24/6 oraz 26/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0]*1.23)" table:style-name="ce5">
            <text:p>0,00</text:p>
          </table:table-cell>
          <table:table-cell office:value-type="float" office:value="0" table:formula="of:=SUM([.C120]*[.F120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8.  </text:p>
          </table:table-cell>
          <table:table-cell office:value-type="string" table:style-name="ce4">
            <text:p>rapidograf <text:s/>- 0,25 mm <text:s/>(+ pięć wkładów jeśli brak w zestawie; + <text:s/>dwie końcówki jeśli brak w zestawie) do wykonywania rysunków na kalce, papierze i kartonie kreślarskim Rotring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1]*1.23)" table:style-name="ce5">
            <text:p>0,00</text:p>
          </table:table-cell>
          <table:table-cell office:value-type="float" office:value="0" table:formula="of:=SUM([.C121]*[.F121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9.  </text:p>
          </table:table-cell>
          <table:table-cell office:value-type="string" table:style-name="ce4">
            <text:p>rapidograf <text:s/>- 0,18 mm <text:s/>(+ pięć wkładów jeśli brak w zestawie; + <text:s/>dwie końcówki jeśli brak w zestawie) do wykonywania rysunków na kalce, papierze i kartonie kreślarskim Rotring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2]*1.23)" table:style-name="ce5">
            <text:p>0,00</text:p>
          </table:table-cell>
          <table:table-cell office:value-type="float" office:value="0" table:formula="of:=SUM([.C122]*[.F122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0.  </text:p>
          </table:table-cell>
          <table:table-cell office:value-type="string" table:style-name="ce4">
            <text:p>rękawice gumowe lateksowe diagnostyczne (rozmiar M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3]*1.23)" table:style-name="ce5">
            <text:p>0,00</text:p>
          </table:table-cell>
          <table:table-cell office:value-type="float" office:value="0" table:formula="of:=SUM([.C123]*[.F123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1.  </text:p>
          </table:table-cell>
          <table:table-cell office:value-type="string" table:style-name="ce4">
            <text:p>spinacz metalowy trójkątny 25 mm (1 opakowanie = 10 paczek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4]*1.23)" table:style-name="ce5">
            <text:p>0,00</text:p>
          </table:table-cell>
          <table:table-cell office:value-type="float" office:value="0" table:formula="of:=SUM([.C124]*[.F12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2.  </text:p>
          </table:table-cell>
          <table:table-cell office:value-type="string" table:style-name="ce4">
            <text:p>spinacz metalowy okrągły 25 mm (1 opakowanie = 10 paczek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5]*1.23)" table:style-name="ce5">
            <text:p>0,00</text:p>
          </table:table-cell>
          <table:table-cell office:value-type="float" office:value="0" table:formula="of:=SUM([.C125]*[.F12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3.  </text:p>
          </table:table-cell>
          <table:table-cell office:value-type="string" table:style-name="ce4">
            <text:p>spinacz metalowy okrągły 50 mm (1 opakowanie = 10 paczek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6]*1.23)" table:style-name="ce5">
            <text:p>0,00</text:p>
          </table:table-cell>
          <table:table-cell office:value-type="float" office:value="0" table:formula="of:=SUM([.C126]*[.F12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4.  </text:p>
          </table:table-cell>
          <table:table-cell office:value-type="string" table:style-name="ce4">
            <text:p>spinacz krzyżowy duży 70 mm (1 opakowanie = 12 sztuk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7]*1.23)" table:style-name="ce5">
            <text:p>0,00</text:p>
          </table:table-cell>
          <table:table-cell office:value-type="float" office:value="0" table:formula="of:=SUM([.C127]*[.F12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5.  </text:p>
          </table:table-cell>
          <table:table-cell office:value-type="string" table:style-name="ce4">
            <text:p>segregator A4 z PCV z dźwignią, szer. grzbietu ok. 75 mm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8]*1.23)" table:style-name="ce5">
            <text:p>0,00</text:p>
          </table:table-cell>
          <table:table-cell office:value-type="float" office:value="0" table:formula="of:=SUM([.C128]*[.F12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6.  </text:p>
          </table:table-cell>
          <table:table-cell office:value-type="string" table:style-name="ce4">
            <text:p>segregator A4 z PCV z dźwignią, szer. grzbietu ok. 50 mm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29]*1.23)" table:style-name="ce5">
            <text:p>0,00</text:p>
          </table:table-cell>
          <table:table-cell office:value-type="float" office:value="0" table:formula="of:=SUM([.C129]*[.F129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7.  </text:p>
          </table:table-cell>
          <table:table-cell office:value-type="string" table:style-name="ce4">
            <text:p>segregator A4 z PCV z dźwignią, szer. grzbietu ok. 35 mm/2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0]*1.23)" table:style-name="ce5">
            <text:p>0,00</text:p>
          </table:table-cell>
          <table:table-cell office:value-type="float" office:value="0" table:formula="of:=SUM([.C130]*[.F130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8.  </text:p>
          </table:table-cell>
          <table:table-cell office:value-type="string" table:style-name="ce4">
            <text:p>segregator A4 z PCV z dźwignią, szer. grzbietu ok. 25 mm/2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1]*1.23)" table:style-name="ce5">
            <text:p>0,00</text:p>
          </table:table-cell>
          <table:table-cell office:value-type="float" office:value="0" table:formula="of:=SUM([.C131]*[.F131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29.  </text:p>
          </table:table-cell>
          <table:table-cell office:value-type="string" table:style-name="ce4">
            <text:p>skoroszyt plastikowy A4 z przezroczystą przednią okładką a tylną w różnych kolorach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2]*1.23)" table:style-name="ce5">
            <text:p>0,00</text:p>
          </table:table-cell>
          <table:table-cell office:value-type="float" office:value="0" table:formula="of:=SUM([.C132]*[.F132])" table:style-name="ce5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30.  </text:p>
          </table:table-cell>
          <table:table-cell office:value-type="string" table:style-name="ce4">
            <text:p>skoroszyt A4 PP z europerforacją na grzbiecie do wpięcia w segregator A4; wykonany z folii ; przezroczysta przednia okładka, tylna kolorowa; na grzbiecie papierowy pasek do opisu; zaokrąglone wąsy Panta Plast lub równoważny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3]*1.23)" table:style-name="ce5">
            <text:p>0,00</text:p>
          </table:table-cell>
          <table:table-cell office:value-type="float" office:value="0" table:formula="of:=SUM([.C133]*[.F133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31.  </text:p>
          </table:table-cell>
          <table:table-cell office:value-type="string" table:style-name="ce4">
            <text:p>skoroszyt zwykły biały z kartonu 275 g/m<text:span text:style-name="T3">2</text:span>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4]*1.23)" table:style-name="ce5">
            <text:p>0,00</text:p>
          </table:table-cell>
          <table:table-cell office:value-type="float" office:value="0" table:formula="of:=SUM([.C134]*[.F134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32.  </text:p>
          </table:table-cell>
          <table:table-cell office:value-type="string" table:style-name="ce4">
            <text:p>skoroszyt z zawieszką <text:s/>z kartonu 275 g/m<text:span text:style-name="T3">2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5]*1.23)" table:style-name="ce5">
            <text:p>0,00</text:p>
          </table:table-cell>
          <table:table-cell office:value-type="float" office:value="0" table:formula="of:=SUM([.C135]*[.F135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33.  </text:p>
          </table:table-cell>
          <table:table-cell office:value-type="string" table:style-name="ce4">
            <text:p>skoroszyt oczkowy biały z kartonu 275g/m<text:span text:style-name="T3">2</text:span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6]*1.23)" table:style-name="ce5">
            <text:p>0,00</text:p>
          </table:table-cell>
          <table:table-cell office:value-type="float" office:value="0" table:formula="of:=SUM([.C136]*[.F136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34.  </text:p>
          </table:table-cell>
          <table:table-cell office:value-type="string" table:style-name="ce4">
            <text:p>skoroszyt oczkowy <text:s/>połówka biały z kartonu 275g/m<text:span text:style-name="T3">2</text:span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7]*1.23)" table:style-name="ce5">
            <text:p>0,00</text:p>
          </table:table-cell>
          <table:table-cell office:value-type="float" office:value="0" table:formula="of:=SUM([.C137]*[.F137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35.  </text:p>
          </table:table-cell>
          <table:table-cell office:value-type="string" table:style-name="ce4">
            <text:p>samoprzylepne zakładki indeksujące – mix 5 w różnych <text:s/>kolorach ; post-it ; wielokrotnego użytku; ,ultra cienki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8]*1.23)" table:style-name="ce5">
            <text:p>0,00</text:p>
          </table:table-cell>
          <table:table-cell office:value-type="float" office:value="0" table:formula="of:=SUM([.C138]*[.F138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36.  </text:p>
          </table:table-cell>
          <table:table-cell office:value-type="string" table:style-name="ce4">
            <text:p>samoprzylepne zakładki indeksujące <text:s/>foliowe (folia PET) <text:s/>– mix 5 w różnych <text:s/>kolorach ; w rozmiarze 45x12 mm; wielokrotnego użytku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39]*1.23)" table:style-name="ce5">
            <text:p>0,00</text:p>
          </table:table-cell>
          <table:table-cell office:value-type="float" office:value="0" table:formula="of:=SUM([.C139]*[.F139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7.  </text:p>
          </table:table-cell>
          <table:table-cell office:value-type="string" table:style-name="ce4">
            <text:p>samoprzylepne karteczki żółte 40x50mm<text:s/>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0]*1.23)" table:style-name="ce5">
            <text:p>0,00</text:p>
          </table:table-cell>
          <table:table-cell office:value-type="float" office:value="0" table:formula="of:=SUM([.C140]*[.F140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8.  </text:p>
          </table:table-cell>
          <table:table-cell office:value-type="string" table:style-name="ce4">
            <text:p>samoprzylepne karteczki żółte 76x76mm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bloczek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1]*1.23)" table:style-name="ce5">
            <text:p>0,00</text:p>
          </table:table-cell>
          <table:table-cell office:value-type="float" office:value="0" table:formula="of:=SUM([.C141]*[.F141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9.  </text:p>
          </table:table-cell>
          <table:table-cell office:value-type="string" table:style-name="ce4">
            <text:p>szpilki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2]*1.23)" table:style-name="ce5">
            <text:p>0,00</text:p>
          </table:table-cell>
          <table:table-cell office:value-type="float" office:value="0" table:formula="of:=SUM([.C142]*[.F142])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40.  </text:p>
          </table:table-cell>
          <table:table-cell office:value-type="string" table:style-name="ce4">
            <text:p>sznurek <text:s/>rolniczy do pras zwijających; wytrzymały na zerwanie: 1000 Tex; 100m/kg; wykonany z polipropylenu; JUBILAT HEROS 1000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3]*1.23)" table:style-name="ce5">
            <text:p>0,00</text:p>
          </table:table-cell>
          <table:table-cell office:value-type="float" office:value="0" table:formula="of:=SUM([.C143]*[.F143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1.  </text:p>
          </table:table-cell>
          <table:table-cell office:value-type="string" table:style-name="ce4">
            <text:p>sznurek bawełniany do archiwizacji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4]*1.23)" table:style-name="ce5">
            <text:p>0,00</text:p>
          </table:table-cell>
          <table:table-cell office:value-type="float" office:value="0" table:formula="of:=SUM([.C144]*[.F14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2.  </text:p>
          </table:table-cell>
          <table:table-cell office:value-type="string" table:style-name="ce4">
            <text:p>skoroszyt z klipsem plastikowy A4 różnych kolorac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5]*1.23)" table:style-name="ce5">
            <text:p>0,00</text:p>
          </table:table-cell>
          <table:table-cell office:value-type="float" office:value="0" table:formula="of:=SUM([.C145]*[.F14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3.  </text:p>
          </table:table-cell>
          <table:table-cell office:value-type="string" table:style-name="ce4">
            <text:p>odlewany stojak informacyjny A6 poziom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6]*1.23)" table:style-name="ce5">
            <text:p>0,00</text:p>
          </table:table-cell>
          <table:table-cell office:value-type="float" office:value="0" table:formula="of:=SUM([.C146]*[.F146])" table:style-name="ce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44.  </text:p>
          </table:table-cell>
          <table:table-cell office:value-type="string" table:style-name="ce4">
            <text:p>teczka wiązana z kartonu 350g/m<text:span text:style-name="T3">2<text:s/></text:span><text:s/>format <text:s/>A4 ; biała</text:p>
          </table:table-cell>
          <table:table-cell office:value-type="float" office:value="5950" table:style-name="ce3">
            <text:p>59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7]*1.23)" table:style-name="ce5">
            <text:p>0,00</text:p>
          </table:table-cell>
          <table:table-cell office:value-type="float" office:value="0" table:formula="of:=SUM([.C147]*[.F14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5.  </text:p>
          </table:table-cell>
          <table:table-cell office:value-type="string" table:style-name="ce4">
            <text:p>teczka A4 z gumką - różne kolory <text:s/>format <text:s/>A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8]*1.23)" table:style-name="ce5">
            <text:p>0,00</text:p>
          </table:table-cell>
          <table:table-cell office:value-type="float" office:value="0" table:formula="of:=SUM([.C148]*[.F148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6.  </text:p>
          </table:table-cell>
          <table:table-cell office:value-type="string" table:style-name="ce4">
            <text:p>teczka z klipem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49]*1.23)" table:style-name="ce5">
            <text:p>0,00</text:p>
          </table:table-cell>
          <table:table-cell office:value-type="float" office:value="0" table:formula="of:=SUM([.C149]*[.F149])" table:style-name="ce5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147.  </text:p>
          </table:table-cell>
          <table:table-cell office:value-type="string" table:style-name="ce4">
            <text:p>teczka na akta osobowe ; oprawa twarda foliowana: binda wewnętrzna; szerokość grzbietu 2 cm; w środku od 3 do 4 wkładek A B C D w formacie A-4; <text:s/>3 komplety wąsów metalowych; na grzbiecie etykieta opisowa Konfex – T04 lub równoważne <text:s/>( zielone / czarne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0]*1.23)" table:style-name="ce5">
            <text:p>0,00</text:p>
          </table:table-cell>
          <table:table-cell office:value-type="float" office:value="0" table:formula="of:=SUM([.C150]*[.F150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8.  </text:p>
          </table:table-cell>
          <table:table-cell office:value-type="string" table:style-name="ce4">
            <text:p>teczka z rączką A4 grubość 4 c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1]*1.23)" table:style-name="ce5">
            <text:p>0,00</text:p>
          </table:table-cell>
          <table:table-cell office:value-type="float" office:value="0" table:formula="of:=SUM([.C151]*[.F151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9.  </text:p>
          </table:table-cell>
          <table:table-cell office:value-type="string" table:style-name="ce4">
            <text:p>teczka z rączką A4 grubość 8 c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2]*1.23)" table:style-name="ce5">
            <text:p>0,00</text:p>
          </table:table-cell>
          <table:table-cell office:value-type="float" office:value="0" table:formula="of:=SUM([.C152]*[.F152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.  </text:p>
          </table:table-cell>
          <table:table-cell office:value-type="string" table:style-name="ce4">
            <text:p>teczka z przegródkam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3]*1.23)" table:style-name="ce5">
            <text:p>0,00</text:p>
          </table:table-cell>
          <table:table-cell office:value-type="float" office:value="0" table:formula="of:=SUM([.C153]*[.F153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.  </text:p>
          </table:table-cell>
          <table:table-cell office:value-type="string" table:style-name="ce4">
            <text:p>teczka lakierowana A4 z gumką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4]*1.23)" table:style-name="ce5">
            <text:p>0,00</text:p>
          </table:table-cell>
          <table:table-cell office:value-type="float" office:value="0" table:formula="of:=SUM([.C154]*[.F154])" table:style-name="ce5">
            <text:p>0,00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152.  </text:p>
          </table:table-cell>
          <table:table-cell office:value-type="string" table:style-name="ce4">
            <text:p>teczka wiązana z nadrukiem 320x250x35 mm z kartonu bezkwasowego 100 % celulozy, <text:s/>320g/m<text:span text:style-name="T3">2</text:span><text:s/>; format A4, <text:s text:c="2"/>pH&gt;7.5 , <text:s/>spełniające wymogi w polskich Archiwach Państwowych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5]*1.23)" table:style-name="ce5">
            <text:p>0,00</text:p>
          </table:table-cell>
          <table:table-cell office:value-type="float" office:value="0" table:formula="of:=SUM([.C155]*[.F15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53.  </text:p>
          </table:table-cell>
          <table:table-cell office:value-type="string" table:style-name="ce4">
            <text:p>taśma o wymiarach 19mm x 33m - biurow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6]*1.23)" table:style-name="ce5">
            <text:p>0,00</text:p>
          </table:table-cell>
          <table:table-cell office:value-type="float" office:value="0" table:formula="of:=SUM([.C156]*[.F15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54.  </text:p>
          </table:table-cell>
          <table:table-cell office:value-type="string" table:style-name="ce4">
            <text:p>taśma samoprzylepna, papierowa; udzieralna ; biała 8 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7]*1.23)" table:style-name="ce5">
            <text:p>0,00</text:p>
          </table:table-cell>
          <table:table-cell office:value-type="float" office:value="0" table:formula="of:=SUM([.C157]*[.F15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55.  </text:p>
          </table:table-cell>
          <table:table-cell office:value-type="string" table:style-name="ce4">
            <text:p>taśma pakowa – grubość 50 mic , 48 mm x 66 m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8]*1.23)" table:style-name="ce5">
            <text:p>0,00</text:p>
          </table:table-cell>
          <table:table-cell office:value-type="float" office:value="0" table:formula="of:=SUM([.C158]*[.F15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56.  </text:p>
          </table:table-cell>
          <table:table-cell office:value-type="string" table:style-name="ce4">
            <text:p>tusz do stempli <text:s/>czerwony/czarny /niebiesk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59]*1.23)" table:style-name="ce5">
            <text:p>0,00</text:p>
          </table:table-cell>
          <table:table-cell office:value-type="float" office:value="0" table:formula="of:=SUM([.C159]*[.F159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.  </text:p>
          </table:table-cell>
          <table:table-cell office:value-type="string" table:style-name="ce4">
            <text:p>teczka do podpisu <text:s/>20 kar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0]*1.23)" table:style-name="ce5">
            <text:p>0,00</text:p>
          </table:table-cell>
          <table:table-cell office:value-type="float" office:value="0" table:formula="of:=SUM([.C160]*[.F160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8.  </text:p>
          </table:table-cell>
          <table:table-cell office:value-type="string" table:style-name="ce4">
            <text:p>teczka do podpisu <text:s/>12 kar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1]*1.23)" table:style-name="ce5">
            <text:p>0,00</text:p>
          </table:table-cell>
          <table:table-cell office:value-type="float" office:value="0" table:formula="of:=SUM([.C161]*[.F161])" table:style-name="ce5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59.  </text:p>
          </table:table-cell>
          <table:table-cell office:value-type="string" table:style-name="ce4">
            <text:p>uniwersalna taśma dwustronna z białej folii PP z silnie klejącym klejem z kauczuku syntetycznego, szeroki zakres zastosowań (łączenie folii, plastiku, włókna czy kartonu, mocowanie elementów <text:s/>Euro-Tape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2]*1.23)" table:style-name="ce5">
            <text:p>0,00</text:p>
          </table:table-cell>
          <table:table-cell office:value-type="float" office:value="0" table:formula="of:=SUM([.C162]*[.F162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0.  </text:p>
          </table:table-cell>
          <table:table-cell office:value-type="string" table:style-name="ce4">
            <text:p>teczka skrzydłowa na gumkę wykonana z twardej tektury o grubości 2mm ; w różnych kolorach <text:s/>format A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3]*1.23)" table:style-name="ce5">
            <text:p>0,00</text:p>
          </table:table-cell>
          <table:table-cell office:value-type="float" office:value="0" table:formula="of:=SUM([.C163]*[.F163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61.  </text:p>
          </table:table-cell>
          <table:table-cell office:value-type="string" table:style-name="ce4">
            <text:p>temperówka kostka metalowa ze stalowym ostrzem; jednootworow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4]*1.23)" table:style-name="ce5">
            <text:p>0,00</text:p>
          </table:table-cell>
          <table:table-cell office:value-type="float" office:value="0" table:formula="of:=SUM([.C164]*[.F164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62.  </text:p>
          </table:table-cell>
          <table:table-cell office:value-type="string" table:style-name="ce4">
            <text:p>tusz do pióra - naboje atramentowe <text:s/>Parker lub równoważ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5]*1.23)" table:style-name="ce5">
            <text:p>0,00</text:p>
          </table:table-cell>
          <table:table-cell office:value-type="float" office:value="0" table:formula="of:=SUM([.C165]*[.F16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63.  </text:p>
          </table:table-cell>
          <table:table-cell office:value-type="string" table:style-name="ce4">
            <text:p>tacka biurowa ESSELTE Europost lub równoważn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6]*1.23)" table:style-name="ce5">
            <text:p>0,00</text:p>
          </table:table-cell>
          <table:table-cell office:value-type="float" office:value="0" table:formula="of:=SUM([.C166]*[.F166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4.  </text:p>
          </table:table-cell>
          <table:table-cell office:value-type="string" table:style-name="ce4">
            <text:p>taśma żywiczna Z200 /055/074/o/c/n/110; rozmiar 55 mm x 74 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lk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7]*1.23)" table:style-name="ce5">
            <text:p>0,00</text:p>
          </table:table-cell>
          <table:table-cell office:value-type="float" office:value="0" table:formula="of:=SUM([.C167]*[.F167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5.  </text:p>
          </table:table-cell>
          <table:table-cell office:value-type="string" table:style-name="ce4">
            <text:p>wkłady B77 do długopisu z lp. 9 i 10 Pentela lub równoważny (czarne/niebieskie/czerwone)<text:s text:c="2"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8]*1.23)" table:style-name="ce5">
            <text:p>0,00</text:p>
          </table:table-cell>
          <table:table-cell office:value-type="float" office:value="0" table:formula="of:=SUM([.C168]*[.F16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66.  </text:p>
          </table:table-cell>
          <table:table-cell office:value-type="string" table:style-name="ce4">
            <text:p>wkłady <text:s/>do długopisu z lp. 13 <text:s/>(czarne/niebieskie)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69]*1.23)" table:style-name="ce5">
            <text:p>0,00</text:p>
          </table:table-cell>
          <table:table-cell office:value-type="float" office:value="0" table:formula="of:=SUM([.C169]*[.F169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7.  </text:p>
          </table:table-cell>
          <table:table-cell office:value-type="string" table:style-name="ce4">
            <text:p>wkłady <text:s/>do długopisów ze skrzydełkami ,cienkie (czarne/niebieskie); krótki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0]*1.23)" table:style-name="ce5">
            <text:p>0,00</text:p>
          </table:table-cell>
          <table:table-cell office:value-type="float" office:value="0" table:formula="of:=SUM([.C170]*[.F170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8.  </text:p>
          </table:table-cell>
          <table:table-cell office:value-type="string" table:style-name="ce4">
            <text:p>wkłady wielkopojemne typu M tusz dokumentalny <text:s/>(czarne/niebieskie) Zeniht <text:s/>lub równoważn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1]*1.23)" table:style-name="ce5">
            <text:p>0,00</text:p>
          </table:table-cell>
          <table:table-cell office:value-type="float" office:value="0" table:formula="of:=SUM([.C171]*[.F171])" table:style-name="ce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69.  </text:p>
          </table:table-cell>
          <table:table-cell office:value-type="string" table:style-name="ce4">
            <text:p>wąsy skoroszytowe PP z metalową blaszką (pasek skoroszytowy) ; wymiary 34 x 150mm; w różnych kolorach (1 opakowanie = <text:s/>25 szt.)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2]*1.23)" table:style-name="ce5">
            <text:p>0,00</text:p>
          </table:table-cell>
          <table:table-cell office:value-type="float" office:value="0" table:formula="of:=SUM([.C172]*[.F172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0.  </text:p>
          </table:table-cell>
          <table:table-cell office:value-type="string" table:style-name="ce4">
            <text:p>worek foliowy 120 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3]*1.23)" table:style-name="ce5">
            <text:p>0,00</text:p>
          </table:table-cell>
          <table:table-cell office:value-type="float" office:value="0" table:formula="of:=SUM([.C173]*[.F173])" table:style-name="ce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71.  </text:p>
          </table:table-cell>
          <table:table-cell office:value-type="string" table:style-name="ce4">
            <text:p>zszywacz do 35 kartek (o gramaturze 80gsm) posiada metalowy mechanizm oraz metalową obudowę z gwarancją użytkowania min. 1 rok ; dostosowany do zszywek o rozmiarach 24/6; typu Eagle lub równoważny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4]*1.23)" table:style-name="ce5">
            <text:p>0,00</text:p>
          </table:table-cell>
          <table:table-cell office:value-type="float" office:value="0" table:formula="of:=SUM([.C174]*[.F174])" table:style-name="ce5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72.  </text:p>
          </table:table-cell>
          <table:table-cell office:value-type="string" table:style-name="ce4">
            <text:p>zszywacz <text:s/>do 45-50 kartek (o gramaturze 80gsm) posiada metalowy mechanizm oraz metalową obudowę; głębokość wsuwania kartek 85-95 mm; dostosowany do zszywek o rozmiarach 24/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5]*1.23)" table:style-name="ce5">
            <text:p>0,00</text:p>
          </table:table-cell>
          <table:table-cell office:value-type="float" office:value="0" table:formula="of:=SUM([.C175]*[.F175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73.  </text:p>
          </table:table-cell>
          <table:table-cell office:value-type="string" table:style-name="ce4">
            <text:p>zszywacz <text:s/>mini na zszywki 10/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6]*1.23)" table:style-name="ce5">
            <text:p>0,00</text:p>
          </table:table-cell>
          <table:table-cell office:value-type="float" office:value="0" table:formula="of:=SUM([.C176]*[.F17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4.  </text:p>
          </table:table-cell>
          <table:table-cell office:value-type="string" table:style-name="ce4">
            <text:p>zakreślacz fluorescencyjny szer. lin. 2-5mm (żółty/zielony)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7]*1.23)" table:style-name="ce5">
            <text:p>0,00</text:p>
          </table:table-cell>
          <table:table-cell office:value-type="float" office:value="0" table:formula="of:=SUM([.C177]*[.F17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5.  </text:p>
          </table:table-cell>
          <table:table-cell office:value-type="string" table:style-name="ce4">
            <text:p>zakreślacz fluorescencyjny szer. lin. 2-5mm (pomarańczowy)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8]*1.23)" table:style-name="ce5">
            <text:p>0,00</text:p>
          </table:table-cell>
          <table:table-cell office:value-type="float" office:value="0" table:formula="of:=SUM([.C178]*[.F178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6.  </text:p>
          </table:table-cell>
          <table:table-cell office:value-type="string" table:style-name="ce4">
            <text:p>zakreślacz fluorescencyjny szer. lin. 2-5mm <text:s/>(jasnoniebieski / jasnofioletowy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79]*1.23)" table:style-name="ce5">
            <text:p>0,00</text:p>
          </table:table-cell>
          <table:table-cell office:value-type="float" office:value="0" table:formula="of:=SUM([.C179]*[.F179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7.  </text:p>
          </table:table-cell>
          <table:table-cell office:value-type="string" table:style-name="ce4">
            <text:p>zakreślacz fluorescencyjny szer. lin. 2-5mm (różowy)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0]*1.23)" table:style-name="ce5">
            <text:p>0,00</text:p>
          </table:table-cell>
          <table:table-cell office:value-type="float" office:value="0" table:formula="of:=SUM([.C180]*[.F180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78.  </text:p>
          </table:table-cell>
          <table:table-cell office:value-type="string" table:style-name="ce4">
            <text:p>zeszyt A4, 96 kartek w kratkę bez marginesu; z laminowaną, twardą okładką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1]*1.23)" table:style-name="ce5">
            <text:p>0,00</text:p>
          </table:table-cell>
          <table:table-cell office:value-type="float" office:value="0" table:formula="of:=SUM([.C181]*[.F181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79.  </text:p>
          </table:table-cell>
          <table:table-cell office:value-type="string" table:style-name="ce4">
            <text:p>zeszyt A5, 32 kartki w kratkę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2]*1.23)" table:style-name="ce5">
            <text:p>0,00</text:p>
          </table:table-cell>
          <table:table-cell office:value-type="float" office:value="0" table:formula="of:=SUM([.C182]*[.F182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.  </text:p>
          </table:table-cell>
          <table:table-cell office:value-type="string" table:style-name="ce4">
            <text:p>zeszyt A5, 60 kartek w kratkę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3]*1.23)" table:style-name="ce5">
            <text:p>0,00</text:p>
          </table:table-cell>
          <table:table-cell office:value-type="float" office:value="0" table:formula="of:=SUM([.C183]*[.F183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81.  </text:p>
          </table:table-cell>
          <table:table-cell office:value-type="string" table:style-name="ce4">
            <text:p>zszywki 23/10 <text:s text:c="2"/>(1 opakowanie x 5.000 szt.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4]*1.23)" table:style-name="ce5">
            <text:p>0,00</text:p>
          </table:table-cell>
          <table:table-cell office:value-type="float" office:value="0" table:formula="of:=SUM([.C184]*[.F184])" table:style-name="ce5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82.  </text:p>
          </table:table-cell>
          <table:table-cell office:value-type="string" table:style-name="ce4">
            <text:p>zszywki 24/6 <text:s/>(1 opakowanie = 10 pudełeczek x 1.000 szt.) ; Grand lub równoważn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5]*1.23)" table:style-name="ce5">
            <text:p>0,00</text:p>
          </table:table-cell>
          <table:table-cell office:value-type="float" office:value="0" table:formula="of:=SUM([.C185]*[.F185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83.  </text:p>
          </table:table-cell>
          <table:table-cell office:value-type="string" table:style-name="ce4">
            <text:p>zszywki 10/5 <text:s/>(1 opakowanie = 10 pudełeczek x 1.000 szt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6]*1.23)" table:style-name="ce5">
            <text:p>0,00</text:p>
          </table:table-cell>
          <table:table-cell office:value-type="float" office:value="0" table:formula="of:=SUM([.C186]*[.F186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84.  </text:p>
          </table:table-cell>
          <table:table-cell office:value-type="string" table:style-name="ce4">
            <text:p>zszywki 23/24 <text:s text:c="2"/>(1 opakowanie x 5.000 szt.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7]*1.23)" table:style-name="ce5">
            <text:p>0,00</text:p>
          </table:table-cell>
          <table:table-cell office:value-type="float" office:value="0" table:formula="of:=SUM([.C187]*[.F187])" table:style-name="ce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85.  </text:p>
          </table:table-cell>
          <table:table-cell office:value-type="string" table:style-name="ce4">
            <text:p>zszywki 23/13 <text:s text:c="2"/>(1 opakowanie x 5.000 szt. 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pakowani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8]*1.23)" table:style-name="ce5">
            <text:p>0,00</text:p>
          </table:table-cell>
          <table:table-cell office:value-type="float" office:value="0" table:formula="of:=SUM([.C188]*[.F188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6.  </text:p>
          </table:table-cell>
          <table:table-cell office:value-type="string" table:style-name="ce4">
            <text:p>książka orzeczeń lekarskich WK-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E189]*1.23)" table:style-name="ce5">
            <text:p>0,00</text:p>
          </table:table-cell>
          <table:table-cell office:value-type="float" office:value="0" table:formula="of:=SUM([.C189]*[.F189])" table:style-name="ce5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0">
            <text:p>RAZEM wartość brutto</text:p>
          </table:table-cell>
          <table:covered-table-cell table:number-columns-repeated="5"/>
          <table:table-cell office:value-type="float" office:value="0" table:formula="of:=SUM([.G4:.G189])" table:style-name="ce9">
            <text:p>0,00</text:p>
          </table:table-cell>
          <table:table-cell table:number-columns-repeated="16377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atarzyna Krawczyk</meta:initial-creator>
    <dc:creator>Katarzyna Krawczyk</dc:creator>
    <meta:creation-date>2019-01-03T08:30:42Z</meta:creation-date>
    <dc:date>2019-01-03T13:36:15Z</dc:date>
    <meta:print-date>2019-01-03T12:11:58Z</meta:print-date>
  </office:meta>
</office:document-meta>
</file>