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2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0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9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4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<text:s/>4<text:s/>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 osób<text:s/></text:span><text:span text:style-name="T6">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muje,</text:span><text:span text:style-name="T8"><text:s/>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  <text:list-item>
    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text:s/></text:span><text:span text:style-name="T23">„Budowę ogrodzenia wraz z bramami przy Liceum Ogólnokształcącym w Mszczonowie wzdłuż ulicy Maklakiewicza w ramach zadania pn. „Budowa urządzeń rekreacyjno-sportowych z zagospodarowaniem terenu Liceum Ogólnokształcącego przy ul. Maklakiewicza 18 w Mszczonowie”</text:span></text:p>
        </text:list-item>
        <text:list-item>
          <text:p text:style-name="P24"><text:span text:style-name="T25">odbiorcami Pani/Pana danych osobowych będą osoby lub podmioty, którym udostępniona zostanie dokumentacja postępowania w oparciu o pr</text:span><text:span text:style-name="T26">zepisy o dostępie do informacji publicznej a także podmioty prowadzące kontrole zamówień publicznych w Powiecie Żyrardowskim.</text:span></text:p>
        </text:list-item>
        <text:list-item>
          <text:p text:style-name="P27"><text:span text:style-name="T28">Pani/Pana dane osobowe będą przechowywane przez okres 4 lat od dnia zakończenia postępowania o udzielenie zamówienia publicznego,<text:s/></text:span><text:span text:style-name="T29">a także do momentu wygaśnięcia obowiązku przechowywania danych wynikającego z przepisów prawa.</text:span></text:p>
        </text:list-item>
        <text:list-item>
          <text:p text:style-name="P30"><text:span text:style-name="T31">obowiązek podania przez Panią/Pana danych osobowych bezpośrednio Pani/Pana dotyczących jest wymogiem związanym z udziałem w przedmiotowym postępowaniu. <text:s/></text:span></text:p>
        </text:list-item>
        <text:list-item>
          <text:p text:style-name="P32"><text:span text:style-name="T33">w odnie</text:span><text:span text:style-name="T34">sieniu do Pani/Pana danych osobowych decyzje nie będą podejmowane w sposób zautomatyzowany, stosowanie do art. 22 RODO;</text:span></text:p>
        </text:list-item>
        <text:list-item>
          <text:p text:style-name="P35"><text:span text:style-name="T36">posiada Pani/Pan:</text:span></text:p>
        </text:list-item>
      </text:list>
      <text:list text:style-name="LFO2" text:continue-numbering="true">
        <text:list-item>
          <text:p text:style-name="P37"><text:span text:style-name="T38">na podstawie art. 15 RODO prawo dostępu do danych osobowych Pani/Pana dotyczących;</text:span></text:p>
        </text:list-item>
        <text:list-item>
          <text:p text:style-name="P39"><text:span text:style-name="T40">na podstawie art. 16 RODO<text:s/></text:span><text:span text:style-name="T41">prawo do sprostowania Pani/Pana danych osobowych (</text:span><text:span text:style-name="T42">wyjaśnienie</text:span><text:span text:style-name="T43">:</text:span><text:span text:style-name="T44"><text:s/></text:span><text:span text:style-name="T45">skorzystanie z prawa do sprostowania nie może skutkować zmianą<text:s/></text:span><text:span text:style-name="T46">wyniku postępowania o udzielenie zamówienia publicznego ani zmianą postanowień umowy w zakresie niezgodnym z postanowieniami wynik</text:span><text:span text:style-name="T47">ającymi z zapytania ofertowego oraz nie może naruszać integralności protokołu oraz jego załączników)</text:span><text:span text:style-name="T48">.</text:span><text:span text:style-name="T49">;</text:span></text:p>
        </text:list-item>
        <text:list-item>
          <text:p text:style-name="P50"><text:span text:style-name="T51">na podstawie art. 18 RODO prawo żądania od administratora ograniczenia przetwarzania danych osobowych z zastrzeżeniem przypadków, o których mowa w<text:s/></text:span><text:soft-page-break/><text:span text:style-name="T52">art. 18 ust. 2 RODO (</text:span><text:span text:style-name="T53">wyjaśnienie</text:span><text:span text:style-name="T54">:</text:span><text:span text:style-name="T55"><text:s/>prawo do ograniczenia przetwarzania nie ma zastosowania w odniesieniu do<text:s/></text:span><text:span text:style-name="T56">przechowywania, w celu zapewnienia korzystania ze środków ochrony prawnej lub w celu ochrony praw innej osoby fizycznej lub prawnej, lub z uwagi na w</text:span><text:span text:style-name="T57">ażne względy interesu publicznego Unii Europejskiej lub państwa członkowskiego.)</text:span><text:span text:style-name="T58">; <text:s/></text:span></text:p>
        </text:list-item>
        <text:list-item>
          <text:p text:style-name="P59"><text:span text:style-name="T60">prawo do wniesienia skargi do Prezesa Urzędu Ochrony Danych Osobowyc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61"><text:span text:style-name="T62">nie</text:span><text:span text:style-name="T63"><text:s/>przysługuje Pani/Panu:</text:span></text:p>
        </text:list-item>
      </text:list>
      <text:list text:style-name="LFO3" text:continue-numbering="true">
        <text:list-item>
          <text:p text:style-name="P64"><text:span text:style-name="T65">w związku z art. 17 ust. 3 lit. b, d lub e RODO prawo do usunięcia danych osobowych;</text:span></text:p>
        </text:list-item>
        <text:list-item>
          <text:p text:style-name="P66"><text:span text:style-name="T67">prawo do przenoszenia danych osobowych, o którym mowa w art. 20 RODO</text:span></text:p>
        </text:list-item>
        <text:list-item>
          <text:p text:style-name="P68"><text:span text:style-name="T69">na podstawie art. 21 RODO prawo sprzeciwu, wobec przetwarzania danych osobowyc</text:span><text:span text:style-name="T70">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color="#00000A" style:language-complex="en" style:country-complex="US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Katarzyna Krawczyk</dc:creator>
    <meta:creation-date>2019-07-02T09:01:00Z</meta:creation-date>
    <dc:date>2019-07-02T09:01:00Z</dc:date>
    <meta:template xlink:href="Normal" xlink:type="simple"/>
    <meta:editing-cycles>2</meta:editing-cycles>
    <meta:editing-duration>PT0S</meta:editing-duration>
    <meta:document-statistic meta:page-count="2" meta:paragraph-count="7" meta:word-count="524" meta:character-count="3661" meta:row-count="26" meta:non-whitespace-character-count="3144"/>
  </office:meta>
</office:document-meta>
</file>