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top="0.0833in" fo:margin-bottom="0in"/>
      <style:text-properties style:font-name="Cambria" style:font-name-asian="Times New Roman" style:font-name-complex="Arial" style:font-weight-complex="bold" style:language-asian="pl" style:country-asian="PL" fo:hyphenate="true"/>
    </style:style>
    <style:style style:name="P2" style:parent-style-name="Normalny" style:family="paragraph">
      <style:paragraph-properties fo:text-align="center" style:vertical-align="auto" fo:margin-top="0.0833in" fo:margin-bottom="0in"/>
      <style:text-properties style:font-name="Cambria" style:font-name-asian="Times New Roman" style:font-name-complex="Arial" fo:font-weight="bold" style:font-weight-asian="bold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top="0.0833in" fo:margin-bottom="0in"/>
      <style:text-properties style:font-name="Cambria" style:font-name-asian="Times New Roman" style:font-name-complex="Arial" fo:font-weight="bold" style:font-weight-asian="bold" style:language-asian="pl" style:country-asian="PL" fo:hyphenate="true"/>
    </style:style>
    <style:style style:name="P4" style:parent-style-name="Normalny" style:family="paragraph">
      <style:paragraph-properties fo:text-align="center" style:vertical-align="auto" fo:margin-top="0.0833in" fo:margin-bottom="0in"/>
      <style:text-properties fo:hyphenate="true"/>
    </style:style>
    <style:style style:name="T5" style:parent-style-name="Domyślnaczcionkaakapitu" style:family="text">
      <style:text-properties style:font-name="Cambria" style:font-name-asian="Times New Roman" style:font-name-complex="Arial" fo:font-weight="bold" style:font-weight-asian="bold" style:language-asian="pl" style:country-asian="PL"/>
    </style:style>
    <style:style style:name="P6" style:parent-style-name="Normalny" style:family="paragraph">
      <style:paragraph-properties style:vertical-align="auto" fo:margin-top="0.0833in" fo:margin-bottom="0in"/>
      <style:text-properties style:font-name="Cambria" style:font-name-asian="Times New Roman" style:font-name-complex="Arial" style:language-asian="pl" style:country-asian="PL" fo:hyphenate="true"/>
    </style:style>
    <style:style style:name="P7" style:parent-style-name="Normalny" style:family="paragraph">
      <style:paragraph-properties style:vertical-align="auto" fo:margin-top="0.0833in" fo:margin-bottom="0in"/>
      <style:text-properties style:font-name="Cambria" style:font-name-asian="Times New Roman" style:font-name-complex="Arial" style:language-asian="pl" style:country-asian="PL" fo:hyphenate="true"/>
    </style:style>
    <style:style style:name="P8" style:parent-style-name="Normalny" style:family="paragraph">
      <style:paragraph-properties fo:text-align="justify" style:vertical-align="auto" fo:margin-bottom="0in"/>
      <style:text-properties style:font-name="Cambria" style:font-name-asian="Times New Roman" style:language-asian="pl" style:country-asian="PL" fo:hyphenate="true"/>
    </style:style>
    <style:style style:name="P9" style:parent-style-name="Normalny" style:family="paragraph">
      <style:paragraph-properties fo:text-align="justify" style:vertical-align="auto" fo:line-height="103%"/>
      <style:text-properties style:font-name="Cambria" fo:font-weight="bold" style:font-weight-asian="bold" fo:hyphenate="true"/>
    </style:style>
    <style:style style:name="P10" style:parent-style-name="Normalny" style:family="paragraph">
      <style:paragraph-properties fo:text-align="justify" style:vertical-align="auto" fo:line-height="103%"/>
      <style:text-properties style:font-name="Cambria" fo:font-weight="bold" style:font-weight-asian="bold" fo:hyphenate="true"/>
    </style:style>
    <style:style style:name="P11" style:parent-style-name="Normalny" style:family="paragraph">
      <style:paragraph-properties style:text-autospace="none" fo:margin-bottom="0in" fo:line-height="115%" fo:margin-left="0.0395in">
        <style:tab-stops/>
      </style:paragraph-properties>
      <style:text-properties style:font-name="Cambria"/>
    </style:style>
    <style:style style:name="P12" style:parent-style-name="Normalny" style:list-style-name="LFO1" style:family="paragraph">
      <style:paragraph-properties style:punctuation-wrap="simple" style:text-autospace="none" style:vertical-align="auto" fo:margin-bottom="0in" fo:line-height="115%" fo:margin-left="0.6895in">
        <style:tab-stops/>
      </style:paragraph-properties>
      <style:text-properties style:font-name="Cambria" fo:font-weight="bold" style:font-weight-asian="bold" style:font-weight-complex="bold" fo:hyphenate="true"/>
    </style:style>
    <style:style style:name="P13" style:parent-style-name="Normalny" style:list-style-name="LFO1" style:family="paragraph">
      <style:paragraph-properties style:punctuation-wrap="simple" style:text-autospace="none" style:vertical-align="auto" fo:margin-bottom="0in" fo:line-height="115%" fo:margin-left="0.6895in">
        <style:tab-stops/>
      </style:paragraph-properties>
      <style:text-properties style:font-name="Cambria" fo:font-weight="bold" style:font-weight-asian="bold" style:font-weight-complex="bold" fo:hyphenate="true"/>
    </style:style>
    <style:style style:name="P14" style:parent-style-name="Normalny" style:family="paragraph">
      <style:paragraph-properties style:text-autospace="none" fo:margin-bottom="0in" fo:line-height="115%" fo:margin-left="0.0395in">
        <style:tab-stops/>
      </style:paragraph-properties>
      <style:text-properties style:font-name="Cambria" fo:font-weight="bold" style:font-weight-asian="bold" style:font-weight-complex="bold"/>
    </style:style>
    <style:style style:name="P15" style:parent-style-name="Normalny" style:family="paragraph">
      <style:paragraph-properties style:text-autospace="none" fo:margin-bottom="0in" fo:line-height="115%" fo:margin-left="0.0395in">
        <style:tab-stops/>
      </style:paragraph-properties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 fo:font-weight="bold" style:font-weight-asian="bold" style:font-weight-complex="bold"/>
    </style:style>
    <style:style style:name="T18" style:parent-style-name="Domyślnaczcionkaakapitu" style:family="text">
      <style:text-properties style:font-name="Cambria"/>
    </style:style>
    <style:style style:name="P19" style:parent-style-name="Normalny" style:family="paragraph">
      <style:paragraph-properties style:punctuation-wrap="simple" style:text-autospace="none" fo:text-align="justify" fo:margin-bottom="0in" fo:text-indent="0.4923in"/>
      <style:text-properties style:font-name="Cambria" style:font-name-asian="Times New Roman" style:language-asian="pl" style:country-asian="PL" fo:hyphenate="true"/>
    </style:style>
    <style:style style:name="P20" style:parent-style-name="Normalny" style:family="paragraph">
      <style:paragraph-properties style:punctuation-wrap="simple" style:text-autospace="none" fo:margin-bottom="0in"/>
      <style:text-properties style:font-name="Cambria" style:font-name-asian="Times New Roman" style:language-asian="pl" style:country-asian="PL" fo:hyphenate="true"/>
    </style:style>
    <style:style style:name="P21" style:parent-style-name="Normalny" style:family="paragraph">
      <style:paragraph-properties style:punctuation-wrap="simple" style:text-autospace="none" fo:text-align="center" fo:margin-bottom="0in" fo:text-indent="0.4923in"/>
      <style:text-properties style:font-name="Cambria" style:font-name-asian="Times New Roman" style:language-asian="pl" style:country-asian="PL" fo:hyphenate="true"/>
    </style:style>
    <style:style style:name="P22" style:parent-style-name="Normalny" style:family="paragraph">
      <style:paragraph-properties style:punctuation-wrap="simple" style:text-autospace="none" fo:text-align="justify" fo:margin-bottom="0in"/>
      <style:text-properties style:font-name="Cambria" style:font-name-asian="Times New Roman" style:language-asian="pl" style:country-asian="PL" fo:hyphenate="true"/>
    </style:style>
    <style:style style:name="P23" style:parent-style-name="Normalny" style:family="paragraph">
      <style:paragraph-properties style:punctuation-wrap="simple" style:text-autospace="none" fo:text-align="justify" fo:margin-bottom="0in"/>
      <style:text-properties style:font-name="Cambria" style:font-name-asian="Times New Roman" style:language-asian="pl" style:country-asian="PL" fo:hyphenate="true"/>
    </style:style>
    <style:style style:name="P24" style:parent-style-name="Normalny" style:family="paragraph">
      <style:paragraph-properties style:punctuation-wrap="simple" style:text-autospace="none" fo:text-align="justify" fo:margin-bottom="0in"/>
      <style:text-properties style:font-name="Cambria" style:font-name-asian="Times New Roman" style:language-asian="pl" style:country-asian="PL" fo:hyphenate="true"/>
    </style:style>
    <style:style style:name="P25" style:parent-style-name="Normalny" style:family="paragraph">
      <style:paragraph-properties style:punctuation-wrap="simple" style:text-autospace="none" fo:text-align="justify" fo:margin-bottom="0in"/>
      <style:text-properties style:font-name="Cambria" style:font-name-asian="Times New Roman" style:language-asian="pl" style:country-asian="PL" fo:hyphenate="true"/>
    </style:style>
    <style:style style:name="P26" style:parent-style-name="Normalny" style:family="paragraph">
      <style:paragraph-properties style:vertical-align="auto" fo:margin-bottom="0.1041in" fo:background-color="#FFFFFF"/>
      <style:text-properties style:font-name="Cambria" style:font-name-asian="Times New Roman" style:font-name-complex="Arial" fo:font-weight="bold" style:font-weight-asian="bold" style:font-weight-complex="bold" fo:color="#1F1F1F" style:language-asian="pl" style:country-asian="PL" fo:hyphenate="true"/>
    </style:style>
    <style:style style:name="P27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2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30" style:parent-style-name="Normalny" style:list-style-name="LFO2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31" style:parent-style-name="Normalny" style:list-style-name="LFO2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32" style:parent-style-name="Normalny" style:list-style-name="LFO2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33" style:parent-style-name="Normalny" style:list-style-name="LFO2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34" style:parent-style-name="Normalny" style:family="paragraph">
      <style:paragraph-properties fo:text-align="justify" style:vertical-align="auto" fo:margin-top="0.0694in" fo:margin-bottom="0.0694in" style:line-height-at-least="0.2083in" fo:background-color="#FFFFFF">
        <style:tab-stops>
          <style:tab-stop style:type="left" style:position="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35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3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37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38" style:parent-style-name="Normalny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39" style:parent-style-name="Normalny" style:list-style-name="LFO3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40" style:parent-style-name="Normalny" style:list-style-name="LFO3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41" style:parent-style-name="Normalny" style:list-style-name="LFO3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42" style:parent-style-name="Normalny" style:list-style-name="LFO3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43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4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45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46" style:parent-style-name="Normalny" style:list-style-name="LFO4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47" style:parent-style-name="Normalny" style:list-style-name="LFO4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48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49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5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51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52" style:parent-style-name="Normalny" style:list-style-name="LFO5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53" style:parent-style-name="Normalny" style:list-style-name="LFO5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54" style:parent-style-name="Normalny" style:list-style-name="LFO5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55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56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5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58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59" style:parent-style-name="Normalny" style:list-style-name="LFO6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60" style:parent-style-name="Normalny" style:list-style-name="LFO6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61" style:parent-style-name="Normalny" style:list-style-name="LFO6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62" style:parent-style-name="Normalny" style:list-style-name="LFO6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63" style:parent-style-name="Normalny" style:list-style-name="LFO6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64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65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6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67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68" style:parent-style-name="Normalny" style:list-style-name="LFO7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69" style:parent-style-name="Normalny" style:list-style-name="LFO7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70" style:parent-style-name="Normalny" style:list-style-name="LFO7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71" style:parent-style-name="Normalny" style:list-style-name="LFO7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72" style:parent-style-name="Normalny" style:list-style-name="LFO7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73" style:parent-style-name="Normalny" style:list-style-name="LFO7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74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75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7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77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78" style:parent-style-name="Normalny" style:list-style-name="LFO8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81" style:parent-style-name="Normalny" style:list-style-name="LFO8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complex="Arial" fo:hyphenate="true"/>
    </style:style>
    <style:style style:name="P82" style:parent-style-name="Normalny" style:list-style-name="LFO8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complex="Arial" fo:hyphenate="true"/>
    </style:style>
    <style:style style:name="P83" style:parent-style-name="Normalny" style:list-style-name="LFO8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complex="Arial" fo:hyphenate="true"/>
    </style:style>
    <style:style style:name="P84" style:parent-style-name="Normalny" style:list-style-name="LFO8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complex="Arial" fo:hyphenate="true"/>
    </style:style>
    <style:style style:name="P85" style:parent-style-name="Akapitzlistą" style:family="paragraph">
      <style:paragraph-properties fo:text-align="justify" fo:margin-bottom="0in" fo:margin-left="0.2958in">
        <style:tab-stops>
          <style:tab-stop style:type="left" style:position="-0.0458in"/>
        </style:tab-stops>
      </style:paragraph-properties>
    </style:style>
    <style:style style:name="T86" style:parent-style-name="Domyślnaczcionkaakapitu" style:family="text">
      <style:text-properties style:font-name="Cambria" style:font-name-complex="Arial" fo:font-weight="bold" style:font-weight-asian="bold"/>
    </style:style>
    <style:style style:name="T87" style:parent-style-name="Domyślnaczcionkaakapitu" style:family="text">
      <style:text-properties style:font-name="Cambria" style:font-name-complex="Arial"/>
    </style:style>
    <style:style style:name="T88" style:parent-style-name="Domyślnaczcionkaakapitu" style:family="text">
      <style:text-properties style:font-name="Cambria" style:font-name-complex="Arial"/>
    </style:style>
    <style:style style:name="P89" style:parent-style-name="Akapitzlistą" style:family="paragraph">
      <style:paragraph-properties fo:text-align="justify" fo:margin-bottom="0in" fo:margin-left="0.7875in" fo:text-indent="-0.5in">
        <style:tab-stops>
          <style:tab-stop style:type="left" style:position="-0.5375in"/>
        </style:tab-stops>
      </style:paragraph-properties>
    </style:style>
    <style:style style:name="T90" style:parent-style-name="Domyślnaczcionkaakapitu" style:family="text">
      <style:text-properties style:font-name="Cambria" style:font-name-complex="Arial" fo:font-weight="bold" style:font-weight-asian="bold"/>
    </style:style>
    <style:style style:name="T91" style:parent-style-name="Domyślnaczcionkaakapitu" style:family="text">
      <style:text-properties style:font-name="Cambria" style:font-name-complex="Arial"/>
    </style:style>
    <style:style style:name="P92" style:parent-style-name="Normalny" style:family="paragraph">
      <style:paragraph-properties style:vertical-align="auto" fo:margin-top="0.0694in" fo:margin-bottom="0.0694in" style:line-height-at-least="0.2083in" fo:background-color="#FFFFFF">
        <style:tab-stops>
          <style:tab-stop style:type="left" style:position="0.5in"/>
        </style:tab-stops>
      </style:paragraph-properties>
      <style:text-properties style:font-name="Cambria" fo:hyphenate="true"/>
    </style:style>
    <style:style style:name="P93" style:parent-style-name="Normalny" style:family="paragraph">
      <style:paragraph-properties fo:text-align="center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95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96" style:parent-style-name="Normalny" style:list-style-name="LFO9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97" style:parent-style-name="Normalny" style:list-style-name="LFO9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98" style:parent-style-name="Normalny" style:list-style-name="LFO9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99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100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10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02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103" style:parent-style-name="Normalny" style:list-style-name="LFO10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04" style:parent-style-name="Normalny" style:list-style-name="LFO10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05" style:parent-style-name="Normalny" style:list-style-name="LFO10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06" style:parent-style-name="Normalny" style:list-style-name="LFO10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07" style:parent-style-name="Normalny" style:list-style-name="LFO10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08" style:parent-style-name="Normalny" style:list-style-name="LFO10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09" style:parent-style-name="Normalny" style:list-style-name="LFO10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10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111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11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13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114" style:parent-style-name="Normalny" style:list-style-name="LFO11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15" style:parent-style-name="Normalny" style:list-style-name="LFO11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16" style:parent-style-name="Normalny" style:list-style-name="LFO11" style:family="paragraph">
      <style:paragraph-properties fo:text-align="justify" style:vertical-align="auto" fo:margin-top="0.0694in" fo:margin-bottom="0.0694in" style:line-height-at-least="0.2083in" fo:margin-left="0.5208in" fo:background-color="#FFFFFF">
        <style:tab-stops>
          <style:tab-stop style:type="left" style:position="0.4791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17" style:parent-style-name="Normalny" style:list-style-name="LFO11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18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119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12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121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122" style:parent-style-name="Normalny" style:list-style-name="LFO12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23" style:parent-style-name="Normalny" style:list-style-name="LFO12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24" style:parent-style-name="Normalny" style:list-style-name="LFO12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25" style:parent-style-name="Normalny" style:list-style-name="LFO12" style:family="paragraph">
      <style:paragraph-properties fo:text-align="justify" style:vertical-align="auto" fo:margin-top="0.0694in" fo:margin-bottom="0.0694in" style:line-height-at-least="0.2083in" fo:margin-left="0.2604in" fo:background-color="#FFFFFF">
        <style:tab-stops>
          <style:tab-stop style:type="left" style:position="0.2395in"/>
        </style:tab-stops>
      </style:paragraph-properties>
      <style:text-properties style:font-name="Cambria" style:font-name-asian="Times New Roman" style:font-name-complex="Arial" style:language-asian="pl" style:country-asian="PL" fo:hyphenate="true"/>
    </style:style>
    <style:style style:name="P126" style:parent-style-name="Normalny" style:family="paragraph">
      <style:paragraph-properties fo:text-align="center" style:vertical-align="auto" fo:margin-bottom="0.1041in" fo:background-color="#FFFFFF"/>
      <style:text-properties style:font-name="Cambria" style:font-name-asian="Times New Roman" style:font-name-complex="Arial" style:language-asian="pl" style:country-asian="PL" fo:hyphenate="true"/>
    </style:style>
    <style:style style:name="P127" style:parent-style-name="Normalny" style:family="paragraph">
      <style:paragraph-properties fo:text-align="center" style:vertical-align="auto" fo:margin-bottom="0.1041in" fo:background-color="#FFFFFF"/>
      <style:text-properties fo:hyphenate="true"/>
    </style:style>
    <style:style style:name="T128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="Cambria" style:font-name-asian="Times New Roman" style:font-name-complex="Arial" style:language-asian="pl" style:country-asian="PL"/>
    </style:style>
  </office:automatic-styles>
  <office:body>
    <office:text text:use-soft-page-breaks="true">
      <text:p text:style-name="P1">Załącznik Nr 2 do zapytania ofertowego</text:p>
      <text:p text:style-name="P2"/>
      <text:p text:style-name="P3"/>
      <text:p text:style-name="P4"><text:span text:style-name="T5">Umowa nr ___________/2019</text:span></text:p>
      <text:p text:style-name="P6"/>
      <text:p text:style-name="P7"/>
      <text:p text:style-name="P8">Zawarta w dniu …………………. w Żyrardowie pomiędzy:<text:s/></text:p>
      <text:p text:style-name="P9"/>
      <text:p text:style-name="P10">Powiatem Żyrardowskim ul. Limanowskiego 45, 96-300 Żyrardów, NIP: 8381610589 - Starostwo Powiatowe, ul.<text:s/>Limanowskiego 45, 96-300 Żyrardów</text:p>
      <text:p text:style-name="P11">reprezentowanym przez:</text:p>
      <text:list text:style-name="LFO1" text:continue-numbering="true">
        <text:list-item>
          <text:p text:style-name="P12">Beatę Sznajder – Starostę Powiatu Żyrardowskiego;</text:p>
        </text:list-item>
        <text:list-item>
          <text:p text:style-name="P13">Krzysztofa Dziwisza – Wicestarostę Powiatu Żyrardowskiego</text:p>
        </text:list-item>
      </text:list>
      <text:p text:style-name="P14">Przy kontrasygnacie Skarbnika Powiatu – Edyty Fedorowicz</text:p>
      <text:p text:style-name="P15"><text:span text:style-name="T16">zwanym dalej w treści umowy<text:s/></text:span><text:span text:style-name="T17">„Zamawiającym”</text:span><text:span text:style-name="T18">,</text:span></text:p>
      <text:p text:style-name="P19"/>
      <text:p text:style-name="P20">a firmą …………………………………………………………………………………………..</text:p>
      <text:p text:style-name="P21">(nazwa i dokładny adres)</text:p>
      <text:p text:style-name="P22">…………………………………………………………………………………………………..</text:p>
      <text:p text:style-name="P23">zwaną dalej „Wykonawcą" i reprezentowaną przez:<text:s/></text:p>
      <text:p text:style-name="P24">…………………………………………………………………………………………………..</text:p>
      <text:p text:style-name="P25">…………………………………………………………………………………………………..</text:p>
      <text:p text:style-name="P26"/>
      <text:p text:style-name="P27"><text:span text:style-name="T28">§ 1</text:span></text:p>
      <text:p text:style-name="P29">PRZEDMIOT UMOWY</text:p>
      <text:list text:style-name="LFO2" text:continue-numbering="true">
        <text:list-item>
          <text:p text:style-name="P30">Zamawiający zleca, a Wykonawca przyjmuje do wykonania następujące roboty remontowe:</text:p>
          <text:list text:continue-numbering="true">
            <text:list-item>
              <text:p text:style-name="P31">Malowanie ścian i sufitów korytarza i trzech pokoi (nr 207, 210 i 211) <text:s/>na II piętrze;</text:p>
            </text:list-item>
            <text:list-item>
              <text:p text:style-name="P32">Malowanie<text:s/>korytarza na II piętrze;</text:p>
            </text:list-item>
            <text:list-item>
              <text:p text:style-name="P33">Malowanie 5 szt. parapetów</text:p>
            </text:list-item>
          </text:list>
        </text:list-item>
      </text:list>
      <text:p text:style-name="P34">- zgodnie ze szczegółowym<text:s/>opisem przedmiotu zamówienia stanowiącym Załącznik Nr 1 do umowy.</text:p>
      <text:p text:style-name="P35"><text:span text:style-name="T36">§ 2</text:span></text:p>
      <text:p text:style-name="P37">TERMINY</text:p>
      <text:p text:style-name="P38"/>
      <text:list text:style-name="LFO3" text:continue-numbering="true">
        <text:list-item>
          <text:p text:style-name="P39">Termin wykonania zamówienia:<text:s/>30 dni od dnia zawarcia umowy.</text:p>
        </text:list-item>
        <text:list-item>
          <text:p text:style-name="P40">Zamawiający zastrzega, że roboty mogą być prowadzone tylko w<text:s/>weekendy tj. od piątku od godz. 15.00 do poniedziałku do godz. 7.00. Wykonawca po każdym weekendzie wykonywania prac zobowiązany jest do całkowitego uprzątnięcia terenu, na którym wykonywane były prace.</text:p>
        </text:list-item>
        <text:list-item>
          <text:p text:style-name="P41">Wykonawca pisemnie powiadamia Zamawiającego o gotowości do odbioru wykonanych robót.</text:p>
        </text:list-item>
        <text:list-item>
          <text:p text:style-name="P42">Zamawiający powinien być niezwłocznie poinformowany o przeszkodach mogących mieć wpływ na opóźnienie terminu wykonania robót. Ustalenie nowego terminu wykonania robót wymaga sporządzenia stosownego aneksu do Umowy.</text:p>
        </text:list-item>
      </text:list>
      <text:p text:style-name="P43"><text:span text:style-name="T44">§ 3</text:span></text:p>
      <text:p text:style-name="P45">MIEJSCE WYKONYWANIA ROBÓT</text:p>
      <text:list text:style-name="LFO4" text:continue-numbering="true">
        <text:list-item>
          <text:p text:style-name="P46">Miejscem wykonywania przedmiotu Umowy jest Starostwo Powiatowe w Żyrardowie, ul. Limanowskiego 45, 96-300 Żyrardów.</text:p>
        </text:list-item>
        <text:list-item>
          <text:p text:style-name="P47">Wykonawca zobowiązany jest do zabezpieczenia miejsca wykonywania robót ze szczególnym uwzględnieniem bezpieczeństwa osób trzecich.</text:p>
        </text:list-item>
      </text:list>
      <text:p text:style-name="P48"/>
      <text:p text:style-name="P49"><text:span text:style-name="T50">§ 4</text:span></text:p>
      <text:p text:style-name="P51">OBOWIĄZKI ZAMAWIAJĄCEGO</text:p>
      <text:list text:style-name="LFO5" text:continue-numbering="true">
        <text:list-item>
          <text:p text:style-name="P52">Nieodpłatne udostępnienie poboru energii elektrycznej oraz wody wyłącznie w celu wykonania Przedmiotu Umowy określonego w § 1.</text:p>
        </text:list-item>
        <text:list-item>
          <text:p text:style-name="P53">Dokonanie protokolarnego odbioru wykonanych robót.</text:p>
        </text:list-item>
        <text:list-item>
          <text:p text:style-name="P54">Terminowe opłacenie faktury<text:s/>wystawionej przez Wykonawcę.</text:p>
        </text:list-item>
      </text:list>
      <text:p text:style-name="P55"/>
      <text:p text:style-name="P56"><text:span text:style-name="T57">§ 5</text:span></text:p>
      <text:p text:style-name="P58">OBOWIĄZKI WYKONAWCY</text:p>
      <text:list text:style-name="LFO6" text:continue-numbering="true">
        <text:list-item>
          <text:p text:style-name="P59">Prowadzenie robót z najwyższą starannością, zgodnie z obowiązującymi w tym zakresie przepisami i normami oraz zasadami sztuki budowlanej.</text:p>
        </text:list-item>
        <text:list-item>
          <text:p text:style-name="P60">Wykonanie Przedmiotu Umowy z materiałów własnych, zgodnie z<text:s/>opisem przedmiotu zamówienia.</text:p>
        </text:list-item>
        <text:list-item>
          <text:p text:style-name="P61">Utrzymywanie w czystości przekazanego terenu, w razie nie wykonania tego zobowiązania przez Wykonawcę, Zamawiający może zlecić wykonanie innej firmie, a kosztami obciążyć Wykonawcę.</text:p>
        </text:list-item>
        <text:list-item>
          <text:p text:style-name="P62">Prowadzenie robót zgodnie z przepisami bhp i<text:s/>ppoż., właściwie przechowywanie materiałów i urządzeń.</text:p>
        </text:list-item>
        <text:list-item>
          <text:p text:style-name="P63">Ponoszenie odpowiedzialności za szkody wyrządzone osobom trzecim na przekazanym terenie oraz terenie przyległym do terenu, na którym prowadzone są prace.</text:p>
        </text:list-item>
      </text:list>
      <text:p text:style-name="P64"/>
      <text:p text:style-name="P65"><text:span text:style-name="T66">§ 6</text:span></text:p>
      <text:p text:style-name="P67">ODBIÓR PRZEDMIOTU UMOWY</text:p>
      <text:list text:style-name="LFO7" text:continue-numbering="true">
        <text:list-item>
          <text:p text:style-name="P68">Zamawiający przystąpi do odbioru Przedmiotu Umowy w ciągu trzech dni od dnia pisemnego zgłoszenia przez Wykonawcę.</text:p>
        </text:list-item>
        <text:list-item>
          <text:p text:style-name="P69">Z czynności odbioru robót dokonanych przez przedstawiciela Zamawiającego w obecności przedstawiciela Wykonawcy sporządzony zostanie protokołu odbioru, który stanowić będzie podstawę do wystawienia przez Wykonawcę faktury.</text:p>
          <text:list text:continue-numbering="true">
            <text:list-item>
              <text:p text:style-name="P70">W przypadku odmowy przyjęcia wykonania robót przez Zamawiającego (stwierdzenie wystąpienia istotnych wad lub wykonania Przedmiotu Umowy niezgodnie ze sztuką budowlaną i polskimi normami), zostanie określony w protokole powód nie odebrania robót i termin ponownego przystąpienia przez Zamawiającego do odbioru;</text:p>
            </text:list-item>
            <text:list-item>
              <text:p text:style-name="P71">W przypadku warunkowego przyjęcia robót (stwierdzenie nieistotnych wad), protokół będzie zawierał wynik dokonanego sprawdzenia jakości robót, listę wad oraz ustalony przez Zamawiającego w porozumieniu z Wykonawcą termin ich usunięcia;</text:p>
            </text:list-item>
            <text:list-item>
              <text:p text:style-name="P72">Odbiór robót jest dokonany z chwilą terminowego usunięcia wad, zgodnie z terminem określonym przez strony w protokole odbioru warunkowego; w takim przypadku za<text:s/>datę zakończenia realizacji przedmiotu umowy uważana będzie data zgłoszenia przez Wykonawcę usunięcia wad, potwierdzona przez Zamawiającego;</text:p>
            </text:list-item>
          </text:list>
        </text:list-item>
        <text:list-item>
          <text:p text:style-name="P73">W przypadku nie usunięcia wad w terminie określonym w protokole warunkowego odbioru, Zamawiający naliczy kary<text:s/>umowne, o których mowa w § 9, od dnia określonego w Umowie jako dzień zakończenia robót stanowiących Przedmiotem Umowy.</text:p>
        </text:list-item>
      </text:list>
      <text:p text:style-name="P74"/>
      <text:p text:style-name="P75"><text:span text:style-name="T76">§ 7</text:span></text:p>
      <text:p text:style-name="P77">WYNAGRODZENIE WYKONAWCY</text:p>
      <text:list text:style-name="LFO8" text:continue-numbering="true">
        <text:list-item>
          <text:p text:style-name="P78"><text:span text:style-name="T79">Za wykonanie Przedmiotu Umowy Wykonawca otrzyma ryczałtowe wynagrodzenie w wysokości ………………………………………… zł br</text:span><text:span text:style-name="T80">utto.</text:span></text:p>
        </text:list-item>
        <text:list-item>
          <text:p text:style-name="P81">Należność za wykonany Przedmiot Umowy zostanie uregulowana na podstawie faktury VAT wystawionej przez Wykonawcę, w terminie 30 dni od dnia otrzymania przez Zamawiającego poprawnie wystawionej faktury.</text:p>
        </text:list-item>
        <text:list-item>
          <text:p text:style-name="P82">Podstawą <text:s/>do <text:s/>wystawienia <text:s/>faktury VAT <text:s/>przez Wykonawcę będzie dołączony do niej, podpisany <text:s/>przez <text:s/>Strony <text:s/>protokół <text:s/>odbioru.</text:p>
        </text:list-item>
        <text:list-item>
          <text:p text:style-name="P83">Zapłata faktury przez Zamawiającego nie zwalnia Wykonawcy od obowiązku dokonania ewentualnych poprawek, wynikających z jego winy.</text:p>
        </text:list-item>
        <text:list-item>
          <text:p text:style-name="P84">Faktury należy wystawiać na:</text:p>
        </text:list-item>
      </text:list>
      <text:p text:style-name="P85"><text:span text:style-name="T86">Nabywca</text:span><text:span text:style-name="T87">: Powiat Żyr</text:span><text:span text:style-name="T88">ardowski, 96-300 Żyrardów, ul. Limanowskiego 45, NIP: 838-16-10-589</text:span></text:p>
      <text:p text:style-name="P89"><text:span text:style-name="T90">Odbiorca</text:span><text:span text:style-name="T91">: Starostwo Powiatowe w Żyrardowie, 96-300 Żyrardów, ul. Limanowskiego 45.</text:span></text:p>
      <text:p text:style-name="P92"/>
      <text:p text:style-name="P93"><text:span text:style-name="T94">§ 8</text:span></text:p>
      <text:p text:style-name="P95">GWARANCJA</text:p>
      <text:list text:style-name="LFO9" text:continue-numbering="true">
        <text:list-item>
          <text:p text:style-name="P96">Wykonawca udzieli Zamawiającemu gwarancji na wykonane roboty stanowiące Przedmiot<text:s/>Umowy.</text:p>
        </text:list-item>
        <text:list-item>
          <text:p text:style-name="P97">Termin gwarancji ustala się na 24 miesiące od daty odbioru.</text:p>
        </text:list-item>
        <text:list-item>
          <text:p text:style-name="P98">Wykonawca zobowiązuje się do bezzwłocznego usunięcia na własny koszt wad i usterek stwierdzonych w okresie gwarancji w sposób nie zakłócający korzystania z pomieszczeń przez Zamawiającego w<text:s/>uzgodnionym terminie.</text:p>
        </text:list-item>
      </text:list>
      <text:p text:style-name="P99"/>
      <text:p text:style-name="P100"><text:span text:style-name="T101">§ 9</text:span></text:p>
      <text:p text:style-name="P102">KARY UMOWNE</text:p>
      <text:list text:style-name="LFO10" text:continue-numbering="true">
        <text:list-item>
          <text:p text:style-name="P103">W przypadku nie wykonania lub nienależytego wykonania Przedmiotu Umowy naliczane będą kary umowne.</text:p>
        </text:list-item>
        <text:list-item>
          <text:p text:style-name="P104">Zamawiający zastrzega sobie prawo do dochodzenia odszkodowania przewyższającego wysokość zastrzeżonych kar umownych,<text:s/>przewyższającego wartość kar umownych, do wysokości poniesionej szkody.</text:p>
        </text:list-item>
        <text:list-item>
          <text:p text:style-name="P105">Wykonawca upoważnia Zamawiającego do potrącenia z wynagrodzenia umownego Wykonawcy naliczonych kar umownych.</text:p>
        </text:list-item>
        <text:list-item>
          <text:p text:style-name="P106">Wykonawca zobowiązany jest do zapłaty kary umownej:</text:p>
          <text:list text:continue-numbering="true">
            <text:list-item>
              <text:p text:style-name="P107">za opóźnienie w<text:s/>wykonaniu usługi będącej Przedmiotem Umowy – w wysokości 0,5% wynagrodzenia umownego brutto za każdy dzień opóźnienia;</text:p>
            </text:list-item>
            <text:list-item>
              <text:p text:style-name="P108">za opóźnienie w usunięciu wad stwierdzonych przy odbiorze albo w okresie gwarancji, w wysokości 0,1% wynagrodzenia umownego brutto za każdy dzień opóźnienia, licząc od upływu terminu wyznaczonego przez Zamawiającego na usunięcie wad;</text:p>
            </text:list-item>
            <text:list-item>
              <text:p text:style-name="P109">w razie odstąpienia od Umowy przez którąkolwiek ze Stron z przyczyn, za które ponosi odpowiedzialność Wykonawca– w wysokości 10% wynagrodzenia umownego brutto;</text:p>
            </text:list-item>
          </text:list>
        </text:list-item>
      </text:list>
      <text:p text:style-name="P110"/>
      <text:p text:style-name="P111"><text:span text:style-name="T112">§ 10</text:span></text:p>
      <text:p text:style-name="P113">ODSTĄPIENIE OD UMOWY</text:p>
      <text:list text:style-name="LFO11" text:continue-numbering="true">
        <text:list-item>
          <text:p text:style-name="P114">Zamawiający może odstąpić od Umowy, w terminie 14 dni od dnia powzięcia informacji o okoliczności stanowiącej podstawę odstąpienia, w przypadku:</text:p>
          <text:list text:continue-numbering="true">
            <text:list-item>
              <text:p text:style-name="P115">gdy Wykonawca nie dotrzymał terminu wykonania prac określonego w § 2 ust. 1 Umowy,<text:s/>a zwłoka w wykonaniu Przedmiotu Umowy przekracza 14 dni;</text:p>
            </text:list-item>
            <text:list-item>
              <text:p text:style-name="P116">w przypadku systematycznego naruszania przez Wykonawcę zasad prowadzenia robót budowlanych zgodnie z obowiązującymi przepisami, a w szczególności naruszania przepisów BHP i warunków technicznych wykonania robót;</text:p>
            </text:list-item>
          </text:list>
        </text:list-item>
        <text:list-item>
          <text:p text:style-name="P117">W przypadku odstąpienia przez Zamawiającego od umowy z przyczyn, o których mowa w ust. 1, Zamawiający dokona odbioru robót i rozliczy ich wartość, proporcjonalnie wg faktycznie wykonanej ilości robót do całości robót, określonych w § 1 umowy.</text:p>
        </text:list-item>
      </text:list>
      <text:p text:style-name="P118"/>
      <text:p text:style-name="P119"><text:span text:style-name="T120">§ 11</text:span></text:p>
      <text:p text:style-name="P121">POSTANOWIENIA KOŃCOWE</text:p>
      <text:list text:style-name="LFO12" text:continue-numbering="true">
        <text:list-item>
          <text:p text:style-name="P122">Wszelkie zmiany treści niniejszej Umowy wymagają formy pisemnej pod rygorem ich nieważności.</text:p>
        </text:list-item>
        <text:list-item>
          <text:p text:style-name="P123">W sprawach nieuregulowanych w niniejszej Umowie zastosowanie mają przepisy Kodeksu Cywilnego.</text:p>
        </text:list-item>
        <text:list-item>
          <text:p text:style-name="P124">Wszelkie spory wynikłe na tle<text:s/>wykonania niniejszej Umowy będą rozstrzygały sądy właściwe miejscowo dla Zamawiającego.</text:p>
        </text:list-item>
        <text:list-item>
          <text:p text:style-name="P125">Umowę sporządzono w trzech jednobrzmiących egzemplarzach, dwa dla Zamawiającego i jeden dla Wykonawcy.</text:p>
        </text:list-item>
      </text:list>
      <text:p text:style-name="P126"> </text:p>
      <text:p text:style-name="P127"><text:span text:style-name="T128">WYKONAWCA                                                      </text:span><text:span text:style-name="T129">                          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Katarzyna Krawczyk</dc:creator>
    <meta:creation-date>2019-08-14T07:48:00Z</meta:creation-date>
    <dc:date>2019-08-14T10:24:00Z</dc:date>
    <meta:print-date>2019-07-30T09:44:00Z</meta:print-date>
    <meta:template xlink:href="Normal" xlink:type="simple"/>
    <meta:editing-cycles>4</meta:editing-cycles>
    <meta:editing-duration>PT60S</meta:editing-duration>
    <meta:document-statistic meta:page-count="1" meta:paragraph-count="15" meta:word-count="1122" meta:character-count="7844" meta:row-count="56" meta:non-whitespace-character-count="6737"/>
  </office:meta>
</office:document-meta>
</file>