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ziesi_281_tny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ziesi_281_tny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top" fo:wrap-option="wrap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ziesi_281_tny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ziesi_281_tny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/>
    </style:style>
    <style:style style:name="ce25" style:family="table-cell" style:parent-style-name="Default" style:data-style-name="N3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ziesi_281_tny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38pt" style:use-optimal-row-height="false" fo:break-before="auto"/>
    </style:style>
    <style:style style:name="ro4" style:family="table-row">
      <style:table-row-properties style:row-height="290.25pt" style:use-optimal-row-height="false" fo:break-before="auto"/>
    </style:style>
    <style:style style:name="ro5" style:family="table-row">
      <style:table-row-properties style:row-height="28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108pt" style:use-optimal-row-height="false" fo:break-before="auto"/>
    </style:style>
    <style:style style:name="ro8" style:family="table-row">
      <style:table-row-properties style:row-height="228.75pt" style:use-optimal-row-height="fals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182.25pt" style:use-optimal-row-height="false" fo:break-before="auto"/>
    </style:style>
    <style:style style:name="ro11" style:family="table-row">
      <style:table-row-properties style:row-height="138.75pt" style:use-optimal-row-height="false" fo:break-before="auto"/>
    </style:style>
    <style:style style:name="ro12" style:family="table-row">
      <style:table-row-properties style:row-height="93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9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0"/>
        <table:table-column table:style-name="co2" table:default-cell-style-name="ce30"/>
        <table:table-column table:style-name="co3" table:default-cell-style-name="ce29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7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FORMULARZ CENOWY - Załącznik Nr 4 do zapytania ofertowego</text:p>
          </table:table-cell>
          <table:table-cell table:number-columns-repeated="3" table:style-name="ce5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3">
            <text:p>Wyszczególnienie</text:p>
          </table:table-cell>
          <table:table-cell office:value-type="string" table:style-name="ce7">
            <text:p>Nazwa/parametry oferowanego produkty/marka/typ/model</text:p>
          </table:table-cell>
          <table:table-cell office:value-type="string" table:style-name="ce5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podatku VAT</text:p>
          </table:table-cell>
          <table:table-cell office:value-type="string" table:style-name="ce9">
            <text:p>Cena jednostkowa brutto</text:p>
          </table:table-cell>
          <table:table-cell table:number-columns-repeated="16377" table:style-name="ce1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Skaner<text:s/></text:p>
          </table:table-cell>
          <table:table-cell office:value-type="string" table:style-name="ce11">
            <text:p>-format A4 – A3</text:p>
            <text:p>-zgodny z win 7 /8/10</text:p>
            <text:p>- interfejs komunikacyjny: USB 2/3</text:p>
            <text:p>-skanowanie, dokumentów, zdjęć, książek,</text:p>
            <text:p>- możliwość skanowania kliszy fotograficznej, negatywów, slajdów</text:p>
            <text:p>- oprogramowanie OCR</text:p>
            <text:p>-rozdzielczość optyczna skanera min 1600 dpi</text:p>
            <text:p>-rozdzielczość skanowania od 1600 do 9600 dpi</text:p>
            <text:p>-przewód zasilający, kabel USB, oprogramowanie do obsługi na CD</text:p>
            <text:p/>
          </table:table-cell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style-name="ce6"/>
          <table:table-cell table:number-columns-repeated="16377" table:style-name="ce13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4">
            <text:p>Komputer – jednostka centralna</text:p>
          </table:table-cell>
          <table:table-cell office:value-type="string" table:style-name="ce11">
            <text:p>- system operacyjny win 10 lub równoważny - zgodnie z opisem w tabeli równoważności</text:p>
            <text:p>- pakiet oprogramowania do biura, w oparciu o środowisko Windows (Office)</text:p>
            <text:p>- oprogramowanie antywirusowe<text:s/></text:p>
            <text:p>- procesor Intel Core i5-8500 lub równoważny zgodnie z tabelą równoważności</text:p>
            <text:p>- min. 8 GB pamięci RAM</text:p>
            <text:p>- dwa dyski – szybki SSD min. 120 GB, HDD min. 1 TB służący jako dodatkowy magazyn danych</text:p>
            <text:p>- karta graficzna Intel UHD Graphics 630 lub rówoważna zgodnie z tabelą równoważności</text:p>
            <text:p>- napęd optyczny DVD+/-RW DL</text:p>
            <text:p>- złącza na panelu przednim 2 x USB 3.0<text:s/></text:p>
            <text:p>- złącza z płyty głównej 4 x USB 2.0</text:p>
            <text:p>- port i karta sieciowa umożliwiająca korzystanie z internetu</text:p>
            <text:p>- zasilacz min 350 W</text:p>
            <text:p>- kabel zasilający</text:p>
            <text:p>- klawiatura</text:p>
            <text:p>- myszka bezprzewodowa</text:p>
            <text:p><text:s/></text:p>
            <text:p/>
            <text:p/>
          </table:table-cell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style-name="ce6"/>
          <table:table-cell table:number-columns-repeated="16377" table:style-name="ce15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14">
            <text:p>Monitor kolorowy</text:p>
          </table:table-cell>
          <table:table-cell office:value-type="string" table:style-name="ce11">
            <text:p>-- przekątna minimum 24"</text:p>
            <text:p>- panel IPS LED</text:p>
            <text:p>- wyjście sygnału: VGA i/lub (HDMI) + przewód</text:p>
            <text:p>- kabel VGA</text:p>
            <text:p>- port USB</text:p>
            <text:p>- rozdzielczość fizyczna minimum: 1920x1080 (FullHD)</text:p>
            <text:p>-format obrazu16:9</text:p>
            <text:p>- jasność 250 cd/m² typowa</text:p>
            <text:p>-kontrast statyczny1000:1</text:p>
            <text:p>-czas reakcji 4ms</text:p>
            <text:p>- kąty widzenia ▷ 178° △ 178° (może być większy)</text:p>
            <text:p>- synchronizacja pozioma 30 - 80KHz</text:p>
            <text:p>- synchronizacja pionowa 55 - 75Hz</text:p>
            <text:p>- odświeżanie 75Hz</text:p>
            <text:p>- kolory 16.7mln 8bit (6bit + Hi-FRC)</text:p>
            <text:p>- plamka 0.275mm</text:p>
            <text:p>- zakres regulacji; wysokość, pivot (rotacja), obrót, pochył</text:p>
            <text:p>- zasilanie: AC 100 - 240V, 50/60Hz</text:p>
            <text:p/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6"/>
          <table:table-cell table:number-columns-repeated="16377" table:style-name="ce15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14">
            <text:p>Aparat fotograficzny - lustrzanka</text:p>
          </table:table-cell>
          <table:table-cell office:value-type="string" table:style-name="ce11">
            <text:p>- matryca (przetwornik) 20.2 MP</text:p>
            <text:p>- rodzaj obsługiwanej pamięci zewnętrznej: SDHC, SDXC, Secure Digital</text:p>
            <text:p>- zakres ISO od 100 do 16000 (25600)</text:p>
            <text:p>- min. szybkość migawki 30 s</text:p>
            <text:p>- maks. szybkość migawki1/4000 s</text:p>
            <text:p>- jakość nagrywania filmów Full HD</text:p>
            <text:p>- typ ustawiania ostrości11-punktowy autofokus</text:p>
            <text:p>- możliwość mocowania lampy błyskowej<text:s/></text:p>
            <text:p>- wizjer optyczny<text:s/></text:p>
            <text:p>- wyświetlacz LCD przekątna LCD3 cale<text:s/></text:p>
            <text:p>- interfejs mini HDMI USB 2.0</text:p>
            <text:p>- rodzaj zasilania: akumulator dedykowany</text:p>
            <text:p/>
            <text:p/>
          </table:table-cell>
          <table:table-cell office:value-type="float" office:value="1" table:style-name="ce5">
            <text:p>1</text:p>
          </table:table-cell>
          <table:table-cell table:number-columns-repeated="2" table:style-name="ce12"/>
          <table:table-cell office:value-type="float" office:value="0" table:formula="of:=[.E6]*1.23" table:style-name="ce6">
            <text:p><text:s/>-00<text:s/></text:p>
          </table:table-cell>
          <table:table-cell table:number-columns-repeated="16377" table:style-name="ce16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14">
            <text:p>Obiektyw</text:p>
          </table:table-cell>
          <table:table-cell office:value-type="string" table:style-name="ce11">
            <text:p>- ogniskowa <text:s/>24-105 mm (24 –70) f/4 z silniczkiem ultradźwiękowym USM II</text:p>
            <text:p>- system stabilizacji obrazu</text:p>
            <text:p>- minimalny otwór przysłony 22</text:p>
            <text:p>- minimalna odległość ostrzenia (m) 0,45</text:p>
            <text:p>- maksymalne powiększenie (x) 0,24 (przy ogniskowej 105 mm)</text:p>
            <text:p>- średnica filtra (mm) <text:s/>77</text:p>
            <text:p>- z obiektywem pokrywka na obiektyw 77, tylny dekiel E, osłona na obiektyw EW-83M, pokrowiec</text:p>
            <text:p/>
          </table:table-cell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style-name="ce6"/>
          <table:table-cell table:number-columns-repeated="16377" table:style-name="ce1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style-name="ce14">
            <text:p>Lampa błyskowa</text:p>
          </table:table-cell>
          <table:table-cell office:value-type="string" table:style-name="ce11">
            <text:p>- liczba przewodnia liczba przewodnia minimum 47 (ISO 100) metry: 47, preferowana 60 (200 mm)</text:p>
            <text:p>- mocowanie: dopasowane do aparatu, metalowa stopka mocująca</text:p>
            <text:p>- tryby: TTL, E-TTL, E-TTL II</text:p>
            <text:p>- typ wyzwalania: optyczny / radiowy</text:p>
            <text:p>- blokada ekspozycji lampy,<text:s/></text:p>
            <text:p>- korekcja ekspozycji lampy</text:p>
            <text:p>- nastawy ręczne: co 1/3 stopnia</text:p>
            <text:p>- synchronizacja błysku z drugą zasłoną</text:p>
            <text:p>- błysk modelujący: tak</text:p>
            <text:p>- zasilanie zewnętrzne</text:p>
            <text:p>- zasilanie: Bateria R6 (AA) - 4 szt. (lub akumulatory AA)</text:p>
            <text:p>- zakres regulacji mocy: 1/128 - 1/1</text:p>
            <text:p>- czas ładowania lampy: 3,3 s – 4,5 s</text:p>
            <text:p>- adapter dyfuzora</text:p>
            <text:p>- głowica obrotowa umożliwiająca odbijanie światła w pionie i poziomie</text:p>
            <text:p/>
          </table:table-cell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style-name="ce6"/>
          <table:table-cell table:number-columns-repeated="16377" table:style-name="ce1"/>
        </table:table-row>
        <table:table-row table:style-name="ro9">
          <table:table-cell office:value-type="float" office:value="7" table:style-name="ce2">
            <text:p>7</text:p>
          </table:table-cell>
          <table:table-cell office:value-type="string" table:style-name="ce14">
            <text:p>Statyw do aparatu</text:p>
          </table:table-cell>
          <table:table-cell office:value-type="string" table:style-name="ce11">
            <text:p>- metalowy z regulowaną wysokością (trójsekcyjny)</text:p>
            <text:p>-z systemem blokad</text:p>
            <text:p>-mechanizm (90 stopni ustawiania kolumny środkowej)<text:s/></text:p>
            <text:p>- obrotowa poziomica</text:p>
            <text:p>- 4 stopnie regulacji konta rozstawu nóg</text:p>
            <text:p>-trójkierunkowa głowica</text:p>
            <text:p>- rozsuwane rączki głowicy</text:p>
            <text:p>-szybki system blokady</text:p>
            <text:p/>
          </table:table-cell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style-name="ce6"/>
          <table:table-cell table:number-columns-repeated="16377" table:style-name="ce1"/>
        </table:table-row>
        <table:table-row table:style-name="ro10">
          <table:table-cell office:value-type="float" office:value="8" table:style-name="ce2">
            <text:p>8</text:p>
          </table:table-cell>
          <table:table-cell office:value-type="string" table:style-name="ce14">
            <text:p>Kolorowa drukarka atramentowa</text:p>
          </table:table-cell>
          <table:table-cell office:value-type="string" table:style-name="ce11">
            <text:p>- kolorowa, atramentowa</text:p>
            <text:p>- format A3 (A4)</text:p>
            <text:p>- podajnik papieru min. 100 arkuszy</text:p>
            <text:p>- Odbiornik papieru min. 40 arkuszy</text:p>
            <text:p>- szybkość druku w kolorze min. 5,5 str./min., szybkość druku w mono min. 15 str./min<text:s/></text:p>
            <text:p>- preferowana rozdzielczość druku 5760 x 1440 dpi, minimum 1200 x 1200dpi</text:p>
            <text:p>- druk dwustronny</text:p>
            <text:p>- interfejs USB</text:p>
            <text:p>- system stałego zasilania tuszem (CISS)</text:p>
            <text:p>- kabel zasilający</text:p>
            <text:p>- zestaw tuszy</text:p>
            <text:p/>
          </table:table-cell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style-name="ce6"/>
          <table:table-cell table:number-columns-repeated="16377" table:style-name="ce1"/>
        </table:table-row>
        <table:table-row table:style-name="ro11">
          <table:table-cell office:value-type="float" office:value="9" table:style-name="ce2">
            <text:p>9</text:p>
          </table:table-cell>
          <table:table-cell office:value-type="string" table:style-name="ce14">
            <text:p>Kolorowa drukarka laserowa</text:p>
          </table:table-cell>
          <table:table-cell office:value-type="string" table:style-name="ce11">
            <text:p>- format druku A4 (minimum)</text:p>
            <text:p>- rozdzielczość w czerni minimum (dpi): 600 x 600<text:s/></text:p>
            <text:p>- rozdzielczość w kolorze minimum (dpi):600 x 600<text:s/></text:p>
            <text:p>- szybkość druku w czerni minimum (str/min):21<text:s/></text:p>
            <text:p>- szybkość druku w kolorze minimum (str/min):20</text:p>
            <text:p>- automatyczny druk dwustronny</text:p>
            <text:p>- łączność: Wi-Fi, Bluetooth</text:p>
            <text:p>- kabel zasilający</text:p>
            <text:p>- przewód do podłączenia</text:p>
            <text:p/>
          </table:table-cell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style-name="ce6"/>
          <table:table-cell table:number-columns-repeated="16377" table:style-name="ce1"/>
        </table:table-row>
        <table:table-row table:style-name="ro12">
          <table:table-cell office:value-type="float" office:value="10" table:style-name="ce2">
            <text:p>10</text:p>
          </table:table-cell>
          <table:table-cell office:value-type="string" table:style-name="ce14">
            <text:p>Oprogramowanie do grafiki</text:p>
          </table:table-cell>
          <table:table-cell office:value-type="string" table:style-name="ce11">
            <text:p>- obróbka zdjęć</text:p>
            <text:p>- tworzenie i obróbka grafiki rastrowej</text:p>
            <text:p>- możliwość tworzenia dokumentów graficznych</text:p>
            <text:p>- możliwość tworzenia galerii do publikacji internetowych,</text:p>
            <text:p>- z możliwość tworzenia prostych animacji</text:p>
            <text:p>- zgodny ze środowiskiem win 7/8/10</text:p>
            <text:p/>
          </table:table-cell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style-name="ce6"/>
          <table:table-cell table:number-columns-repeated="16377" table:style-name="ce1"/>
        </table:table-row>
        <table:table-row table:style-name="ro13">
          <table:table-cell office:value-type="float" office:value="11" table:style-name="ce2">
            <text:p>11</text:p>
          </table:table-cell>
          <table:table-cell office:value-type="string" table:style-name="ce14">
            <text:p>Oprogramowanie antywirusowe<text:s/></text:p>
          </table:table-cell>
          <table:table-cell office:value-type="string" table:style-name="ce11">
            <text:p>- zgodne ze środowiskiem win 7/8/10</text:p>
          </table:table-cell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style-name="ce6"/>
          <table:table-cell table:number-columns-repeated="16377" table:style-name="ce1"/>
        </table:table-row>
        <table:table-row table:style-name="ro14">
          <table:table-cell office:value-type="float" office:value="12" table:style-name="ce2">
            <text:p>12</text:p>
          </table:table-cell>
          <table:table-cell office:value-type="string" table:style-name="ce14">
            <text:p>System audiowizualny<text:s/></text:p>
          </table:table-cell>
          <table:table-cell office:value-type="string" table:style-name="ce11">
            <text:p>kiosk zaprojektowany od podstaw do obsługi przez osoby poruszające się na wózkach minimum 19 cali</text:p>
            <text:p>- ekran dotykowy, opcjonalna klawiatura z trackballem</text:p>
            <text:p>- system: media serwer oparty o procesor klasy Intel i3 lub równoważny zgodnie z tabelą równoważności, pracujący w środowisku Windows (7/8/10)</text:p>
            <text:p>- 4GB RAM</text:p>
            <text:p>- kartę graficzną umożliwiającą prezentowanie zaawansowanych projektów graficznych zarówno w 2D jak i 3D<text:s text:c="2"/></text:p>
            <text:p>- przeglądarka internetowa z wbudowanym modułem WiFi umożliwiającym korzystanie z Internetu</text:p>
            <text:p>- oprogramowanie antywirusowe</text:p>
            <text:p>- wysokość monitora powinna być regulowana, tak by użytkownik (osoba niepełnosprawna) mógł dopasować położenie ekranu.<text:s/></text:p>
            <text:p/>
          </table:table-cell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style-name="ce6"/>
          <table:table-cell table:number-columns-repeated="16377" table:style-name="ce1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16"/>
          <table:table-cell table:style-name="ce23"/>
          <table:table-cell table:number-columns-repeated="16375" table:style-name="ce16"/>
        </table:table-row>
        <table:table-row table:style-name="ro1">
          <table:table-cell table:style-name="ce17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1"/>
          <table:table-cell table:style-name="ce28"/>
          <table:table-cell table:number-columns-repeated="16375"/>
        </table:table-row>
        <table:table-row table:number-rows-repeated="2" table:style-name="ro1">
          <table:table-cell table:style-name="ce10"/>
          <table:table-cell table:style-name="ce24"/>
          <table:table-cell table:style-name="ce25"/>
          <table:table-cell table:number-columns-repeated="16381"/>
        </table:table-row>
        <table:table-row table:style-name="ro1">
          <table:table-cell table:style-name="ce17"/>
          <table:table-cell table:style-name="ce24"/>
          <table:table-cell table:style-name="ce25"/>
          <table:table-cell table:number-columns-repeated="16381"/>
        </table:table-row>
        <table:table-row table:number-rows-repeated="2" table:style-name="ro1">
          <table:table-cell table:style-name="ce10"/>
          <table:table-cell table:style-name="ce24"/>
          <table:table-cell table:style-name="ce25"/>
          <table:table-cell table:number-columns-repeated="16381"/>
        </table:table-row>
        <table:table-row table:style-name="ro1">
          <table:table-cell table:style-name="ce17"/>
          <table:table-cell table:style-name="ce24"/>
          <table:table-cell table:style-name="ce25"/>
          <table:table-cell table:number-columns-repeated="16381"/>
        </table:table-row>
        <table:table-row table:number-rows-repeated="2" table:style-name="ro1">
          <table:table-cell table:style-name="ce10"/>
          <table:table-cell table:style-name="ce24"/>
          <table:table-cell table:style-name="ce25"/>
          <table:table-cell table:number-columns-repeated="16381"/>
        </table:table-row>
        <table:table-row table:number-rows-repeated="5" table:style-name="ro1">
          <table:table-cell table:style-name="ce10"/>
          <table:table-cell table:style-name="ce24"/>
          <table:table-cell table:style-name="ce29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ziesi_281_tny" style:display-name="Dziesiętn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Barbara Smolarek</meta:initial-creator>
    <dc:creator>Katarzyna Krawczyk</dc:creator>
    <meta:creation-date>2019-08-01T12:18:31Z</meta:creation-date>
    <dc:date>2019-08-16T06:23:12Z</dc:date>
    <meta:print-date>2019-08-13T11:34:16Z</meta:print-date>
  </office:meta>
</office:document-meta>
</file>