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5.9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rojekt_n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Wyszczególnienie</text:p>
          </table:table-cell>
          <table:table-cell office:value-type="string" table:style-name="ce2">
            <text:p>Ilość</text:p>
            <text:p>planowan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 (kolumna C X kolumna F)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blok listowy A-4, kratka, 100 kartkowy, klejony u góry, gramatura <text:s/>papieru 60 g/m<text:span text:style-name="T4">2</text:span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]*1.23)" table:style-name="ce6">
            <text:p>0,00</text:p>
          </table:table-cell>
          <table:table-cell office:value-type="float" office:value="0" table:formula="of:=SUM([.C2]*[.F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blok listowy A-5, kratka, 100 kartkowy, klejony u gór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]*1.23)" table:style-name="ce5">
            <text:p>0,00</text:p>
          </table:table-cell>
          <table:table-cell office:value-type="float" office:value="0" table:formula="of:=SUM([.C3]*[.F3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cienkopis z obudową wykonaną minimum w 88% z bioplastiku pochodzącego z recyklingu; dostępny minimum w 30 kolrach; trójkątna, smukła, gumowana obudowa typu Schneider lub równoważny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]*1.23)" table:style-name="ce5">
            <text:p>0,00</text:p>
          </table:table-cell>
          <table:table-cell office:value-type="float" office:value="0" table:formula="of:=SUM([.C4]*[.F4])" table:style-name="ce5">
            <text:p>0,00</text:p>
          </table:table-cell>
          <table:table-cell table:number-columns-repeated="16377" table:style-name="ce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długopis automatyczny na wymienne wkłady BK437 ; w zgrabnej obudowie wykonanej z odpornego na złamania tworzywa sztucznego; przezroczysta obudowa z metalową końcówką; (niebieski wkład) Pentel lub równoważny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]*1.23)" table:style-name="ce5">
            <text:p>0,00</text:p>
          </table:table-cell>
          <table:table-cell office:value-type="float" office:value="0" table:formula="of:=SUM([.C5]*[.F5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długopis automatyczny na wymienne wkłady BK437; w zgrabnej obudowie wykonanej z odpornego na złamania tworzywa sztucznego; przezroczysta obudowa z metalową końcówką; <text:s/>(czerwony/czarny wkład) Pentel lub równoważny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]*1.23)" table:style-name="ce5">
            <text:p>0,00</text:p>
          </table:table-cell>
          <table:table-cell office:value-type="float" office:value="0" table:formula="of:=SUM([.C6]*[.F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długopis na sprężynce stojący w kulce (przylepny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]*1.23)" table:style-name="ce5">
            <text:p>0,00</text:p>
          </table:table-cell>
          <table:table-cell office:value-type="float" office:value="0" table:formula="of:=SUM([.C7]*[.F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długopis żelowy na wymienne wkłady + wkłady; (niebieski/czarny wkład) Pentel lub równoważny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]*1.23)" table:style-name="ce5">
            <text:p>0,00</text:p>
          </table:table-cell>
          <table:table-cell office:value-type="float" office:value="0" table:formula="of:=SUM([.C8]*[.F8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ługopis okryty naturalnym kauczukiem barwionym (kolor czerwony <text:s/>oraz czarny); wykończenia chromowane; posiada specjalny amortyzowany system włączania Ballograf <text:s/>Rondo lub równoważ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]*1.23)" table:style-name="ce5">
            <text:p>0,00</text:p>
          </table:table-cell>
          <table:table-cell office:value-type="float" office:value="0" table:formula="of:=SUM([.C9]*[.F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długopis metalowy z touch penem typu TIN 2 (różne kolory obudowy) lub równoważny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]*1.23)" table:style-name="ce5">
            <text:p>0,00</text:p>
          </table:table-cell>
          <table:table-cell office:value-type="float" office:value="0" table:formula="of:=SUM([.C10]*[.F1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długopis metalowy z <text:s/>typu KOSMOS (różne kolory obudowy) lub równoważny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]*1.23)" table:style-name="ce5">
            <text:p>0,00</text:p>
          </table:table-cell>
          <table:table-cell office:value-type="float" office:value="0" table:formula="of:=SUM([.C11]*[.F1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8">
            <text:p>długopis automatyczny na wymienne wkłady LE 047; z metalową końcówką; (niebieski/czarny wkład )</text:p>
            <text:p><text:s/>LINC MR 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]*1.23)" table:style-name="ce5">
            <text:p>0,00</text:p>
          </table:table-cell>
          <table:table-cell office:value-type="float" office:value="0" table:formula="of:=SUM([.C12]*[.F1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dziurkacz biurowy - metalowa obudowa; metalowy mechanizm Deli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]*1.23)" table:style-name="ce5">
            <text:p>0,00</text:p>
          </table:table-cell>
          <table:table-cell office:value-type="float" office:value="0" table:formula="of:=SUM([.C13]*[.F1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dziurkacz do 65 karte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]*1.23)" table:style-name="ce5">
            <text:p>0,00</text:p>
          </table:table-cell>
          <table:table-cell office:value-type="float" office:value="0" table:formula="of:=SUM([.C14]*[.F1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dziennik korespondencyjny twarda oprawa A4 / 288 kart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]*1.23)" table:style-name="ce5">
            <text:p>0,00</text:p>
          </table:table-cell>
          <table:table-cell office:value-type="float" office:value="0" table:formula="of:=SUM([.C15]*[.F1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ekierk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]*1.23)" table:style-name="ce5">
            <text:p>0,00</text:p>
          </table:table-cell>
          <table:table-cell office:value-type="float" office:value="0" table:formula="of:=SUM([.C16]*[.F1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etykiety do kodów kreskowych 50x25 mm; mat chrom; ilość na roli 1000 szt. (do drukarki ZEBRA GX430t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]*1.23)" table:style-name="ce5">
            <text:p>0,00</text:p>
          </table:table-cell>
          <table:table-cell office:value-type="float" office:value="0" table:formula="of:=SUM([.C17]*[.F1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etykiety do kodów kreskowych 38x13 mm; mat chrom; ilość na roli 1000 szt. (do drukarki ZEBRA GX430t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]*1.23)" table:style-name="ce5">
            <text:p>0,00</text:p>
          </table:table-cell>
          <table:table-cell office:value-type="float" office:value="0" table:formula="of:=SUM([.C18]*[.F1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etykiety do kodów kreskowych 50x30 mm; mat chrom; ilość na roli 1000 szt. (do drukarki ZEBRA GX430t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9]*1.23)" table:style-name="ce5">
            <text:p>0,00</text:p>
          </table:table-cell>
          <table:table-cell office:value-type="float" office:value="0" table:formula="of:=SUM([.C19]*[.F1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folia do faksu Panasonic KX-FP218<text:s text:c="1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0]*1.23)" table:style-name="ce5">
            <text:p>0,00</text:p>
          </table:table-cell>
          <table:table-cell office:value-type="float" office:value="0" table:formula="of:=SUM([.C20]*[.F2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folia do faksu PANASONIC <text:s/>KX – FP148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1]*1.23)" table:style-name="ce5">
            <text:p>0,00</text:p>
          </table:table-cell>
          <table:table-cell office:value-type="float" office:value="0" table:formula="of:=SUM([.C21]*[.F2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flamastry 12 kolorów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omplet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2]*1.23)" table:style-name="ce5">
            <text:p>0,00</text:p>
          </table:table-cell>
          <table:table-cell office:value-type="float" office:value="0" table:formula="of:=SUM([.C22]*[.F2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folia do bindowania przezroczysta ; grubość 0,15 mm (opakowanie 100 szt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3]*1.23)" table:style-name="ce5">
            <text:p>0,00</text:p>
          </table:table-cell>
          <table:table-cell office:value-type="float" office:value="0" table:formula="of:=SUM([.C23]*[.F2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folia do laminowania format A4 ; rozmiar 216x303 m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4]*1.23)" table:style-name="ce5">
            <text:p>0,00</text:p>
          </table:table-cell>
          <table:table-cell office:value-type="float" office:value="0" table:formula="of:=SUM([.C24]*[.F24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gumka ołówkowa mała 35x16x11,5 mm - stosowana do każdego rodzaju papieru; hi-polimer; do usuwania śladów ołówka; nie zawiera szkodliwych substancji typu Pentel lub równoważny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5]*1.23)" table:style-name="ce5">
            <text:p>0,00</text:p>
          </table:table-cell>
          <table:table-cell office:value-type="float" office:value="0" table:formula="of:=SUM([.C25]*[.F2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gumka ołówkowa o wymiarach 43x17,4x11,7 mm - stosowana do każdego rodzaju papieru; hi-polimer; do usuwania śladów ołówka; nie zawiera szkodliwych substancji typu Pentel 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6]*1.23)" table:style-name="ce5">
            <text:p>0,00</text:p>
          </table:table-cell>
          <table:table-cell office:value-type="float" office:value="0" table:formula="of:=SUM([.C26]*[.F26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gumki recepturki elastyczne: wykonane z materiału o zwiększonej domieszce <text:s/>kauczuku (80%); mix kolorów;<text:s/></text:p>
            <text:p>o wymiarach<text:s/><text:span text:style-name="T2">Ø</text:span><text:s/>100 mm (opakowanie = 100 g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7]*1.23)" table:style-name="ce5">
            <text:p>0,00</text:p>
          </table:table-cell>
          <table:table-cell office:value-type="float" office:value="0" table:formula="of:=SUM([.C27]*[.F27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gumki recepturki elastyczne: wykonane z materiału o zwiększonej domieszce <text:s/>kauczuku (80%); mix kolorów;<text:s/></text:p>
            <text:p>o wymiarach<text:s/><text:span text:style-name="T2">Ø</text:span><text:s/>60 mm (opakowanie = 100 g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8]*1.23)" table:style-name="ce5">
            <text:p>0,00</text:p>
          </table:table-cell>
          <table:table-cell office:value-type="float" office:value="0" table:formula="of:=SUM([.C28]*[.F28])" table:style-name="ce5">
            <text:p>0,00</text:p>
          </table:table-cell>
          <table:table-cell table:number-columns-repeated="16377" table:style-name="ce7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4">
            <text:p>gumki recepturki elastyczne: wykonane z materiału o zwiększonej domieszce <text:s/>kauczuku (80%); mix kolorów;<text:s/></text:p>
            <text:p>o wymiarach Ø 80 mm (opakowanie = 100 g)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9]*1.23)" table:style-name="ce5">
            <text:p>0,00</text:p>
          </table:table-cell>
          <table:table-cell office:value-type="float" office:value="0" table:formula="of:=SUM([.C29]*[.F2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grzbiety zaciskowe i wsuwane - szerokość grzbietu 3 mm; w różnych kolorach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0]*1.23)" table:style-name="ce5">
            <text:p>0,00</text:p>
          </table:table-cell>
          <table:table-cell office:value-type="float" office:value="0" table:formula="of:=SUM([.C30]*[.F3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grzbiety zaciskowe i wsuwane - szerokość grzbietu 6 mm; w różnych kolorach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1]*1.23)" table:style-name="ce5">
            <text:p>0,00</text:p>
          </table:table-cell>
          <table:table-cell office:value-type="float" office:value="0" table:formula="of:=SUM([.C31]*[.F3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grzbiety zaciskowe i wsuwane - szerokość grzbietu 12 mm; w różnych kolorach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2]*1.23)" table:style-name="ce5">
            <text:p>0,00</text:p>
          </table:table-cell>
          <table:table-cell office:value-type="float" office:value="0" table:formula="of:=SUM([.C32]*[.F3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grzbiety zaciskowe i wsuwane z uniwersalną perforacją - szerokość grzbietu 3 mm; w różnych kolorach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3]*1.23)" table:style-name="ce5">
            <text:p>0,00</text:p>
          </table:table-cell>
          <table:table-cell office:value-type="float" office:value="0" table:formula="of:=SUM([.C33]*[.F3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grzbiety zaciskowe i wsuwane z uniwersalną perforacją - szerokość grzbietu 6 mm; w różnych kolorach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4]*1.23)" table:style-name="ce5">
            <text:p>0,00</text:p>
          </table:table-cell>
          <table:table-cell office:value-type="float" office:value="0" table:formula="of:=SUM([.C34]*[.F3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identyfikatory z klipse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5]*1.23)" table:style-name="ce5">
            <text:p>0,00</text:p>
          </table:table-cell>
          <table:table-cell office:value-type="float" office:value="0" table:formula="of:=SUM([.C35]*[.F3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identyfikatory z taśmą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6]*1.23)" table:style-name="ce5">
            <text:p>0,00</text:p>
          </table:table-cell>
          <table:table-cell office:value-type="float" office:value="0" table:formula="of:=SUM([.C36]*[.F36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klipsy archiwalne plastikowe do spinania dokumentów ;dwuczęściowy, uniwersalny, plastikowy mechanizm przeznaczony do archiwizowania dokumentów; jednorazowo łączy do 700 kartek 70g.; białe; typu Fellowes<text:s/></text:p>
            <text:p>lub równoważ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7]*1.23)" table:style-name="ce5">
            <text:p>0,00</text:p>
          </table:table-cell>
          <table:table-cell office:value-type="float" office:value="0" table:formula="of:=SUM([.C37]*[.F3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karton ozdobny <text:s/>A4 o gramaturze 250g/m<text:span text:style-name="T4">2<text:s text:c="2"/></text:span>(biały – gładki 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8]*1.23)" table:style-name="ce5">
            <text:p>0,00</text:p>
          </table:table-cell>
          <table:table-cell office:value-type="float" office:value="0" table:formula="of:=SUM([.C38]*[.F3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karton ozdobny <text:s/>A4 o gramaturze 250g/m<text:span text:style-name="T4">2<text:s text:c="2"/></text:span>(biały – płótno )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9]*1.23)" table:style-name="ce5">
            <text:p>0,00</text:p>
          </table:table-cell>
          <table:table-cell office:value-type="float" office:value="0" table:formula="of:=SUM([.C39]*[.F3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karton ozdobny A4 o gramaturze 250g/m<text:span text:style-name="T4">2<text:s text:c="2"/></text:span>(kremowy – gładki)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0]*1.23)" table:style-name="ce5">
            <text:p>0,00</text:p>
          </table:table-cell>
          <table:table-cell office:value-type="float" office:value="0" table:formula="of:=SUM([.C40]*[.F4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karton ozdobny <text:s/>A4 o gramaturze 250g/m<text:span text:style-name="T4">2<text:s text:c="2"/></text:span>(kremowy – płótno )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1]*1.23)" table:style-name="ce5">
            <text:p>0,00</text:p>
          </table:table-cell>
          <table:table-cell office:value-type="float" office:value="0" table:formula="of:=SUM([.C41]*[.F4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kostka biała klejona 90x90x90 - <text:s/>ok. 350 kartek w bloczku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2]*1.23)" table:style-name="ce5">
            <text:p>0,00</text:p>
          </table:table-cell>
          <table:table-cell office:value-type="float" office:value="0" table:formula="of:=SUM([.C42]*[.F4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kostka kolor klejona 90x90x90 - <text:s/>ok. 350 kartek w bloczku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3]*1.23)" table:style-name="ce5">
            <text:p>0,00</text:p>
          </table:table-cell>
          <table:table-cell office:value-type="float" office:value="0" table:formula="of:=SUM([.C43]*[.F43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korektor płaski w <text:s/>piórze <text:s/>pojemność 12 ml; szybkoschnący, idealnie kryjący, bez ozonu końcówka zaworowa,<text:s/></text:p>
            <text:p>do ewentualnego stosowania jako biały marker typu Pentel lub równoważny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4]*1.23)" table:style-name="ce5">
            <text:p>0,00</text:p>
          </table:table-cell>
          <table:table-cell office:value-type="float" office:value="0" table:formula="of:=SUM([.C44]*[.F4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korektor w taśmie typu Donau lub równoważny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5]*1.23)" table:style-name="ce5">
            <text:p>0,00</text:p>
          </table:table-cell>
          <table:table-cell office:value-type="float" office:value="0" table:formula="of:=SUM([.C45]*[.F45])" table:style-name="ce5">
            <text:p>0,00</text:p>
          </table:table-cell>
          <table:table-cell table:number-columns-repeated="16377" table:style-name="ce7"/>
        </table:table-row>
        <table:table-row table:style-name="ro7">
          <table:table-cell office:value-type="float" office:value="45" table:style-name="ce3">
            <text:p>45</text:p>
          </table:table-cell>
          <table:table-cell office:value-type="string" table:style-name="ce4">
            <text:p>klej w sztyfcie 36g ; do papieru, kartonu; nietoksyczne; usuwalne za pomocą wody; bez rozpuszczalników<text:s/></text:p>
            <text:p>na bazie PVP, nie deformujący klejonej warstwy <text:s/>typu Amos lub równoważny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6]*1.23)" table:style-name="ce5">
            <text:p>0,00</text:p>
          </table:table-cell>
          <table:table-cell office:value-type="float" office:value="0" table:formula="of:=SUM([.C46]*[.F46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klej w sztyfcie 15 g; do papieru, kartonu; nietoksyczne; usuwalne za pomocą wody; bez rozpuszczalników<text:s/></text:p>
            <text:p>na bazie PVP, nie deformujący klejonej warstwy typu Amos lub równoważny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7]*1.23)" table:style-name="ce5">
            <text:p>0,00</text:p>
          </table:table-cell>
          <table:table-cell office:value-type="float" office:value="0" table:formula="of:=SUM([.C47]*[.F4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koszulki krystaliczne w formacie A4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8]*1.23)" table:style-name="ce5">
            <text:p>0,00</text:p>
          </table:table-cell>
          <table:table-cell office:value-type="float" office:value="0" table:formula="of:=SUM([.C48]*[.F48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koszulki krystaliczne z boczną klapką w formacie A4; wzmocniony brzeg; przeznaczone na dokumenty A4<text:s/></text:p>
            <text:p>typu Donau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9]*1.23)" table:style-name="ce5">
            <text:p>0,00</text:p>
          </table:table-cell>
          <table:table-cell office:value-type="float" office:value="0" table:formula="of:=SUM([.C49]*[.F49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koszulki na katalogi z klapką w formacie A4 z poszerzanym brzegiem do przechowywania dużej ilości dokumentów; zamykanie od góry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0]*1.23)" table:style-name="ce5">
            <text:p>0,00</text:p>
          </table:table-cell>
          <table:table-cell office:value-type="float" office:value="0" table:formula="of:=SUM([.C50]*[.F5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koszulki na dokumenty PP A4 z kolorowym brzegiem typu Donau lub równoważny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1]*1.23)" table:style-name="ce5">
            <text:p>0,00</text:p>
          </table:table-cell>
          <table:table-cell office:value-type="float" office:value="0" table:formula="of:=SUM([.C51]*[.F5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koszulki z perforacją na płyty CD / DVD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2]*1.23)" table:style-name="ce5">
            <text:p>0,00</text:p>
          </table:table-cell>
          <table:table-cell office:value-type="float" office:value="0" table:formula="of:=SUM([.C52]*[.F5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klipy biurowe do papieru 19 mm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3]*1.23)" table:style-name="ce5">
            <text:p>0,00</text:p>
          </table:table-cell>
          <table:table-cell office:value-type="float" office:value="0" table:formula="of:=SUM([.C53]*[.F5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klipy biurowe <text:s/>do papieru 32 mm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4]*1.23)" table:style-name="ce5">
            <text:p>0,00</text:p>
          </table:table-cell>
          <table:table-cell office:value-type="float" office:value="0" table:formula="of:=SUM([.C54]*[.F5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klipy biurowe do papieru 51 mm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5]*1.23)" table:style-name="ce5">
            <text:p>0,00</text:p>
          </table:table-cell>
          <table:table-cell office:value-type="float" office:value="0" table:formula="of:=SUM([.C55]*[.F5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koperta listowa samoklejąca DL 110x220 mm <text:s/>(bez okna) <text:s/>; 100 g/m<text:span text:style-name="T4">2</text:span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6]*1.23)" table:style-name="ce5">
            <text:p>0,00</text:p>
          </table:table-cell>
          <table:table-cell office:value-type="float" office:value="0" table:formula="of:=SUM([.C56]*[.F5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koperta listowa samoklejąca DIN DL 110x220 mm (z oknem po prawej stronie 45x90 mm ); 75 g/m<text:span text:style-name="T4">2<text:s text:c="4"/></text:span><text:span text:style-name="T5"><text:s text:c="3"/></text:span>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7]*1.23)" table:style-name="ce5">
            <text:p>0,00</text:p>
          </table:table-cell>
          <table:table-cell office:value-type="float" office:value="0" table:formula="of:=SUM([.C57]*[.F5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koperta listowa samoklejąca (SK) biała DIN C-6 114x162 mm; 75 g/m<text:span text:style-name="T4">2</text:span></text:p>
          </table:table-cell>
          <table:table-cell office:value-type="float" office:value="12800" table:style-name="ce3">
            <text:p>128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8]*1.23)" table:style-name="ce5">
            <text:p>0,00</text:p>
          </table:table-cell>
          <table:table-cell office:value-type="float" office:value="0" table:formula="of:=SUM([.C58]*[.F5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koperta samoklejąca (SK) biała <text:s/>DIN B-5 176x250 mm; 90 g/m<text:span text:style-name="T4">2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9]*1.23)" table:style-name="ce5">
            <text:p>0,00</text:p>
          </table:table-cell>
          <table:table-cell office:value-type="float" office:value="0" table:formula="of:=SUM([.C59]*[.F5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koperta samoklejąca biała C-5 162x229 mm; 80 g/m<text:span text:style-name="T4">2</text:span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0]*1.23)" table:style-name="ce5">
            <text:p>0,00</text:p>
          </table:table-cell>
          <table:table-cell office:value-type="float" office:value="0" table:formula="of:=SUM([.C60]*[.F6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koperta <text:s/>samoklejąca (SK) biała C-4  229x324 mm; 90 g/m<text:span text:style-name="T4">2</text:span><text:span text:style-name="T5"><text:s text:c="4"/></text:span>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1]*1.23)" table:style-name="ce5">
            <text:p>0,00</text:p>
          </table:table-cell>
          <table:table-cell office:value-type="float" office:value="0" table:formula="of:=SUM([.C61]*[.F6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koperta RBD E-4 280x400x40 mm; 150 g/m<text:span text:style-name="T4">2</text:span><text:s/>rozszerzane boki i spód; brąz<text:s text:c="3"/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2]*1.23)" table:style-name="ce5">
            <text:p>0,00</text:p>
          </table:table-cell>
          <table:table-cell office:value-type="float" office:value="0" table:formula="of:=SUM([.C62]*[.F6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koperta samoklejąca (SK); o wymiarach 250x353 mm ;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3]*1.23)" table:style-name="ce5">
            <text:p>0,00</text:p>
          </table:table-cell>
          <table:table-cell office:value-type="float" office:value="0" table:formula="of:=SUM([.C63]*[.F63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koperta samoklejąca (SK) brązowa C-3; o wymiarach 320x450 mm; brąz; z papieru pakowego (papier z włókien celulozowych o dużej wytrzymałości. Charakteryzuje się zwartą strukturą, połyskiem, dużą gładkością<text:s/></text:p>
            <text:p>i światłoszczelnością - koniecznie) ;<text:span text:style-name="T2"><text:s/></text:span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4]*1.23)" table:style-name="ce5">
            <text:p>0,00</text:p>
          </table:table-cell>
          <table:table-cell office:value-type="float" office:value="0" table:formula="of:=SUM([.C64]*[.F6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koperta samoklejąca z paskiem biała DIN C-4 229x324 mm; 90 g/m<text:span text:style-name="T4">2</text:span><text:span text:style-name="T5"><text:s text:c="4"/></text:span>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5]*1.23)" table:style-name="ce5">
            <text:p>0,00</text:p>
          </table:table-cell>
          <table:table-cell office:value-type="float" office:value="0" table:formula="of:=SUM([.C65]*[.F6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koperta samoprzylepna biała<text:span text:style-name="T6"><text:s/></text:span>B-4 <text:s/>250x353 rozkładana ; 130 g/m<text:span text:style-name="T4">2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6]*1.23)" table:style-name="ce5">
            <text:p>0,00</text:p>
          </table:table-cell>
          <table:table-cell office:value-type="float" office:value="0" table:formula="of:=SUM([.C66]*[.F6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koperta z folią bąbelkową C/13 <text:s text:c="2"/>50x220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7]*1.23)" table:style-name="ce5">
            <text:p>0,00</text:p>
          </table:table-cell>
          <table:table-cell office:value-type="float" office:value="0" table:formula="of:=SUM([.C67]*[.F6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koperta z folią bąbelkową H/18 <text:s text:c="2"/>270x360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8]*1.23)" table:style-name="ce5">
            <text:p>0,00</text:p>
          </table:table-cell>
          <table:table-cell office:value-type="float" office:value="0" table:formula="of:=SUM([.C68]*[.F6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koperta z folią bąbelkową D/14 <text:s/>180x265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9]*1.23)" table:style-name="ce5">
            <text:p>0,00</text:p>
          </table:table-cell>
          <table:table-cell office:value-type="float" office:value="0" table:formula="of:=SUM([.C69]*[.F6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koperta z folią bąbelkową E/15 <text:s text:c="2"/>220x265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0]*1.23)" table:style-name="ce5">
            <text:p>0,00</text:p>
          </table:table-cell>
          <table:table-cell office:value-type="float" office:value="0" table:formula="of:=SUM([.C70]*[.F7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koperty papierowe z okienkiem do płyt CD; białe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1]*1.23)" table:style-name="ce5">
            <text:p>0,00</text:p>
          </table:table-cell>
          <table:table-cell office:value-type="float" office:value="0" table:formula="of:=SUM([.C71]*[.F7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karton do bindowania <text:s/>kolor ; 250 g/m<text:span text:style-name="T4">2</text:span><text:span text:style-name="T5"><text:s text:c="2"/></text:span>(opakowanie 100 szt.)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2]*1.23)" table:style-name="ce5">
            <text:p>0,00</text:p>
          </table:table-cell>
          <table:table-cell office:value-type="float" office:value="0" table:formula="of:=SUM([.C72]*[.F7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kalendarz biurkowy stojący na 2020r.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3]*1.23)" table:style-name="ce5">
            <text:p>0,00</text:p>
          </table:table-cell>
          <table:table-cell office:value-type="float" office:value="0" table:formula="of:=SUM([.C73]*[.F7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linijka plast. przezroczysta: 20 c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4]*1.23)" table:style-name="ce5">
            <text:p>0,00</text:p>
          </table:table-cell>
          <table:table-cell office:value-type="float" office:value="0" table:formula="of:=SUM([.C74]*[.F7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linijka plast. przezroczysta: 30 c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5]*1.23)" table:style-name="ce5">
            <text:p>0,00</text:p>
          </table:table-cell>
          <table:table-cell office:value-type="float" office:value="0" table:formula="of:=SUM([.C75]*[.F7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inijka metalowa: 30 c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6]*1.23)" table:style-name="ce5">
            <text:p>0,00</text:p>
          </table:table-cell>
          <table:table-cell office:value-type="float" office:value="0" table:formula="of:=SUM([.C76]*[.F7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rker stały – gruby, czarny, niemal na każdą powierzchnię (okrągła końcówka)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7]*1.23)" table:style-name="ce5">
            <text:p>0,00</text:p>
          </table:table-cell>
          <table:table-cell office:value-type="float" office:value="0" table:formula="of:=SUM([.C77]*[.F7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marker stały – gruby, czarny, niemal na każdą powierzchnię (ścięta końcówka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8]*1.23)" table:style-name="ce5">
            <text:p>0,00</text:p>
          </table:table-cell>
          <table:table-cell office:value-type="float" office:value="0" table:formula="of:=SUM([.C78]*[.F78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ker do tablic suchościeralnych - z tuszem na bazie alkoholu o neutralnym zapachu; posiadający akrylową blokadę końcówki (czarny; niebieski; zielony; czerwony) typu Pentel White Bord lub równoważny<text:s text:c="2"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9]*1.23)" table:style-name="ce5">
            <text:p>0,00</text:p>
          </table:table-cell>
          <table:table-cell office:value-type="float" office:value="0" table:formula="of:=SUM([.C79]*[.F79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nożyczki biurowe dł. 21cm; wytrzymała rączka odporna na pęknięcia i odpryski; uniwersalne - do cięcia papieru, tektury, taśmy samoprzylepnej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0]*1.23)" table:style-name="ce5">
            <text:p>0,00</text:p>
          </table:table-cell>
          <table:table-cell office:value-type="float" office:value="0" table:formula="of:=SUM([.C80]*[.F8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nóż biurowy 18 mm z łamanym ostrzem - do papieru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1]*1.23)" table:style-name="ce5">
            <text:p>0,00</text:p>
          </table:table-cell>
          <table:table-cell office:value-type="float" office:value="0" table:formula="of:=SUM([.C81]*[.F8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ostrze łamane do nożyka biurowego z lp. 8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2]*1.23)" table:style-name="ce5">
            <text:p>0,00</text:p>
          </table:table-cell>
          <table:table-cell office:value-type="float" office:value="0" table:formula="of:=SUM([.C82]*[.F8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obwoluty A 4 krystaliczna, przeźroczysta typu <text:s/>„L”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3]*1.23)" table:style-name="ce5">
            <text:p>0,00</text:p>
          </table:table-cell>
          <table:table-cell office:value-type="float" office:value="0" table:formula="of:=SUM([.C83]*[.F8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ołówek grafitowy HB z gumką; typu KOH-I-NOOR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4]*1.23)" table:style-name="ce5">
            <text:p>0,00</text:p>
          </table:table-cell>
          <table:table-cell office:value-type="float" office:value="0" table:formula="of:=SUM([.C84]*[.F8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ołówek grafitowy HB; typu KOH-I-NOOR lub równoważny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5]*1.23)" table:style-name="ce5">
            <text:p>0,00</text:p>
          </table:table-cell>
          <table:table-cell office:value-type="float" office:value="0" table:formula="of:=SUM([.C85]*[.F8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ołówek grafitowy B; typu KOH-I-NOOR lub równoważny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6]*1.23)" table:style-name="ce5">
            <text:p>0,00</text:p>
          </table:table-cell>
          <table:table-cell office:value-type="float" office:value="0" table:formula="of:=SUM([.C86]*[.F86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ołówek automatyczny micro 774 - 0,5 mm , obudowa o przekroju w kształcie trójkąta <text:s/>Staedtler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7]*1.23)" table:style-name="ce5">
            <text:p>0,00</text:p>
          </table:table-cell>
          <table:table-cell office:value-type="float" office:value="0" table:formula="of:=SUM([.C87]*[.F8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grafit ołówkowy grubości 0,5 mm do ołówka automatycznego (pudełeczko = 12 szt. rysików 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8]*1.23)" table:style-name="ce5">
            <text:p>0,00</text:p>
          </table:table-cell>
          <table:table-cell office:value-type="float" office:value="0" table:formula="of:=SUM([.C88]*[.F8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grafit ołówkowy grubości 0,7 mm do ołówka automatycznego, (pudełeczko = 12 szt. rysików 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9]*1.23)" table:style-name="ce5">
            <text:p>0,00</text:p>
          </table:table-cell>
          <table:table-cell office:value-type="float" office:value="0" table:formula="of:=SUM([.C89]*[.F89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oprawy kolorowe do oprawiania arkuszy papieru format A4 do prezentacji, materiałów konferencyjnych<text:s/></text:p>
            <text:p>i szkoleniowych itp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0]*1.23)" table:style-name="ce5">
            <text:p>0,00</text:p>
          </table:table-cell>
          <table:table-cell office:value-type="float" office:value="0" table:formula="of:=SUM([.C90]*[.F90])" table:style-name="ce5">
            <text:p>0,00</text:p>
          </table:table-cell>
          <table:table-cell table:number-columns-repeated="16377" table:style-name="ce7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9">
            <text:p>półka biurowa na dokumenty wykonana z siatki metalowej lakierowanej; wysokość z uchwytem - 35cm; <text:s/>3 szuflady; format - A4; kolor: czarny /srebrny ; ergonomiczna budow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1]*1.23)" table:style-name="ce5">
            <text:p>0,00</text:p>
          </table:table-cell>
          <table:table-cell office:value-type="float" office:value="0" table:formula="of:=SUM([.C91]*[.F91])" table:style-name="ce5">
            <text:p>0,00</text:p>
          </table:table-cell>
          <table:table-cell table:number-columns-repeated="16377" table:style-name="ce7"/>
        </table:table-row>
        <table:table-row table:style-name="ro8">
          <table:table-cell office:value-type="float" office:value="91" table:style-name="ce3">
            <text:p>91</text:p>
          </table:table-cell>
          <table:table-cell office:value-type="string" table:style-name="ce9">
            <text:p>półka biurowa na dokumenty <text:s/>wykonana z siatki metalowej lakierowanej; wysokość z uchwytem - 45cm; 5 szuflad; format - A4; kolor: czarny /srebrny; ergonomiczna budow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2]*1.23)" table:style-name="ce5">
            <text:p>0,00</text:p>
          </table:table-cell>
          <table:table-cell office:value-type="float" office:value="0" table:formula="of:=SUM([.C92]*[.F9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pisak do płyt CD - czarny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3]*1.23)" table:style-name="ce5">
            <text:p>0,00</text:p>
          </table:table-cell>
          <table:table-cell office:value-type="float" office:value="0" table:formula="of:=SUM([.C93]*[.F9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podajnik do <text:s/>taśmy klejącej o wymiarach 19mmx33m - biurowe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4]*1.23)" table:style-name="ce5">
            <text:p>0,00</text:p>
          </table:table-cell>
          <table:table-cell office:value-type="float" office:value="0" table:formula="of:=SUM([.C94]*[.F94])" table:style-name="ce5">
            <text:p>0,00</text:p>
          </table:table-cell>
          <table:table-cell table:number-columns-repeated="16377" table:style-name="ce7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string" table:style-name="ce4">
            <text:p>papier ksero format A4, gramatura 80 g/m<text:span text:style-name="T4">2</text:span>, białość 161 CIE, grubość 110 μm, gładkość 170ml/min <text:s text:c="3"/>POL LUX<text:s/></text:p>
            <text:p>lub równoważny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5]*1.23)" table:style-name="ce5">
            <text:p>0,00</text:p>
          </table:table-cell>
          <table:table-cell office:value-type="float" office:value="0" table:formula="of:=SUM([.C95]*[.F95])" table:style-name="ce5">
            <text:p>0,00</text:p>
          </table:table-cell>
          <table:table-cell table:number-columns-repeated="16377" table:style-name="ce7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string" table:style-name="ce4">
            <text:p>papier ksero format A3, gramatura 80 g/m<text:span text:style-name="T4">2</text:span>, białość 161 CIE , grubość 110 μm, gładkość 170ml/min POL LUX<text:s/></text:p>
            <text:p>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6]*1.23)" table:style-name="ce5">
            <text:p>0,00</text:p>
          </table:table-cell>
          <table:table-cell office:value-type="float" office:value="0" table:formula="of:=SUM([.C96]*[.F96])" table:style-name="ce5">
            <text:p>0,00</text:p>
          </table:table-cell>
          <table:table-cell table:number-columns-repeated="16377" table:style-name="ce7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string" table:style-name="ce4">
            <text:p>papier ksero format A4, gramatura 80 g/m<text:span text:style-name="T4">2</text:span>, białość 165 CIE, grubość 110 μm, gładkość 170ml/min <text:s text:c="2"/>POL JET<text:s/></text:p>
            <text:p>lub równoważny</text:p>
          </table:table-cell>
          <table:table-cell office:value-type="float" office:value="590" table:style-name="ce3">
            <text:p>590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7]*1.23)" table:style-name="ce5">
            <text:p>0,00</text:p>
          </table:table-cell>
          <table:table-cell office:value-type="float" office:value="0" table:formula="of:=SUM([.C97]*[.F9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papier ksero format A4 kolorowy; gramatura 80 g/m<text:span text:style-name="T4">2</text:span><text:s/>( różne kolory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8]*1.23)" table:style-name="ce5">
            <text:p>0,00</text:p>
          </table:table-cell>
          <table:table-cell office:value-type="float" office:value="0" table:formula="of:=SUM([.C98]*[.F9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papier do drukarek igłowych – składanka podwójna 240x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9]*1.23)" table:style-name="ce5">
            <text:p>0,00</text:p>
          </table:table-cell>
          <table:table-cell office:value-type="float" office:value="0" table:formula="of:=SUM([.C99]*[.F9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papier do drukarek igłowych – składanka wielowarstwowa (1+2) 240x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0]*1.23)" table:style-name="ce5">
            <text:p>0,00</text:p>
          </table:table-cell>
          <table:table-cell office:value-type="float" office:value="0" table:formula="of:=SUM([.C100]*[.F10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papier do plotera 90 g/m<text:span text:style-name="T4">2</text:span>- 914mm x110 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1]*1.23)" table:style-name="ce5">
            <text:p>0,00</text:p>
          </table:table-cell>
          <table:table-cell office:value-type="float" office:value="0" table:formula="of:=SUM([.C101]*[.F10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papier do plotera 90 g/m<text:span text:style-name="T4">2</text:span>- 594 mm x 110 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2]*1.23)" table:style-name="ce5">
            <text:p>0,00</text:p>
          </table:table-cell>
          <table:table-cell office:value-type="float" office:value="0" table:formula="of:=SUM([.C102]*[.F10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papier do wydruku dyplomów; format A4; z elementami posrebrzanymi folią; gramatura 190 g/m2 ; do drukarek laserowych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3]*1.23)" table:style-name="ce5">
            <text:p>0,00</text:p>
          </table:table-cell>
          <table:table-cell office:value-type="float" office:value="0" table:formula="of:=SUM([.C103]*[.F103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poduszka do stempli wymiary 110x70mm; nasączona tuszem; obudowa metalowa (czerwony wkład) Taurus trade lub równoważn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4]*1.23)" table:style-name="ce5">
            <text:p>0,00</text:p>
          </table:table-cell>
          <table:table-cell office:value-type="float" office:value="0" table:formula="of:=SUM([.C104]*[.F104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papier toaletowy w roli o średnicy 18 cm; przeznaczony do pojemników na papier; wykonany z dwóch warstw; <text:s/>biały <text:s/>Jumbo celulozowy <text:s/>lub równoważny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5]*1.23)" table:style-name="ce5">
            <text:p>0,00</text:p>
          </table:table-cell>
          <table:table-cell office:value-type="float" office:value="0" table:formula="of:=SUM([.C105]*[.F105])" table:style-name="ce5">
            <text:p>0,00</text:p>
          </table:table-cell>
          <table:table-cell table:number-columns-repeated="16377" table:style-name="ce7"/>
        </table:table-row>
        <table:table-row table:style-name="ro10">
          <table:table-cell office:value-type="float" office:value="105" table:style-name="ce3">
            <text:p>105</text:p>
          </table:table-cell>
          <table:table-cell office:value-type="string" table:style-name="ce4">
            <text:p>papier toaletowy w roli o średnicy 18 cm; przeznaczony do pojemników na papier; wykonany z dwóch warstw; <text:s/>biały <text:s/>Jumbo celulozowy <text:s/>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6]*1.23)" table:style-name="ce5">
            <text:p>0,00</text:p>
          </table:table-cell>
          <table:table-cell office:value-type="float" office:value="0" table:formula="of:=SUM([.C106]*[.F106])" table:style-name="ce5">
            <text:p>0,00</text:p>
          </table:table-cell>
          <table:table-cell table:number-columns-repeated="16377" table:style-name="ce7"/>
        </table:table-row>
        <table:table-row table:style-name="ro9">
          <table:table-cell office:value-type="float" office:value="106" table:style-name="ce3">
            <text:p>106</text:p>
          </table:table-cell>
          <table:table-cell office:value-type="string" table:style-name="ce4">
            <text:p>pudło archiwizacyjne – tektura pH <text:s/>8.0 - 9.5 <text:s/>o wymiarach 350x260x110, gramatura 1300g/m<text:s/><text:span text:style-name="T4">2</text:span>; <text:s/>spełniające wymogi w polskich Archiwach Państwowych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7]*1.23)" table:style-name="ce5">
            <text:p>0,00</text:p>
          </table:table-cell>
          <table:table-cell office:value-type="float" office:value="0" table:formula="of:=SUM([.C107]*[.F107])" table:style-name="ce5">
            <text:p>0,00</text:p>
          </table:table-cell>
          <table:table-cell table:number-columns-repeated="16377" table:style-name="ce7"/>
        </table:table-row>
        <table:table-row table:style-name="ro11">
          <table:table-cell office:value-type="float" office:value="107" table:style-name="ce3">
            <text:p>107</text:p>
          </table:table-cell>
          <table:table-cell office:value-type="string" table:style-name="ce4">
            <text:p>pinezki kołeczki w jednym kolorze w opakowaniu; do tablic korkowych (opakowanie = 50 szt.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8]*1.23)" table:style-name="ce5">
            <text:p>0,00</text:p>
          </table:table-cell>
          <table:table-cell office:value-type="float" office:value="0" table:formula="of:=SUM([.C108]*[.F10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płyty CD-R <text:s/>w pudełku plastikowym ( opakowanie cake box 100 szt.) Verbatim 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9]*1.23)" table:style-name="ce5">
            <text:p>0,00</text:p>
          </table:table-cell>
          <table:table-cell office:value-type="float" office:value="0" table:formula="of:=SUM([.C109]*[.F10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łyty CD-R oraz koperty Verbatim lub równoważny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0]*1.23)" table:style-name="ce5">
            <text:p>0,00</text:p>
          </table:table-cell>
          <table:table-cell office:value-type="float" office:value="0" table:formula="of:=SUM([.C110]*[.F11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płyty CD-R w pudełku plastikowym (opakowanie slim) Verbatim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1]*1.23)" table:style-name="ce5">
            <text:p>0,00</text:p>
          </table:table-cell>
          <table:table-cell office:value-type="float" office:value="0" table:formula="of:=SUM([.C111]*[.F11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płyty DVD w pudełku plastikowym (opakowanie slim) Verbatim 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2]*1.23)" table:style-name="ce5">
            <text:p>0,00</text:p>
          </table:table-cell>
          <table:table-cell office:value-type="float" office:value="0" table:formula="of:=SUM([.C112]*[.F112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przybornik na biurko wykonany z polistyrenu; 2 głębokie <text:s/>i 6 mniejszych przegródek na akcesoria piszące, karteczki, etc.;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3]*1.23)" table:style-name="ce5">
            <text:p>0,00</text:p>
          </table:table-cell>
          <table:table-cell office:value-type="float" office:value="0" table:formula="of:=SUM([.C113]*[.F11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papier do pakowania w rolkach (szary)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4]*1.23)" table:style-name="ce5">
            <text:p>0,00</text:p>
          </table:table-cell>
          <table:table-cell office:value-type="float" office:value="0" table:formula="of:=SUM([.C114]*[.F114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4">
            <text:p>przybornik na biurko, wykonany z metalowej siateczki powlekanej lakierem,1 komora na artykuły piśmienne,</text:p>
            <text:p>1 komora na drobne akcesoria biurowe (gumki, spinacze, itp.),1 komora na karteczki, posiada gumowe nóżki wymiary: 205x103x98mm , kolor czarny / srebr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5]*1.23)" table:style-name="ce5">
            <text:p>0,00</text:p>
          </table:table-cell>
          <table:table-cell office:value-type="float" office:value="0" table:formula="of:=SUM([.C115]*[.F11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papier FAX do SHARP UX73EU 210 mm x 30m<text:s text:c="5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6]*1.23)" table:style-name="ce5">
            <text:p>0,00</text:p>
          </table:table-cell>
          <table:table-cell office:value-type="float" office:value="0" table:formula="of:=SUM([.C116]*[.F11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rolki kasowe termoczułe; papier bezpyłowy, bezdrzewny, bezchlorowy; 57 mm x 30m<text:s text:c="3"/>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7]*1.23)" table:style-name="ce5">
            <text:p>0,00</text:p>
          </table:table-cell>
          <table:table-cell office:value-type="float" office:value="0" table:formula="of:=SUM([.C117]*[.F11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rolki kasowe offsetowe; 57 mm x 30m<text:s text:c="3"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rol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8]*1.23)" table:style-name="ce5">
            <text:p>0,00</text:p>
          </table:table-cell>
          <table:table-cell office:value-type="float" office:value="0" table:formula="of:=SUM([.C118]*[.F11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ręcznik papierowy zielony <text:s/>ZZ4000 <text:s/>(pudełko po 20 paczek)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9]*1.23)" table:style-name="ce5">
            <text:p>0,00</text:p>
          </table:table-cell>
          <table:table-cell office:value-type="float" office:value="0" table:formula="of:=SUM([.C119]*[.F11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ręcznik papierowy biały <text:s/>ZZ4000 celulozowe (pudełko po 20 paczek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0]*1.23)" table:style-name="ce5">
            <text:p>0,00</text:p>
          </table:table-cell>
          <table:table-cell office:value-type="float" office:value="0" table:formula="of:=SUM([.C120]*[.F12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ręcznik papierowy bezpyłowy w roli maxi biały, długość roli: od 138 m do 150 m, do szkł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1]*1.23)" table:style-name="ce5">
            <text:p>0,00</text:p>
          </table:table-cell>
          <table:table-cell office:value-type="float" office:value="0" table:formula="of:=SUM([.C121]*[.F12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rozszywacz nożycowy do zszywek 24/6 oraz 26/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2]*1.23)" table:style-name="ce5">
            <text:p>0,00</text:p>
          </table:table-cell>
          <table:table-cell office:value-type="float" office:value="0" table:formula="of:=SUM([.C122]*[.F122])" table:style-name="ce5">
            <text:p>0,00</text:p>
          </table:table-cell>
          <table:table-cell table:number-columns-repeated="16377" table:style-name="ce7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string" table:style-name="ce4">
            <text:p>rapidograf <text:s/>- 0,25 mm (+ pięć wkładów jeśli brak w zestawie + dwie końcówki jeśli brak w zestawie)<text:s/></text:p>
            <text:p>do wykonywania rysunków na kalce, papierze i kartonie kreślarskim Rotring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3]*1.23)" table:style-name="ce5">
            <text:p>0,00</text:p>
          </table:table-cell>
          <table:table-cell office:value-type="float" office:value="0" table:formula="of:=SUM([.C123]*[.F123])" table:style-name="ce5">
            <text:p>0,00</text:p>
          </table:table-cell>
          <table:table-cell table:number-columns-repeated="16377" table:style-name="ce7"/>
        </table:table-row>
        <table:table-row table:style-name="ro12">
          <table:table-cell office:value-type="float" office:value="123" table:style-name="ce3">
            <text:p>123</text:p>
          </table:table-cell>
          <table:table-cell office:value-type="string" table:style-name="ce4">
            <text:p>rapidograf <text:s/>- 0,18 mm <text:s/>(+ pięć wkładów jeśli brak w zestawie + <text:s/>dwie końcówki jeśli brak w zestawie)<text:s/></text:p>
            <text:p>do wykonywania rysunków na kalce, papierze i kartonie kreślarskim Rotring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4]*1.23)" table:style-name="ce5">
            <text:p>0,00</text:p>
          </table:table-cell>
          <table:table-cell office:value-type="float" office:value="0" table:formula="of:=SUM([.C124]*[.F12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rękawice gumowe lateksowe diagnostyczne (rozmiar M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5]*1.23)" table:style-name="ce5">
            <text:p>0,00</text:p>
          </table:table-cell>
          <table:table-cell office:value-type="float" office:value="0" table:formula="of:=SUM([.C125]*[.F12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spinacz metalowy trójkątny 25 mm (1 opakowanie = 10 paczek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6]*1.23)" table:style-name="ce5">
            <text:p>0,00</text:p>
          </table:table-cell>
          <table:table-cell office:value-type="float" office:value="0" table:formula="of:=SUM([.C126]*[.F12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spinacz metalowy okrągły 25 mm (1 opakowanie = 10 paczek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7]*1.23)" table:style-name="ce5">
            <text:p>0,00</text:p>
          </table:table-cell>
          <table:table-cell office:value-type="float" office:value="0" table:formula="of:=SUM([.C127]*[.F12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spinacz metalowy okrągły 50 mm (1 opakowanie = 10 paczek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8]*1.23)" table:style-name="ce5">
            <text:p>0,00</text:p>
          </table:table-cell>
          <table:table-cell office:value-type="float" office:value="0" table:formula="of:=SUM([.C128]*[.F12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spinacz krzyżowy duży 70 mm (1 opakowanie = 12 sztuk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9]*1.23)" table:style-name="ce5">
            <text:p>0,00</text:p>
          </table:table-cell>
          <table:table-cell office:value-type="float" office:value="0" table:formula="of:=SUM([.C129]*[.F12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segregator A4 z PCV z dźwignią, szer. grzbietu ok. 75 mm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0]*1.23)" table:style-name="ce5">
            <text:p>0,00</text:p>
          </table:table-cell>
          <table:table-cell office:value-type="float" office:value="0" table:formula="of:=SUM([.C130]*[.F13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segregator A4 z PCV z dźwignią, szer. grzbietu ok. 50 mm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1]*1.23)" table:style-name="ce5">
            <text:p>0,00</text:p>
          </table:table-cell>
          <table:table-cell office:value-type="float" office:value="0" table:formula="of:=SUM([.C131]*[.F13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segregator A4 z PCV z dźwignią, szer. grzbietu ok. 35 mm/2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2]*1.23)" table:style-name="ce5">
            <text:p>0,00</text:p>
          </table:table-cell>
          <table:table-cell office:value-type="float" office:value="0" table:formula="of:=SUM([.C132]*[.F13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segregator A4 z PCV z dźwignią, szer. grzbietu ok. 25 mm/2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3]*1.23)" table:style-name="ce5">
            <text:p>0,00</text:p>
          </table:table-cell>
          <table:table-cell office:value-type="float" office:value="0" table:formula="of:=SUM([.C133]*[.F13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skoroszyt plastikowy A4 z przezroczystą przednią okładką a tylną w różnych kolorach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4]*1.23)" table:style-name="ce5">
            <text:p>0,00</text:p>
          </table:table-cell>
          <table:table-cell office:value-type="float" office:value="0" table:formula="of:=SUM([.C134]*[.F134])" table:style-name="ce5">
            <text:p>0,00</text:p>
          </table:table-cell>
          <table:table-cell table:number-columns-repeated="16377" table:style-name="ce7"/>
        </table:table-row>
        <table:table-row table:style-name="ro13">
          <table:table-cell office:value-type="float" office:value="134" table:style-name="ce3">
            <text:p>134</text:p>
          </table:table-cell>
          <table:table-cell office:value-type="string" table:style-name="ce4">
            <text:p>skoroszyt A4 PP z europerforacją na grzbiecie do wpięcia w segregator A4; wykonany z folii; przezroczysta przednia okładka, tylna kolorowa; na grzbiecie papierowy pasek do opisu; zaokrąglone wąsy Panta Plast<text:s/></text:p>
            <text:p>lub równoważny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5]*1.23)" table:style-name="ce5">
            <text:p>0,00</text:p>
          </table:table-cell>
          <table:table-cell office:value-type="float" office:value="0" table:formula="of:=SUM([.C135]*[.F13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skoroszyt zwykły biały z kartonu 275 g/m<text:span text:style-name="T4">2</text:span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6]*1.23)" table:style-name="ce5">
            <text:p>0,00</text:p>
          </table:table-cell>
          <table:table-cell office:value-type="float" office:value="0" table:formula="of:=SUM([.C136]*[.F13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skoroszyt z zawieszką <text:s/>z kartonu 275 g/m<text:span text:style-name="T4">2</text:span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7]*1.23)" table:style-name="ce5">
            <text:p>0,00</text:p>
          </table:table-cell>
          <table:table-cell office:value-type="float" office:value="0" table:formula="of:=SUM([.C137]*[.F13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skoroszyt oczkowy biały z kartonu 275g/m<text:span text:style-name="T4">2</text:span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8]*1.23)" table:style-name="ce5">
            <text:p>0,00</text:p>
          </table:table-cell>
          <table:table-cell office:value-type="float" office:value="0" table:formula="of:=SUM([.C138]*[.F13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skoroszyt oczkowy połówka biały z kartonu 275g/m<text:span text:style-name="T4">2</text:span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9]*1.23)" table:style-name="ce5">
            <text:p>0,00</text:p>
          </table:table-cell>
          <table:table-cell office:value-type="float" office:value="0" table:formula="of:=SUM([.C139]*[.F139])" table:style-name="ce5">
            <text:p>0,00</text:p>
          </table:table-cell>
          <table:table-cell table:number-columns-repeated="16377" table:style-name="ce7"/>
        </table:table-row>
        <table:table-row table:style-name="ro14">
          <table:table-cell office:value-type="float" office:value="139" table:style-name="ce3">
            <text:p>139</text:p>
          </table:table-cell>
          <table:table-cell office:value-type="string" table:style-name="ce4">
            <text:p>samoprzylepne zakładki indeksujące – mix 5 w różnych kolorach; post-it; wielokrotnego użytku; ultra cienki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0]*1.23)" table:style-name="ce5">
            <text:p>0,00</text:p>
          </table:table-cell>
          <table:table-cell office:value-type="float" office:value="0" table:formula="of:=SUM([.C140]*[.F140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samoprzylepne zakładki indeksujące foliowe (folia PET)-mix 5 w różnych <text:s/>kolorach; w rozmiarze 45x12 mm; wielokrotnego użytku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1]*1.23)" table:style-name="ce5">
            <text:p>0,00</text:p>
          </table:table-cell>
          <table:table-cell office:value-type="float" office:value="0" table:formula="of:=SUM([.C141]*[.F14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samoprzylepne karteczki żółte 40x50mm<text:s/>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2]*1.23)" table:style-name="ce5">
            <text:p>0,00</text:p>
          </table:table-cell>
          <table:table-cell office:value-type="float" office:value="0" table:formula="of:=SUM([.C142]*[.F14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samoprzylepne karteczki żółte 76x76mm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3]*1.23)" table:style-name="ce5">
            <text:p>0,00</text:p>
          </table:table-cell>
          <table:table-cell office:value-type="float" office:value="0" table:formula="of:=SUM([.C143]*[.F14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szpilki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4]*1.23)" table:style-name="ce5">
            <text:p>0,00</text:p>
          </table:table-cell>
          <table:table-cell office:value-type="float" office:value="0" table:formula="of:=SUM([.C144]*[.F144])" table:style-name="ce5">
            <text:p>0,00</text:p>
          </table:table-cell>
          <table:table-cell table:number-columns-repeated="16377" table:style-name="ce7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sznurek <text:s/>rolniczy do pras zwijających; wytrzymały na zerwanie: 1000 Tex; 100m/kg; wykonany<text:s/></text:p>
            <text:p>z polipropylenu; JUBILAT HEROS 1000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5]*1.23)" table:style-name="ce5">
            <text:p>0,00</text:p>
          </table:table-cell>
          <table:table-cell office:value-type="float" office:value="0" table:formula="of:=SUM([.C145]*[.F14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sznurek bawełniany do archiwizacji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6]*1.23)" table:style-name="ce5">
            <text:p>0,00</text:p>
          </table:table-cell>
          <table:table-cell office:value-type="float" office:value="0" table:formula="of:=SUM([.C146]*[.F14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skoroszyt z klipsem plastikowy A4 różnych kolorac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7]*1.23)" table:style-name="ce5">
            <text:p>0,00</text:p>
          </table:table-cell>
          <table:table-cell office:value-type="float" office:value="0" table:formula="of:=SUM([.C147]*[.F14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odlewany stojak informacyjny A6 poziom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8]*1.23)" table:style-name="ce5">
            <text:p>0,00</text:p>
          </table:table-cell>
          <table:table-cell office:value-type="float" office:value="0" table:formula="of:=SUM([.C148]*[.F14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teczka wiązana z kartonu 350g/m<text:span text:style-name="T4">2<text:s/></text:span><text:s/>format <text:s/>A4 ; biała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9]*1.23)" table:style-name="ce5">
            <text:p>0,00</text:p>
          </table:table-cell>
          <table:table-cell office:value-type="float" office:value="0" table:formula="of:=SUM([.C149]*[.F14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teczka A4 z gumką - różne kolory <text:s/>format <text:s/>A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0]*1.23)" table:style-name="ce5">
            <text:p>0,00</text:p>
          </table:table-cell>
          <table:table-cell office:value-type="float" office:value="0" table:formula="of:=SUM([.C150]*[.F15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teczka z klipem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1]*1.23)" table:style-name="ce5">
            <text:p>0,00</text:p>
          </table:table-cell>
          <table:table-cell office:value-type="float" office:value="0" table:formula="of:=SUM([.C151]*[.F151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teczka na akta osobowe ; oprawa twarda foliowana: binda wewnętrzna; szerokość grzbietu 2 cm; w środku<text:s/></text:p>
            <text:p>od 3 do 4 wkładek A B C D w formacie A-4; <text:s/>3 komplety wąsów metalowych; na grzbiecie etykieta opisowa Konfex – T04 lub równoważne ( zielone / czarne 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2]*1.23)" table:style-name="ce5">
            <text:p>0,00</text:p>
          </table:table-cell>
          <table:table-cell office:value-type="float" office:value="0" table:formula="of:=SUM([.C152]*[.F15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teczka z rączką A4 grubość 4 c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3]*1.23)" table:style-name="ce5">
            <text:p>0,00</text:p>
          </table:table-cell>
          <table:table-cell office:value-type="float" office:value="0" table:formula="of:=SUM([.C153]*[.F15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teczka lakierowana A4 z gumką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4]*1.23)" table:style-name="ce5">
            <text:p>0,00</text:p>
          </table:table-cell>
          <table:table-cell office:value-type="float" office:value="0" table:formula="of:=SUM([.C154]*[.F154])" table:style-name="ce5">
            <text:p>0,00</text:p>
          </table:table-cell>
          <table:table-cell table:number-columns-repeated="16377" table:style-name="ce7"/>
        </table:table-row>
        <table:table-row table:style-name="ro9">
          <table:table-cell office:value-type="float" office:value="154" table:style-name="ce3">
            <text:p>154</text:p>
          </table:table-cell>
          <table:table-cell office:value-type="string" table:style-name="ce4">
            <text:p>teczka wiązana z nadrukiem 320x250x35 mm z kartonu bezkwasowego 100 % celulozy, 320g/m<text:span text:style-name="T4">2</text:span>; format A4, pH&gt;7.5, spełniające wymogi w polskich Archiwach Państwowych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5]*1.23)" table:style-name="ce5">
            <text:p>0,00</text:p>
          </table:table-cell>
          <table:table-cell office:value-type="float" office:value="0" table:formula="of:=SUM([.C155]*[.F15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taśma o wymiarach 19mm x 33m - biurow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6]*1.23)" table:style-name="ce5">
            <text:p>0,00</text:p>
          </table:table-cell>
          <table:table-cell office:value-type="float" office:value="0" table:formula="of:=SUM([.C156]*[.F15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taśma samoprzylepna, papierowa; udzieralna; biała 8 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7]*1.23)" table:style-name="ce5">
            <text:p>0,00</text:p>
          </table:table-cell>
          <table:table-cell office:value-type="float" office:value="0" table:formula="of:=SUM([.C157]*[.F15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taśma pakowa – grubość 50 mic, 48 mm x 66 m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8]*1.23)" table:style-name="ce5">
            <text:p>0,00</text:p>
          </table:table-cell>
          <table:table-cell office:value-type="float" office:value="0" table:formula="of:=SUM([.C158]*[.F15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tusz do stempli <text:s/>czerwony/czarny /niebieski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9]*1.23)" table:style-name="ce5">
            <text:p>0,00</text:p>
          </table:table-cell>
          <table:table-cell office:value-type="float" office:value="0" table:formula="of:=SUM([.C159]*[.F15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teczka do podpisu <text:s/>20 kar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0]*1.23)" table:style-name="ce5">
            <text:p>0,00</text:p>
          </table:table-cell>
          <table:table-cell office:value-type="float" office:value="0" table:formula="of:=SUM([.C160]*[.F16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teczka do podpisu <text:s/>12 kar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1]*1.23)" table:style-name="ce5">
            <text:p>0,00</text:p>
          </table:table-cell>
          <table:table-cell office:value-type="float" office:value="0" table:formula="of:=SUM([.C161]*[.F161])" table:style-name="ce5">
            <text:p>0,00</text:p>
          </table:table-cell>
          <table:table-cell table:number-columns-repeated="16377" table:style-name="ce7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uniwersalna taśma dwustronna z białej folii PP z silnie klejącym klejem z kauczuku syntetycznego, szeroki zakres zastosowań (łączenie folii, plastiku, włókna czy kartonu, mocowanie elementów <text:s/>Euro-Tape lub równoważn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2]*1.23)" table:style-name="ce5">
            <text:p>0,00</text:p>
          </table:table-cell>
          <table:table-cell office:value-type="float" office:value="0" table:formula="of:=SUM([.C162]*[.F16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teczka skrzydłowa na gumkę wykonana z twardej tektury o grubości 2mm; w różnych kolorach <text:s/>format A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3]*1.23)" table:style-name="ce5">
            <text:p>0,00</text:p>
          </table:table-cell>
          <table:table-cell office:value-type="float" office:value="0" table:formula="of:=SUM([.C163]*[.F16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temperówka kostka metalowa ze stalowym ostrzem; jednootworow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4]*1.23)" table:style-name="ce5">
            <text:p>0,00</text:p>
          </table:table-cell>
          <table:table-cell office:value-type="float" office:value="0" table:formula="of:=SUM([.C164]*[.F16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tusz do pióra - naboje atramentowe <text:s/>Parker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5]*1.23)" table:style-name="ce5">
            <text:p>0,00</text:p>
          </table:table-cell>
          <table:table-cell office:value-type="float" office:value="0" table:formula="of:=SUM([.C165]*[.F16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tacka biurowa ESSELTE Europost lub równoważny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6]*1.23)" table:style-name="ce5">
            <text:p>0,00</text:p>
          </table:table-cell>
          <table:table-cell office:value-type="float" office:value="0" table:formula="of:=SUM([.C166]*[.F16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taśma żywiczna Z200 /055/074/o/c/n/110; rozmiar 55 mm x 74 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7]*1.23)" table:style-name="ce5">
            <text:p>0,00</text:p>
          </table:table-cell>
          <table:table-cell office:value-type="float" office:value="0" table:formula="of:=SUM([.C167]*[.F167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wkłady BK437 do długopisu z lp. 9 i 10 Pentel lub równoważny (czarne/niebieskie/czerwone)<text:s text:c="2"/>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8]*1.23)" table:style-name="ce5">
            <text:p>0,00</text:p>
          </table:table-cell>
          <table:table-cell office:value-type="float" office:value="0" table:formula="of:=SUM([.C168]*[.F168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wkłady do długopisu z lp. 13 (czarne/niebieskie)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9]*1.23)" table:style-name="ce5">
            <text:p>0,00</text:p>
          </table:table-cell>
          <table:table-cell office:value-type="float" office:value="0" table:formula="of:=SUM([.C169]*[.F16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10">
            <text:p>wkłady do długopisów ze skrzydełkami, cienkie (czarne/niebieskie); krótkie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0]*1.23)" table:style-name="ce5">
            <text:p>0,00</text:p>
          </table:table-cell>
          <table:table-cell office:value-type="float" office:value="0" table:formula="of:=SUM([.C170]*[.F17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wkłady wielkopojemne typu M tusz dokumentalny (czarne/niebieskie) Zeniht lub równoważne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1]*1.23)" table:style-name="ce5">
            <text:p>0,00</text:p>
          </table:table-cell>
          <table:table-cell office:value-type="float" office:value="0" table:formula="of:=SUM([.C171]*[.F17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wkłady LE 047 do długopisu z lp. 1.. LINC MR lub równoważny (czarne/niebieskie/czerwone)<text:s text:c="2"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2]*1.23)" table:style-name="ce5">
            <text:p>0,00</text:p>
          </table:table-cell>
          <table:table-cell office:value-type="float" office:value="0" table:formula="of:=SUM([.C172]*[.F172])" table:style-name="ce5">
            <text:p>0,00</text:p>
          </table:table-cell>
          <table:table-cell table:number-columns-repeated="16377" table:style-name="ce7"/>
        </table:table-row>
        <table:table-row table:style-name="ro15">
          <table:table-cell office:value-type="float" office:value="172" table:style-name="ce3">
            <text:p>172</text:p>
          </table:table-cell>
          <table:table-cell office:value-type="string" table:style-name="ce4">
            <text:p>wąsy skoroszytowe PP z metalową blaszką (pasek skoroszytowy); wymiary 34x150mm; w różnych kolorach<text:s/></text:p>
            <text:p>(1 opakowanie = 25 szt.)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3]*1.23)" table:style-name="ce5">
            <text:p>0,00</text:p>
          </table:table-cell>
          <table:table-cell office:value-type="float" office:value="0" table:formula="of:=SUM([.C173]*[.F17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worek foliowy 120 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4]*1.23)" table:style-name="ce5">
            <text:p>0,00</text:p>
          </table:table-cell>
          <table:table-cell office:value-type="float" office:value="0" table:formula="of:=SUM([.C174]*[.F174])" table:style-name="ce5">
            <text:p>0,00</text:p>
          </table:table-cell>
          <table:table-cell table:number-columns-repeated="16377" table:style-name="ce7"/>
        </table:table-row>
        <table:table-row table:style-name="ro16">
          <table:table-cell office:value-type="float" office:value="174" table:style-name="ce3">
            <text:p>174</text:p>
          </table:table-cell>
          <table:table-cell office:value-type="string" table:style-name="ce4">
            <text:p>zszywacz do 35 kartek (o gramaturze 80gsm) posiada metalowy mechanizm oraz metalową obudowę z gwarancją użytkowania min. 1 rok; dostosowany do zszywek o rozmiarach 24/6; typu Eagle lub równoważny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5]*1.23)" table:style-name="ce5">
            <text:p>0,00</text:p>
          </table:table-cell>
          <table:table-cell office:value-type="float" office:value="0" table:formula="of:=SUM([.C175]*[.F175])" table:style-name="ce5">
            <text:p>0,00</text:p>
          </table:table-cell>
          <table:table-cell table:number-columns-repeated="16377" table:style-name="ce7"/>
        </table:table-row>
        <table:table-row table:style-name="ro17">
          <table:table-cell office:value-type="float" office:value="175" table:style-name="ce3">
            <text:p>175</text:p>
          </table:table-cell>
          <table:table-cell office:value-type="string" table:style-name="ce4">
            <text:p>zszywacz do 45-50 kartek (o gramaturze 80gsm) posiada metalowy mechanizm oraz metalową obudowę; głębokość wsuwania kartek 85-95 mm; dostosowany do zszywek o rozmiarach 24/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6]*1.23)" table:style-name="ce5">
            <text:p>0,00</text:p>
          </table:table-cell>
          <table:table-cell office:value-type="float" office:value="0" table:formula="of:=SUM([.C176]*[.F17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zszywacz mini na zszywki 10/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7]*1.23)" table:style-name="ce5">
            <text:p>0,00</text:p>
          </table:table-cell>
          <table:table-cell office:value-type="float" office:value="0" table:formula="of:=SUM([.C177]*[.F177])" table:style-name="ce5">
            <text:p>0,00</text:p>
          </table:table-cell>
          <table:table-cell table:number-columns-repeated="16377" table:style-name="ce7"/>
        </table:table-row>
        <table:table-row table:style-name="ro18">
          <table:table-cell office:value-type="float" office:value="177" table:style-name="ce3">
            <text:p>177</text:p>
          </table:table-cell>
          <table:table-cell office:value-type="string" table:style-name="ce4">
            <text:p>zakreślacz fluorescencyjny; do zaznaczania tekstu na papierze, na kserokopiach i wydrukach atramentowych/laserowych; tusz na bazie wody nie rozmazuje się; ścięta końcówka ; grubość linii pisania</text:p>
            <text:p>1-5mm; długość linii pisania: 250m; ( różne kolory)</text:p>
            <text:p/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8]*1.23)" table:style-name="ce5">
            <text:p>0,00</text:p>
          </table:table-cell>
          <table:table-cell office:value-type="float" office:value="0" table:formula="of:=SUM([.C178]*[.F178])" table:style-name="ce5">
            <text:p>0,00</text:p>
          </table:table-cell>
          <table:table-cell table:number-columns-repeated="16377" table:style-name="ce7"/>
        </table:table-row>
        <table:table-row table:style-name="ro19">
          <table:table-cell office:value-type="float" office:value="178" table:style-name="ce3">
            <text:p>178</text:p>
          </table:table-cell>
          <table:table-cell office:value-type="string" table:style-name="ce4">
            <text:p>zakreślacz fluorescencyjny; z tuszem na bazie wody do pisania na wszystkich rodzajach papieru (również faksowym i samokopiującym); duża odporność na wysychanie pozostawiony bez skuwki nie zasycha przez 4 godziny; typu Stabilo lub równoważny (jasnofioletowy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9]*1.23)" table:style-name="ce5">
            <text:p>0,00</text:p>
          </table:table-cell>
          <table:table-cell office:value-type="float" office:value="0" table:formula="of:=SUM([.C179]*[.F179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zeszyt A4, 96 kartek w kratkę bez marginesu; z laminowaną, twardą okładką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0]*1.23)" table:style-name="ce5">
            <text:p>0,00</text:p>
          </table:table-cell>
          <table:table-cell office:value-type="float" office:value="0" table:formula="of:=SUM([.C180]*[.F180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zeszyt A5, 32 kartki w kratkę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1]*1.23)" table:style-name="ce5">
            <text:p>0,00</text:p>
          </table:table-cell>
          <table:table-cell office:value-type="float" office:value="0" table:formula="of:=SUM([.C181]*[.F181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zszywki 23/10 (1 opakowanie x 5.000 szt.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2]*1.23)" table:style-name="ce5">
            <text:p>0,00</text:p>
          </table:table-cell>
          <table:table-cell office:value-type="float" office:value="0" table:formula="of:=SUM([.C182]*[.F182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zszywki 24/6 (1 opakowanie = 10 pudełeczek x 1.000 szt.) ; Grand lub równoważn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3]*1.23)" table:style-name="ce5">
            <text:p>0,00</text:p>
          </table:table-cell>
          <table:table-cell office:value-type="float" office:value="0" table:formula="of:=SUM([.C183]*[.F183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zszywki 10/5 (1 opakowanie = 10 pudełeczek x 1.000 szt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4]*1.23)" table:style-name="ce5">
            <text:p>0,00</text:p>
          </table:table-cell>
          <table:table-cell office:value-type="float" office:value="0" table:formula="of:=SUM([.C184]*[.F184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zszywki 23/24 (1 opakowanie x 5.000 szt.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5]*1.23)" table:style-name="ce5">
            <text:p>0,00</text:p>
          </table:table-cell>
          <table:table-cell office:value-type="float" office:value="0" table:formula="of:=SUM([.C185]*[.F185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zszywki 23/13 (1 opakowanie x 5.000 szt.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6]*1.23)" table:style-name="ce5">
            <text:p>0,00</text:p>
          </table:table-cell>
          <table:table-cell office:value-type="float" office:value="0" table:formula="of:=SUM([.C186]*[.F186])" table:style-name="ce5">
            <text:p>0,00</text:p>
          </table:table-cell>
          <table:table-cell table:number-columns-repeated="16377" table:style-name="ce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książka orzeczeń lekarskich WK-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7]*1.23)" table:style-name="ce5">
            <text:p>0,00</text:p>
          </table:table-cell>
          <table:table-cell office:value-type="float" office:value="0" table:formula="of:=SUM([.C187]*[.F187])" table:style-name="ce5">
            <text:p>0,00</text:p>
          </table:table-cell>
          <table:table-cell table:number-columns-repeated="16377" table:style-name="ce7"/>
        </table:table-row>
        <table:table-row table:style-name="ro14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float" office:value="0" table:formula="of:=SUM([.G2:.G187])" table:style-name="ce11">
            <text:p>0,00</text:p>
          </table:table-cell>
          <table:table-cell table:number-columns-repeated="16377"/>
        </table:table-row>
        <table:table-row table:style-name="ro20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Przyjmuje do wiadomości, iż powyższe zestawienie stanowi jedynie podstawę naliczenia wartości oferty, nie jest zamówieniem, a wskazane ilości mogą ulec zmianie - cena jednostkowa pozostaje bez zmian.</text:p>
          </table:table-cell>
          <table:table-cell table:number-columns-repeated="16382" table:style-name="ce1"/>
        </table:table-row>
        <table:table-row table:number-rows-repeated="1048386" table:style-name="ro20">
          <table:table-cell table:number-columns-repeated="16384"/>
        </table:table-row>
        <table:named-expressions>
          <table:named-range table:name="Print_Area" table:cell-range-address="projekt_na_2020.$A$1:projekt_na_2020.$H$188" table:base-cell-address="projekt_na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Formularz</text:span><text:span text:style-name="T1"> </text:span><text:span text:style-name="T1"><text:s/></text:span><text:span text:style-name="T1">cenowy</text:span><text:span text:style-name="T1"><text:s/></text:span></text:p>
        </style:region-center>
        <style:region-right>
          <text:p>załącznik nr 1 a do formularza cenowo-ofertowego<text:s text:c="13"/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arzyna Krawczyk</meta:initial-creator>
    <dc:creator>Joanna Szczygielska</dc:creator>
    <meta:creation-date>2019-01-03T08:30:42Z</meta:creation-date>
    <dc:date>2019-11-25T14:57:14Z</dc:date>
    <meta:print-date>2019-11-25T14:42:41Z</meta:print-date>
  </office:meta>
</office:document-meta>
</file>