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10.86315in" svg:height="7.4338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Smolarek</meta:initial-creator>
    <dc:creator>A.Białczewska</dc:creator>
    <meta:creation-date>2019-11-22T14:05:00Z</meta:creation-date>
    <dc:date>2019-11-22T14:0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