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style:line-height-at-least="0.3125in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margin-bottom="0in" style:line-height-at-least="0.3125in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margin-bottom="0in" style:line-height-at-least="0.3125in"/>
    </style:style>
    <style:style style:name="T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margin-bottom="0in" style:line-height-at-least="0.3125in"/>
    </style:style>
    <style:style style:name="T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1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1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margin-bottom="0in" style:line-height-at-least="0.3125in"/>
    </style:style>
    <style:style style:name="T1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6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margin-bottom="0in" style:line-height-at-least="0.3125in"/>
    </style:style>
    <style:style style:name="T1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9" style:parent-style-name="Normalny" style:family="paragraph">
      <style:paragraph-properties fo:margin-bottom="0in" style:line-height-at-least="0.3125in"/>
    </style:style>
    <style:style style:name="T2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2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3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Ogłoszenie nr 80918 - 2017 z dnia 2017-05-10 r.</text:p>
      <text:p text:style-name="P2">Żyrardów: <text:line-break/>OGŁOSZENIE O ZMIANIE OGŁOSZENIA</text:p>
      <text:p text:style-name="P3"><text:span text:style-name="T4">OGŁOSZENIE DOTYCZY:</text:span></text:p>
      <text:p text:style-name="P5">Ogłoszenia o zamówieniu</text:p>
      <text:p text:style-name="P6"><text:span text:style-name="T7">INFORMACJE O ZMIENIANYM OGŁOSZENIU</text:span></text:p>
      <text:p text:style-name="P8"><text:span text:style-name="T9">Numer: </text:span><text:span text:style-name="T10">69496-2017</text:span><text:span text:style-name="T11"><text:line-break/></text:span><text:span text:style-name="T12">Data: </text:span><text:span text:style-name="T13">20/04/2017</text:span></text:p>
      <text:p text:style-name="P14"><text:span text:style-name="T15">SEKCJA I: ZAMAWIAJĄCY</text:span></text:p>
      <text:p text:style-name="P16">Starostwo Powiatowe, Krajowy numer identyfikacyjny 75015125000000, ul. ul. Limanowskiego  45, 96-300   Żyrardów, woj. mazowieckie, państwo Polska, tel. 046 8553717, 8553599, 8554569, e-mail starostwo@powiat-zyrardowski.pl, faks 468 552 021. <text:line-break/>Adres strony internetowej (url): www.bip.powiat-zyrardowski.pl<text:line-break/>Adres profilu nabywcy: <text:line-break/>Adres strony internetowej, pod którym można uzyskać dostęp do narzędzi i urządzeń lub formatów plików, które nie są ogólnie dostępne: </text:p>
      <text:p text:style-name="P17"><text:span text:style-name="T18">SEKCJA II: ZMIANY W OGŁOSZENIU</text:span></text:p>
      <text:p text:style-name="P19"><text:span text:style-name="T20">II.1) Tekst, który należy zmienić:</text:span></text:p>
      <text:p text:style-name="Normalny"><text:span text:style-name="T21">Miejsce, w którym znajduje się zmieniany tekst:</text:span><text:span text:style-name="T22"><text:line-break/></text:span><text:span text:style-name="T23">Numer sekcji: </text:span><text:span text:style-name="T24">IV</text:span><text:span text:style-name="T25"><text:line-break/></text:span><text:span text:style-name="T26">Punkt: </text:span><text:span text:style-name="T27">6.2</text:span><text:span text:style-name="T28"><text:line-break/></text:span><text:span text:style-name="T29">W ogłoszeniu jest: </text:span><text:span text:style-name="T30">Termin składania ofert lub wniosków o dopuszczenie do udziału w postępowaniu: Data: 12/05/2017, godzina 12:00</text:span><text:span text:style-name="T31"><text:line-break/></text:span><text:span text:style-name="T32">W ogłoszeniu powinno być: </text:span><text:span text:style-name="T33">Termin składania ofert lub wniosków o dopuszczenie do udziału w postępowaniu: Data: 15/05/2017, godzina 12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pple-converted-space" style:display-name="apple-converted-spac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Krawczyk</meta:initial-creator>
    <dc:creator>Katarzyna Krawczyk</dc:creator>
    <meta:creation-date>2017-05-10T08:12:00Z</meta:creation-date>
    <dc:date>2017-05-10T08:13:00Z</dc:date>
    <meta:template xlink:href="Normal" xlink:type="simple"/>
    <meta:editing-cycles>1</meta:editing-cycles>
    <meta:editing-duration>PT60S</meta:editing-duration>
    <meta:document-statistic meta:page-count="1" meta:paragraph-count="2" meta:word-count="156" meta:character-count="1096" meta:row-count="7" meta:non-whitespace-character-count="942"/>
  </office:meta>
</office:document-meta>
</file>