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" style:parent-style-name="Normalny" style:family="paragraph">
      <style:paragraph-properties style:text-autospace="none" fo:margin-bottom="0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5" style:parent-style-name="Normalny" style:family="paragraph">
      <style:paragraph-properties style:text-autospace="none" fo:margin-bottom="0in"/>
      <style:text-properties style:font-name="Times New Roman"/>
    </style:style>
    <style:style style:name="P6" style:parent-style-name="Normalny" style:family="paragraph">
      <style:paragraph-properties style:text-autospace="none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style:text-autospace="none" fo:margin-bottom="0i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style:text-autospace="none" fo:text-align="center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in">
        <style:tab-stops/>
      </style:paragraph-properties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Normalny" style:list-style-name="LFO2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="Times New Roman"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50" style:parent-style-name="Normalny" style:list-style-name="LFO2" style:family="paragraph">
      <style:paragraph-properties fo:widows="0" fo:orphans="0" fo:text-align="justify" fo:margin-bottom="0in" fo:line-height="100%" fo:margin-left="0.4923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Lucida Sans Unicode" style:letter-kerning="true" fo:font-size="10pt" style:font-size-asian="10pt" style:font-size-complex="10pt" style:language-asian="hi" style:country-asian="IN" style:language-complex="hi" style:country-complex="IN"/>
    </style:style>
    <style:style style:name="P52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Akapitzlistą" style:list-style-name="LFO1" style:family="paragraph">
      <style:paragraph-properties fo:text-align="justify" fo:margin-bottom="0in" fo:margin-left="0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Akapitzlistą" style:list-style-name="LFO1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style:text-autospace="none" fo:text-align="center" fo:margin-bottom="0in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</style:style>
    <style:style style:name="T7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72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P77" style:parent-style-name="Akapitzlistą" style:list-style-name="LFO3" style:family="paragraph">
      <style:paragraph-properties style:text-autospace="none" fo:text-align="justify" fo:margin-bottom="0in" fo:margin-left="0in">
        <style:tab-stops/>
      </style:paragraph-properties>
    </style:style>
    <style:style style:name="T7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0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/>
    </style:style>
    <style:style style:name="P81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style:text-autospace="none" fo:text-align="center" fo:margin-bottom="0in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Akapitzlistą" style:list-style-name="LFO4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85" style:parent-style-name="Akapitzlistą" style:list-style-name="LFO4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86" style:parent-style-name="Akapitzlistą" style:list-style-name="LFO4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87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3" style:parent-style-name="Normalny" style:list-style-name="LFO5" style:family="paragraph">
      <style:paragraph-properties fo:text-align="justify" style:vertical-align="auto" fo:margin-top="0.125in" fo:margin-bottom="0in" fo:line-height="100%" fo:margin-left="0.2479in" fo:margin-right="0.0513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Normalny" style:list-style-name="LFO5" style:family="paragraph">
      <style:paragraph-properties fo:text-align="justify" style:vertical-align="auto" fo:margin-top="0.0833in" fo:margin-bottom="0in" fo:line-height="100%" fo:margin-left="0.25in" fo:margin-right="0.051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08" style:parent-style-name="Normalny" style:list-style-name="LFO5" style:family="paragraph">
      <style:paragraph-properties fo:text-align="justify" style:vertical-align="auto" fo:margin-top="0.0833in" fo:margin-bottom="0in" fo:line-height="100%" fo:margin-left="0.25in" fo:margin-right="0.0513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109" style:parent-style-name="Normalny" style:family="paragraph">
      <style:paragraph-properties style:text-autospace="none" fo:margin-bottom="0in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style:text-autospace="none" fo:text-align="center" fo:margin-bottom="0in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Default" style:list-style-name="LFO6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Default" style:list-style-name="LFO7" style:family="paragraph">
      <style:paragraph-properties fo:text-align="justify" fo:line-height="115%" fo:margin-left="0.2958in" fo:text-indent="-0.2479in">
        <style:tab-stops/>
      </style:paragraph-properties>
      <style:text-properties fo:hyphenate="false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Akapitzlistą" style:list-style-name="LFO6" style:family="paragraph">
      <style:paragraph-properties style:text-autospace="none" fo:text-align="justify" fo:margin-bottom="0in" fo:margin-left="0.2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20" style:parent-style-name="Akapitzlistą" style:list-style-name="LFO6" style:family="paragraph">
      <style:paragraph-properties style:text-autospace="none" fo:text-align="justify" fo:margin-bottom="0in" fo:margin-left="0.2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21" style:parent-style-name="Akapitzlistą" style:list-style-name="LFO8" style:family="paragraph">
      <style:paragraph-properties style:text-autospace="none" fo:text-align="justify" fo:margin-bottom="0in" fo:margin-left="0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margin-bottom="0in"/>
      <style:text-properties style:font-name="Times New Roman" fo:font-size="10pt" style:font-size-asian="10pt" style:font-size-complex="10pt"/>
    </style:style>
    <style:style style:name="P123" style:parent-style-name="Default" style:family="paragraph">
      <style:paragraph-properties fo:text-align="center" fo:line-height="115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Default" style:family="paragraph">
      <style:paragraph-properties fo:text-align="center" fo:line-height="115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fo:hyphenate="false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style:use-window-font-color="true" fo:font-size="10pt" style:font-size-asian="10pt" style:font-size-complex="10pt"/>
    </style:style>
    <style:style style:name="P141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style:use-window-font-color="true" fo:font-size="10pt" style:font-size-asian="10pt" style:font-size-complex="10pt"/>
    </style:style>
    <style:style style:name="P142" style:parent-style-name="Default" style:list-style-name="LFO9" style:family="paragraph">
      <style:paragraph-properties fo:text-align="justify" fo:line-height="115%" fo:margin-left="0in" fo:text-indent="-0.2479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łącznik nr 5<text:s/></text:span><text:span text:style-name="T4">do SIWZ (Wzór Umowy)</text:span></text:p>
      <text:p text:style-name="P5"/>
      <text:p text:style-name="P6"/>
      <text:p text:style-name="P7">UMOWA NR ………………….2017</text:p>
      <text:p text:style-name="P8"/>
      <text:p text:style-name="P9"/>
      <text:p text:style-name="P10"/>
      <text:p text:style-name="P11">zawarta w dniu……………..…2017 r. pomiędzy:</text:p>
      <text:p text:style-name="P12"><text:span text:style-name="T13">Powiatem Żyrardowskim</text:span><text:span text:style-name="T14">,</text:span></text:p>
      <text:p text:style-name="P15">reprezentowanym przez:</text:p>
      <text:p text:style-name="P16">…………………………………………………………………</text:p>
      <text:p text:style-name="P17"><text:span text:style-name="T18">zwanym dalej w treści umowy<text:s/></text:span><text:span text:style-name="T19">„Zamawiającym”</text:span><text:span text:style-name="T20">,</text:span></text:p>
      <text:p text:style-name="P21"><text:span text:style-name="T22">a:</text:span></text:p>
      <text:p text:style-name="P23">…………………………………………………………………,</text:p>
      <text:p text:style-name="P24">z siedzibą ………………………………………………………...</text:p>
      <text:p text:style-name="P25">posiadającym numer identyfikacyjny NIP ……………..…….. , REGON ……………….……….</text:p>
      <text:p text:style-name="P26">reprezentowanym przez:</text:p>
      <text:p text:style-name="P27">- ………………………………………………..</text:p>
      <text:p text:style-name="P28"><text:span text:style-name="T29">zwanym dalej w treści umowy<text:s/></text:span><text:span text:style-name="T30">„</text:span><text:span text:style-name="T31">Wykonawcą”</text:span><text:span text:style-name="T32">,</text:span></text:p>
      <text:p text:style-name="P33"/>
      <text:p text:style-name="P34">W wyniku przeprowadzonego postępowania przetargowego w trybie przetargu nieograniczonego zgodnie z art. 39 ustawy z dnia 29 stycznia 2004 r. Prawo Zamówień Publicznych (tekst jednolity Dz. U. z 2015 r., poz. 2164 z późn. zm.), została zawarta<text:s/>umowa o następującej treści:</text:p>
      <text:p text:style-name="P35"/>
      <text:p text:style-name="P36"/>
      <text:p text:style-name="P37">§1</text:p>
      <text:p text:style-name="P38"><text:span text:style-name="T39">Przedmiot Umowy</text:span></text:p>
      <text:list text:style-name="LFO1" text:continue-numbering="true">
        <text:list-item>
          <text:p text:style-name="P40"><text:span text:style-name="T41">Wykonawca zobowiązuje się do wykonania na rzecz Zamawiającego zamówienia publicznego realizowanego w ramach zadania pn: Modernizacja szczegółowej osnowy poziomej 3 klasy dla obszaru powiatu żyrardowskiego –</text:span><text:span text:style-name="T42"><text:s/>gminy Mszczonów, Puszcza Mariańska, Radziejowice i Wiskitki z wyłączeniem miast Żyrardów i Mszczonów – ETAP II oraz dostosowanie powiatowej bazy danych szczegółowej osnowy geodezyjnej (BDSOG) do stanu zgodnego z obowiązującymi przepisami prawa z wykorzyst</text:span><text:span text:style-name="T43">aniem wyników prac wykonanych w 2016 r. w ramach ETAPU I - przegląd i inwentaryzacja podstawowej i szczegółowej osnowy poziomej, wprowadzenie wyników do powiatowej bazy danych. Przedmiot Umowy obejmuje wykonanie projektu technicznego szczegółowej osnowy po</text:span><text:span text:style-name="T44">ziomej 3 klasy, stabilizację nowych punktów, wykonanie prac konserwacyjnych na punktach adaptowanych, pomiar osnowy metodami: GNSS, poligonizacji i wcięć, wyznaczenie wysokości punktów osnowy, numeryczne opracowanie sieci, wykonanie opisów topograficznych,</text:span><text:span text:style-name="T45"><text:s/>przygotowanie i dostarczenie adresatom zawiadomień o umieszczeniu znaku, skompletowanie geodezyjnej dokumentacji technicznej, aktualizacja BDSOG, dostosowanie BDSOG do wymogów obowiązujących przepisów. Zakłada się, że modernizowana geodezyjna szczegółowa<text:s/></text:span><text:span text:style-name="T46">osnowa pozioma będzie obejmowała min.<text:s/></text:span><text:span text:style-name="T47">1525</text:span><text:span text:style-name="T48"><text:s/>punktów, w tym: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ok. 1275 istniejącej osnowy,</text:p>
                    </text:list-item>
                    <text:list-item>
                      <text:p text:style-name="P50"><text:span text:style-name="T51">ok. 250 punktów projektowanych w nowych lokalizacja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53">W przypadku konieczności zwiększenia ilości punktów osnowy poziomej o max. 10 % Wykonawca zobowiązany będzie do i</text:span><text:span text:style-name="T54">ch wykonania w ramach wynagrodzenia określonego w ofercie.</text:span></text:p>
      <text:p text:style-name="P55">Szczegółowy zakres prac przyjętych do wykonania określają warunki techniczne z aneksem , które stanowią integralną część Umowy - Załącznik nr 1.</text:p>
      <text:list text:style-name="LFO1" text:continue-numbering="true">
        <text:list-item>
          <text:p text:style-name="P56">Prace wykonane zostaną zgodnie z uzgodnionym pomiędzy Zamawiającym i Wykonawcą harmonogramem prac.</text:p>
        </text:list-item>
        <text:list-item>
          <text:p text:style-name="P57">Wykonawca w terminie nie dłuższym niż 14 dni od podpisania umowy, zobowiązany jest uzgodnić z Zamawiającym i przedłożyć Zamawiającemu do akceptacji ostateczną wersję harmonogramu prac.</text:p>
        </text:list-item>
        <text:list-item>
          <text:p text:style-name="P58">Realizacja prac<text:s/>prowadzona będzie zgodnie z obowiązującymi przepisami, normami i zasadami współczesnej wiedzy technicznej oraz z należytą starannością z zachowaniem najwyższych standardów jakości.</text:p>
        </text:list-item>
        <text:list-item>
          <text:p text:style-name="P59">Wykonawca oświadcza, że posiada odpowiedni potencjał sprzętowy i osobowy do<text:s/>wykonania przedmiotu Umowy w tym, że dysponuje co najmniej trzema osobami posiadającymi uprawnienia zawodowe w zakresie określonym w art. 43 pkt. 3 ustawy z 17 maja 1989 r. Prawo geodezyjne i kartograficzne.</text:p>
        </text:list-item>
        <text:list-item>
          <text:p text:style-name="P60">Do kontroli i nadzoru nad wykonaniem prac objętych Umową Zamawiający może skorzystać z powołanego przez siebie inspektora.</text:p>
        </text:list-item>
      </text:list>
      <text:p text:style-name="P61"/>
      <text:p text:style-name="P62">§2</text:p>
      <text:p text:style-name="P63"><text:span text:style-name="T64">Termin realizacji Umowy</text:span></text:p>
      <text:list text:style-name="LFO3" text:continue-numbering="true">
        <text:list-item>
          <text:p text:style-name="P65"><text:span text:style-name="T66">Termin zakończenia całości prac objętych Umową <text:s/>określa się na</text:span><text:span text:style-name="T67"><text:s/>30.11.2017 r</text:span><text:span text:style-name="T68">.</text:span></text:p>
        </text:list-item>
        <text:list-item>
          <text:p text:style-name="P69"><text:span text:style-name="T70">Do powyższego terminu Wykonawca zobowiązany jest zakończyć prace geodezyjne</text:span><text:span text:style-name="T71"><text:s/>i zawiadomić pisemnie o tym fakcie Wydział Geodezji i Gospodarki Nieruchomościami Starostwa Powiatowego w Żyrardowie oraz przekazać operat techniczny opracowany w wyniku realizacji zamówienia.</text:span></text:p>
        </text:list-item>
        <text:list-item>
          <text:p text:style-name="P72"><text:span text:style-name="T73">W terminie do 7 dni od zakończenia prac przez Wykonawcę, komis</text:span><text:span text:style-name="T74">ja kontroli i odbioru powołana przez Zamawiającego dokona odbioru wykonanych prac. Z czynności odbioru komisja kontroli i odbioru sporządzi protokół odbioru prac, który w przypadku pozytywnego wyniku kontroli będzie podstawą do rozliczenia Umowy. W przypad</text:span><text:span text:style-name="T75">ku wykazania w wyniku kontroli wad produktu komisja kontroli i odbioru zwraca Wykonawcy produkt do poprawy wraz z protokołem. W przypadku stwierdzenia usterek nie będących wadami, komisja kontroli i odbioru wyznaczy termin na ich poprawę, nie dłuższy niż 7</text:span><text:span text:style-name="T76"><text:s/>dni roboczych. W terminie wyznaczonym przez komisję kontroli i odbioru Wykonawca zobowiązany jest ponownie przekazać komisji przedmiot Umowy w celu kontunuowania procesu kontroli i odbioru.</text:span></text:p>
        </text:list-item>
        <text:list-item>
          <text:p text:style-name="P77"><text:span text:style-name="T78">Podpisanie protokołu końcowego odbioru prac nie skutkuje przyjęci</text:span><text:span text:style-name="T79">em przez Zamawiającego odpowiedzialności za wady lub błędy w opracowanej geodezyjnej dokumentacji technicznej oraz w wykonanych pracach.</text:span></text:p>
        </text:list-item>
      </text:list>
      <text:p text:style-name="P80"/>
      <text:p text:style-name="P81">§3</text:p>
      <text:p text:style-name="P82"><text:span text:style-name="T83">Wynagrodzenie i warunki płatności za wykonanie przedmiotu Umowy</text:span></text:p>
      <text:list text:style-name="LFO4" text:continue-numbering="true">
        <text:list-item>
          <text:p text:style-name="P84">Wynagrodzenie brutto Wykonawcy za wykonie całości przedmiotu Umowy, o którym mowa w §1 wyniesie ………………………………. złotych (słownie ………………………..…………………………złotych), w tym ……………………………… złotych podatku VAT, (słownie …………………………………..………złotych),</text:p>
        </text:list-item>
        <text:list-item>
          <text:p text:style-name="P85">Wynagrodzenie brutto, o którym mowa w ust. 1, wyczerpuje wszystkie żądania Wykonawcy z tytułu wynagrodzenia za wykonanie przedmiotu Umowy i obejmuje wszystkie koszty, jakie poniesie Wykonawca w związku z wykonaniem przedmiotu Umowy.</text:p>
        </text:list-item>
        <text:list-item>
          <text:p text:style-name="P86">Rozliczenie Wykonawcy za wykonanie przedmiotu Umowy nastąpi na podstawie faktury VAT. Podstawą<text:s/>do wystawienia faktury przez Wykonawcę będzie przyjęcie przedmiotu umowy na podstawie protokołu odbioru komisji kontroli i odbioru powołanej przez Zamawiającego. Zapłata wynagrodzenia nastąpi w terminie 30 dni od daty otrzymania przez Zamawiającego prawidłowo wystawionej faktury. Zapłata wynagrodzenia określonego w fakturze nastąpi przelewem na rachunek bankowy wskazany przez Wykonawcę, przy czym za dzień zapłaty uznaje się dzień obciążenia rachunku bankowego Zamawiającego.</text:p>
        </text:list-item>
      </text:list>
      <text:p text:style-name="P87">Dane Zamawiającego do wystawienia<text:s/>faktury VAT:</text:p>
      <text:p text:style-name="P88"/>
      <text:p text:style-name="P89">Nabywca: Powiat Żyrardowski</text:p>
      <text:p text:style-name="P90">96-300 Żyrardów</text:p>
      <text:p text:style-name="P91">ul. Limanowskiego 45</text:p>
      <text:p text:style-name="P92">NIP 838-16-10-589</text:p>
      <text:p text:style-name="P93"/>
      <text:p text:style-name="P94">Odbiorca – Starostwo Powiatowe w Żyrardowie</text:p>
      <text:p text:style-name="P95">96-300 Żyrardów</text:p>
      <text:p text:style-name="P96">ul. Limanowskiego 45</text:p>
      <text:p text:style-name="P97"/>
      <text:p text:style-name="P98"/>
      <text:p text:style-name="P99"/>
      <text:p text:style-name="P100"/>
      <text:p text:style-name="P101">§4.</text:p>
      <text:p text:style-name="P102">Zabezpieczenie należytego wykonania umowy</text:p>
      <text:list text:style-name="LFO5" text:continue-numbering="true">
        <text:list-item>
          <text:p text:style-name="P103"><text:span text:style-name="T104">Wykonawca przed podpisaniem<text:s/></text:span><text:span text:style-name="T105">umowy wnosi zabezpieczenie należytego wykonania umowy w wysokości ...................... zł /słownie .................................................................. ........................................................................................</text:span><text:span text:style-name="T106">................................................... /, co stanowi 10 % wynagrodzenia określonego w § 3 ust. 1 <text:s/>Umowy w formie ................................<text:s/></text:span></text:p>
        </text:list-item>
        <text:list-item>
          <text:p text:style-name="P107">Zabezpieczenie należytego wykonania umowy zostanie zwrócone w sposób określony w art. 151 Ustawy<text:s/>Prawo Zamówień Publicznych tzn., że 70% zabezpieczenia należytego wykonania umowy zostanie zwrócone w terminie 30 dni od daty podpisania protokołu odbioru końcowego, a pozostała część nie później niż w 15 dni po upływie okresu rękojmi za wady.</text:p>
        </text:list-item>
        <text:list-item>
          <text:p text:style-name="P108">Wykonawca w<text:s/>okresie realizacji umowy oraz w okresie gwarancji i rękojmi może dokonać zamiany wniesionego zabezpieczenia należytego wykonania umowy na jedną lub kilka form dopuszczonych <text:s/>w Specyfikacji Istotnych Warunków Zamówienia.</text:p>
        </text:list-item>
      </text:list>
      <text:p text:style-name="P109"/>
      <text:p text:style-name="P110">§5</text:p>
      <text:p text:style-name="P111"><text:span text:style-name="T112">Kary umowne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114">Zamawiającemu<text:s/></text:span><text:span text:style-name="T115">przysługuje, prawo do żądania od Wykonawcy zapłaty kar umownych w następujących przypadkach i wysokościach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16"><text:span text:style-name="T117">w razie niewykonania Umowy bądź odstąpienia w całości przez Zamawiającego od Umowy z przyczyn leżących po stronie Wykonawcy - kara umowna w wysokośc</text:span><text:span text:style-name="T118">i 20% łącznego wynagrodzenia brutto określonego w § 3 ust. 1;</text:span></text:p>
        </text:list-item>
      </text:list>
      <text:list text:style-name="LFO6" text:continue-numbering="true">
        <text:list-item>
          <text:p text:style-name="P119">za opóźnienie w wykonaniu przedmiotu zamówienia w wysokości 0,3 % wynagrodzenia brutto określonego w § 3 ust. 1 Umowy, licząc za każdy dzień opóźnienia od daty zakończenia prac określonej w § 2<text:s/>ust. 1 Umowy;</text:p>
        </text:list-item>
        <text:list-item>
          <text:p text:style-name="P120">za opóźnienie w usunięciu wad stwierdzonych przy odbiorze w wysokości 0,2 % wynagrodzenia brutto określonego w § 3 ust. 1 Umowy za każdy dzień opóźnienia, licząc od daty wyznaczonej na usunięcie wad.</text:p>
        </text:list-item>
      </text:list>
      <text:list text:style-name="LFO8" text:continue-numbering="true">
        <text:list-item>
          <text:p text:style-name="P121">Karę, o której mowa w ust. 1, Wykonawca zapłaci na wskazany przez Zamawiającego rachunek bankowy przelewem, w terminie 14 dni kalendarzowych od dnia doręczenia mu żądania Zamawiającego zapłaty takiej kary umownej. Zamawiający jest upoważniony do potrącenia należnych kar umownych z wynagrodzenia Wykonawcy.</text:p>
        </text:list-item>
      </text:list>
      <text:p text:style-name="P122"/>
      <text:p text:style-name="P123"><text:span text:style-name="T124">§ 6</text:span></text:p>
      <text:p text:style-name="P125"><text:span text:style-name="T126">Warunki rękojmi i postanowienia końcowe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8">Okres rękojmi za wady przedmiotu Umowy wynosi ………….. miesiące i biegnie od dnia podpisania protokołu odbioru potwierdzającego ich należyte wykonanie.<text:s/></text:span></text:p>
                    </text:list-item>
                    <text:list-item>
                      <text:p text:style-name="P129"><text:span text:style-name="T130">W przypadku żądania przez Zamawiającego usunięcia w</text:span><text:span text:style-name="T131">ad w przedmiocie Umowy w ramach rękojmi, Wykonawca zobowiązany jest do nieodpłatnego usunięcia wad w terminie wyznaczonym przez Zamawiającego, liczonym od daty pisemnego zawiadomienia Wykonawcy przez Zamawiającego o tych wadach.<text:s/></text:span></text:p>
                    </text:list-item>
                    <text:list-item>
                      <text:p text:style-name="P132"><text:span text:style-name="T133">Bezskuteczny upływ terminu</text:span><text:span text:style-name="T134"><text:s/>wskazanego w ust. 2 uprawnia Zamawiającego do wykonania zastępczego usunięcia wad i pokrycia roszczeń lub kosztów wykonania zastępczego z zabezpieczenia należytego wykonania Umowy.<text:s/></text:span></text:p>
                    </text:list-item>
                    <text:list-item>
                      <text:p text:style-name="P135"><text:span text:style-name="T136">W sprawach nieuregulowanych w Umowie mają zastosowanie powszechnie obowią</text:span><text:span text:style-name="T137">zujące przepisy dotyczące przedmiotu Umowy.</text:span></text:p>
                    </text:list-item>
                    <text:list-item>
                      <text:p text:style-name="P138"><text:span text:style-name="T139">Wszelkie spory między Stronami wynikłe w związku albo na podstawie Umowy, których nie da się rozstrzygnąć w drodze negocjacji, będą rozstrzygane przez sąd powszechny właściwy dla siedziby Zamawiającego.</text:span></text:p>
                    </text:list-item>
                    <text:list-item>
                      <text:p text:style-name="P140">Wszystkie<text:s/>zmiany umowy dokonywane będą w formie pisemnej i muszą być podpisane przez upoważnionych przedstawicieli obu stron.</text:p>
                    </text:list-item>
                    <text:list-item>
                      <text:p text:style-name="P141">Umowa wchodzi w życie w dniu jej podpisania przez Strony.</text:p>
                    </text:list-item>
                    <text:list-item>
                      <text:p text:style-name="P142">Umowę sporządzono w 3 jednobrzmiących egzemplarzach, jeden egzemplarz dla Wykonawcy i dwa egzemplarze dla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43"/>
      <text:p text:style-name="P144"/>
      <text:p text:style-name="Normalny"><text:span text:style-name="T145">ZAMAWIAJĄCY: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style style:name="WW_CharLFO9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rdowski</meta:initial-creator>
    <dc:creator>Katarzyna Krawczyk</dc:creator>
    <meta:creation-date>2017-04-28T06:39:00Z</meta:creation-date>
    <dc:date>2017-05-02T06:17:00Z</dc:date>
    <meta:print-date>2017-05-02T06:16:00Z</meta:print-date>
    <meta:template xlink:href="Normal" xlink:type="simple"/>
    <meta:editing-cycles>6</meta:editing-cycles>
    <meta:editing-duration>PT180S</meta:editing-duration>
    <meta:document-statistic meta:page-count="1" meta:paragraph-count="18" meta:word-count="1350" meta:character-count="9436" meta:row-count="67" meta:non-whitespace-character-count="8104"/>
  </office:meta>
</office:document-meta>
</file>