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Standard" style:list-style-name="WWNum18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Akapitzlistą" style:list-style-name="WWNum18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Standard" style:list-style-name="WWNum19" style:family="paragraph">
      <style:paragraph-properties fo:text-align="justify" fo:margin-bottom="0in" fo:line-height="100%" fo:margin-left="0.2479in" fo:text-indent="-0.20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Standard" style:list-style-name="WWNum19" style:family="paragraph">
      <style:paragraph-properties fo:text-align="justify" fo:margin-bottom="0in" fo:line-height="100%" fo:margin-left="0.2479in" fo:text-indent="-0.185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Standard" style:list-style-name="WWNum19" style:family="paragraph">
      <style:paragraph-properties fo:text-align="justify" fo:margin-bottom="0in" fo:line-height="100%" fo:margin-left="0.2479in" fo:text-indent="-0.17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Tekstpodstawowy31" style:family="paragraph">
      <style:paragraph-properties fo:text-align="justify" fo:margin-bottom="0in" fo:margin-left="0.4923in" fo:text-indent="-0.2479in">
        <style:tab-stops>
          <style:tab-stop style:type="left" style:position="5.6111in"/>
        </style:tab-stops>
      </style:paragraph-properties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Tekstpodstawowy31" style:family="paragraph">
      <style:paragraph-properties fo:text-align="justify" fo:margin-bottom="0in" fo:margin-left="0.4923in" fo:text-indent="-0.2479in">
        <style:tab-stops>
          <style:tab-stop style:type="left" style:position="5.6111in"/>
        </style:tab-stops>
      </style:paragraph-properties>
      <style:text-properties fo:font-size="12pt" style:font-size-asian="12pt" style:font-size-complex="12pt"/>
    </style:style>
    <style:style style:name="P38" style:parent-style-name="Tekstpodstawowy31" style:family="paragraph">
      <style:paragraph-properties fo:text-align="justify" fo:margin-bottom="0in" fo:margin-left="0.4923in" fo:text-indent="-0.2479in">
        <style:tab-stops>
          <style:tab-stop style:type="left" style:position="5.6111in"/>
        </style:tab-stops>
      </style:paragraph-properties>
    </style:style>
    <style:style style:name="T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Tekstpodstawowy31" style:family="paragraph">
      <style:paragraph-properties fo:text-align="justify" fo:margin-bottom="0in" fo:margin-left="0.4923in" fo:text-indent="-0.2479in">
        <style:tab-stops>
          <style:tab-stop style:type="left" style:position="5.6111in"/>
        </style:tab-stops>
      </style:paragraph-properties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P45" style:parent-style-name="Standard" style:list-style-name="WWNum19" style:family="paragraph">
      <style:paragraph-properties fo:text-align="justify" fo:margin-bottom="0in" fo:line-height="100%" fo:margin-left="0.2958in" fo:text-indent="-0.2958in">
        <style:tab-stops>
          <style:tab-stop style:type="left" style:position="-0.0298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Standard" style:list-style-name="WWNum19" style:family="paragraph">
      <style:paragraph-properties fo:text-align="justify" fo:margin-bottom="0in" fo:line-height="100%" fo:margin-left="0.2958in" fo:text-indent="-0.2958in">
        <style:tab-stops>
          <style:tab-stop style:type="left" style:position="-0.0298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Standard" style:list-style-name="WWNum19" style:family="paragraph">
      <style:paragraph-properties fo:text-align="justify" fo:margin-bottom="0in" fo:line-height="100%" fo:margin-left="0.2479in" fo:text-indent="-0.185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Akapitzlistą" style:list-style-name="WWNum29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Akapitzlistą" style:list-style-name="WWNum29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Załącznik Nr 2 do zapytania ofertowego</text:span></text:p>
      <text:p text:style-name="P3"/>
      <text:p text:style-name="P4"/>
      <text:p text:style-name="P5">Istotne postanowienia umowy:</text:p>
      <text:p text:style-name="P6">§ 1</text:p>
      <text:p text:style-name="P7"><text:span text:style-name="T8">Zamawiający zleca, a Wykonawca zobowiązuje się do dostarczenia<text:s/></text:span><text:span text:style-name="T9">mebli do sal lekcyjnych<text:s/></text:span><text:span text:style-name="T10">w Zespole Szkół Nr 1 w<text:s/></text:span><text:span text:style-name="T11">Żyrardowie, ul. Bohaterów Warszawy 4 w ramach zadania pn. „</text:span><text:span text:style-name="T12">Modernizacja budynku Zespołu Szkół Nr 1 w Żyrardowie”</text:span><text:span text:style-name="T13">.</text:span></text:p>
      <text:p text:style-name="P14"/>
      <text:p text:style-name="P15">§ 2</text:p>
      <text:p text:style-name="P16">Wykonawca zobowiązuje się zachować przy realizacji przedmiotu umowy należytą staranność<text:s/>i dbałość o interesy Zamawiającego.</text:p>
      <text:p text:style-name="P17"/>
      <text:p text:style-name="P18">§ 3</text:p>
      <text:p text:style-name="P19">Termin<text:s/>realizacji zamówienia:</text:p>
      <text:list text:style-name="WWNum18">
        <text:list-item text:start-value="1">
          <text:p text:style-name="P20"><text:span text:style-name="T21">Wykonawca zobowiązuje się dostarczyć przedmiot zamówienia w terminie<text:s/></text:span><text:span text:style-name="T22">do dnia 15.03.2018r.,</text:span><text:span text:style-name="T23"><text:s/>zgodnie z ofertą oraz opisem przedmiotu zamówienia.</text:span></text:p>
        </text:list-item>
        <text:list-item>
          <text:p text:style-name="P24"><text:span text:style-name="T25">Wykonawca <text:s/>zobowiązany jest do dostarczenia przedmiotu zamówienia do<text:s/></text:span><text:span text:style-name="T26">Zespołu Szkół Nr 1 w<text:s/></text:span><text:span text:style-name="T27">Żyrardowie, ul. Bohaterów Warszawy 4, 96-300 Żyrardów.</text:span></text:p>
        </text:list-item>
      </text:list>
      <text:p text:style-name="P28"/>
      <text:p text:style-name="P29">§ 4</text:p>
      <text:list text:style-name="WWNum19">
        <text:list-item text:start-value="1">
          <text:p text:style-name="P30">Łączne wynagrodzenie Wykonawcy za realizację zamówienia wyniesie ......................................... zł brutto słownie ........................................................................................................................, zgodnie z ofertą stanowiącą Załącznik Nr 1 do umowy.</text:p>
        </text:list-item>
        <text:list-item>
          <text:p text:style-name="P31">Płatność wykonana będzie po dostarczeniu do Zamawiającego faktury za wykonanie przedmiotu zamówienia.</text:p>
        </text:list-item>
        <text:list-item>
          <text:p text:style-name="P32">Faktury należy wystawiać na:</text:p>
        </text:list-item>
      </text:list>
      <text:p text:style-name="P33"><text:span text:style-name="T34">Nabywca:<text:s/></text:span><text:span text:style-name="T35">Powiat Żyrar</text:span><text:span text:style-name="T36">dowski, NIP 838-16-10-589</text:span></text:p>
      <text:p text:style-name="P37">96-300 Żyrardów, ul. Limanowskiego 45</text:p>
      <text:p text:style-name="P38"><text:span text:style-name="T39">Odbiorca:<text:s/></text:span><text:span text:style-name="T40">Starostwo Powiatowe w Żyrardowie</text:span></text:p>
      <text:p text:style-name="P41"><text:span text:style-name="T42">ul. Limanowskiego 45,</text:span><text:span text:style-name="T43"><text:s/></text:span><text:span text:style-name="T44">96-300 Żyrardów</text:span></text:p>
      <text:list text:style-name="WWNum19" text:continue-numbering="true">
        <text:list-item>
          <text:p text:style-name="P45">Wynagrodzenie będzie przekazane na konto Wykonawcy wskazane na fakturze w terminie<text:s/>30 <text:s/>dni <text:s/>od daty dostarczenia prawidłowo wypełnionego rachunku/faktury.</text:p>
        </text:list-item>
        <text:list-item>
          <text:p text:style-name="P46">Podstawą <text:s/>do <text:s/>wystawienia <text:s/>faktury VAT <text:s/>przez Wykonawcę będzie podpisany <text:s/>przez <text:s/>Strony <text:s/>protokół <text:s/>zdawczo-odbiorczy, zatwierdzony przez Dyrektora Zespołu Szkół Nr 1 w Żyrardowie.</text:p>
        </text:list-item>
        <text:list-item>
          <text:p text:style-name="P47">Poza wynagrodzeniem<text:s/>określonym w ust.1 Wykonawcy nie przysługuje prawo żądania zwrotu jakichkolwiek kosztów związanych z realizacją przedmiotu umowy.</text:p>
        </text:list-item>
      </text:list>
      <text:p text:style-name="P48"/>
      <text:p text:style-name="P49">§ 5</text:p>
      <text:p text:style-name="P50">1. Wykonawca zobowiązuje się zapłacić Zamawiającemu kary umowne z następujących tytułów i w podanych wysokościach:</text:p>
      <text:p text:style-name="P51">1) za<text:s/>odstąpienie od umowy lub jej rozwiązanie z przyczyn za które odpowiedzialność ponosi Wykonawca – w wysokości 20% wynagrodzenia brutto określonego w § 4 ust.1,</text:p>
      <text:p text:style-name="P52">2) za niezrealizowanie umowy w terminie określonym w § 3 pkt. 1 w wysokości 2% wynagrodzenia określonego w § 4 ust.1 <text:s/>za każdy dzień opóźnienia;</text:p>
      <text:p text:style-name="P53">2. Zamawiający może dochodzić na zasadach ogólnych odszkodowania uzupełniającego przewyższającego wysokość zastrzeżonych kar umownych.</text:p>
      <text:p text:style-name="P54">3. Wykonawca wyraża zgodę na potrącenie zastrzeżonych kar umownych z wynagrodzenia.</text:p>
      <text:p text:style-name="P55"/>
      <text:p text:style-name="P56">§ 6</text:p>
      <text:p text:style-name="P57">1. Strony wskazują następujące osoby do kontaktów:</text:p>
      <text:p text:style-name="P58">1) po stronie Zamawiającego: …………………………..</text:p>
      <text:p text:style-name="P59">2) po stronie Wykonawcy: …………….</text:p>
      <text:p text:style-name="P60">2. W przypadku zaistnienia okoliczności, które uniemożliwiłyby Wykonawcy wykonanie przedmiotu umowy (w przypadku choroby lub innych zdarzeń losowych), Wykonawca zobowiązany jest niezwłocznie powiadomić o tym fakcie osobę, o której mowa<text:s/>w<text:s/>ust. 1<text:s/>pkt. 1.</text:p>
      <text:p text:style-name="P61"/>
      <text:p text:style-name="P62">§ 7</text:p>
      <text:p text:style-name="P63">1. Zakazuje się istotnych zmian postanowień zawartej umowy w stosunku do treści oferty, z zastrzeżeniem ust.2.</text:p>
      <text:p text:style-name="P64">2. Dopuszcza się zmianę istotnych postanowień zawartej umowy, w stosunku do treści oferty, w następującym zakresie i przy spełnieniu następujących warunków:</text:p>
      <text:list text:style-name="WWNum29">
        <text:list-item text:start-value="1">
          <text:p text:style-name="P65">W przypadku wyniknięcia rozbieżności lub niejasności w rozumieniu pojęć użytych w umowie, których nie można usunąć w inny sposób, a zmiana będzie umożliwiać usunięcie rozbieżności i doprecyzowanie umowy w celu jednoznacznej interpretacji jej zapisów przez strony, możliwa jest zmiana postanowień umowy, wymaga to jednak zgody obu stron umowy;</text:p>
        </text:list-item>
        <text:list-item>
          <text:p text:style-name="P66">W przypadku gdy<text:s/>konieczność zmiany umowy spowodowana jest okolicznościami, których Zamawiający, działając z należytą starannością, nie mógł przewidzieć.</text:p>
        </text:list-item>
      </text:list>
      <text:p text:style-name="P67">3. Zmiany umowy, o których mowa w ust. 2, wymagają formy pisemnej pod rygorem nieważności.</text:p>
      <text:p text:style-name="P68">4. Zmiany umowy, o których mowa w ust. 2, nie mogą mieć wpływu na zwiększenie wartości wynagrodzenia Wykonawcy, o którym mowa w § 4 ust. 1 umowy.</text:p>
      <text:p text:style-name="P69"/>
      <text:p text:style-name="P70">§ 8</text:p>
      <text:p text:style-name="P71">W sprawach nieuregulowanych niniejszą umową zastosowanie mają przepisy Kodeksu Cywilnego.</text:p>
      <text:p text:style-name="P72"/>
      <text:p text:style-name="P73">§ 9</text:p>
      <text:p text:style-name="P74">Zmiana niniejszej umowy wymaga formy pisemnej pod rygorem nieważności.</text:p>
      <text:p text:style-name="P75"/>
      <text:p text:style-name="P76">§ 10</text:p>
      <text:p text:style-name="P77">Wszelkie spory mogące wyniknąć na tle wykonania warunków niniejszej umowy rozstrzygać będzie sąd właściwy ze względu na siedzibę Zamawiającego.</text:p>
      <text:p text:style-name="P78"/>
      <text:p text:style-name="P79">§ 11</text:p>
      <text:p text:style-name="P80">Umowę sporządzono w trzech jednobrzmiących egzemplarzach, dwa dla Zamawiającego i jeden dla Wykonawcy.</text:p>
      <text:p text:style-name="P81"/>
      <text:p text:style-name="P82"/>
      <text:p text:style-name="P83"/>
      <text:p text:style-name="P84">…………………..… <text:s/><text:tab/><text:tab/><text:tab/><text:tab/><text:tab/>…………………………..</text:p>
      <text:p text:style-name="P85"/>
      <text:p text:style-name="P86"><text:span text:style-name="T87"><text:tab/>Zamawiający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style:font-name-asian="Calibri" style:font-name-complex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Arial" fo:font-weight="normal" style:font-weight-asian="normal" fo:font-style="normal" style:font-style-asian="normal" fo:font-size="10pt" style:font-size-asian="10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complex="Calibri" fo:font-size="11pt" style:font-size-asian="11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/>
    <style:style style:name="ListLabel8" style:display-name="ListLabel 8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fo:font-weight="bold" style:font-weight-asian="bold"/>
    </style: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Arial" fo:font-weight="normal" style:font-weight-asian="normal" fo:font-style="normal" style:font-style-asian="normal" fo:font-size="10pt" style:font-size-asian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I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6LVL1" style:family="text">
      <style:text-properties style:font-name-asian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complex="Calibri" fo:font-size="11pt" style:font-size-asian="11pt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style-name="WW_CharLFO36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style-name="WW_CharLFO36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36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9" style:display-name="WWNum39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41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1LVL2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1LVL3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1LVL4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1LVL5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1LVL6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Num41" style:display-name="WWNum41">
      <text:list-level-style-number text:level="1" text:style-name="WW_CharLFO41LVL1" style:num-suffix="." style:num-format="1">
        <style:list-level-properties fo:text-align="center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1LVL2" style:num-suffix=")" style:num-format="1">
        <style:list-level-properties fo:text-align="center"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text:style-name="WW_CharLFO41LVL3" style:num-suffix="." style:num-format="1" text:display-levels="3" text:start-value="9">
        <style:list-level-properties fo:text-align="center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41LVL4" style:num-suffix=")" style:num-format="1" text:display-levels="4">
        <style:list-level-properties fo:text-align="center"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5" text:style-name="WW_CharLFO41LVL5" style:num-suffix=")" style:num-format="a" style:num-letter-sync="true" text:display-levels="5">
        <style:list-level-properties fo:text-align="center"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6" text:style-name="WW_CharLFO41LVL6" style:num-suffix="." style:num-format="1" text:display-levels="6" text:start-value="12">
        <style:list-level-properties fo:text-align="center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84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</meta:initial-creator>
    <dc:creator>Katarzyna Krawczyk</dc:creator>
    <meta:creation-date>2017-12-15T09:24:00Z</meta:creation-date>
    <dc:date>2017-12-15T11:29:00Z</dc:date>
    <meta:print-date>2017-12-15T11:29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24" meta:character-count="4361" meta:row-count="31" meta:non-whitespace-character-count="3745"/>
  </office:meta>
</office:document-meta>
</file>