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Żyrardów, dn. 04.07.2017 rok</text:p>
      <text:p text:style-name="P2"/>
      <text:p text:style-name="P3">Ogłoszenie o wyborze oferty-zakup i dostawa warzyw i owoców</text:p>
      <text:p text:style-name="P4"/>
      <text:p text:style-name="P5">Informuję, iż w przeprowadzonym przez Dom Pomocy Społecznej w Żyrardowie,<text:s/><text:s text:c="24"/>ul. Limanowskiego 32B postępowaniu o udzielenie zamówienia publicznego w trybie zapytania o cenę na zakup i dostawę warzyw i owoców wybrano ofertę najkorzystniejszą złożoną przez Wykonawcę:</text:p>
      <text:p text:style-name="P6">Gospodarstwo Rolne</text:p>
      <text:p text:style-name="P7">Waldemar Rutkowski</text:p>
      <text:p text:style-name="P8"/>
      <text:p text:style-name="P9"/>
      <text:p text:style-name="P10"><text:span text:style-name="T11">Z w/w firmą zostanie podpisana umowa . Dziękujemy za złożenie ofert.</text:span></text:p>
      <text:p text:style-name="Normalny"/>
      <text:p text:style-name="Normalny"/>
      <text:p text:style-name="Normalny"/>
      <text:p text:style-name="P12"/>
      <text:p text:style-name="P13"><text:span text:style-name="T14"><text:s text:c="130"/></text:span><text:span text:style-name="T15">Dyrektor</text:span></text:p>
      <text:p text:style-name="P16"><text:span text:style-name="T17">mgr Elżbieta Ciesiels</text:span><text:span text:style-name="T18">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Maciej Ragan</dc:creator>
    <meta:creation-date>2017-07-04T08:13:00Z</meta:creation-date>
    <dc:date>2017-07-05T13:28:00Z</dc:date>
    <meta:print-date>2017-07-04T08:17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93" meta:character-count="654" meta:row-count="4" meta:non-whitespace-character-count="562"/>
  </office:meta>
</office:document-meta>
</file>