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Gabriola" svg:font-family="Gabriola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476cm" fo:margin-bottom="0cm" style:line-height-at-least="0.635cm" fo:text-align="center" style:justify-single-word="false" fo:widows="1" fo:text-indent="0cm" style:auto-text-indent="false" fo:padding="0cm" fo:border="none"/>
      <style:text-properties fo:font-variant="normal" fo:text-transform="none" fo:color="#00000a" style:font-name="Arial" fo:font-size="14.25pt" fo:letter-spacing="normal" fo:language="pl" fo:country="PL" fo:font-style="normal" fo:font-weight="normal"/>
    </style:style>
    <style:style style:name="P2" style:family="paragraph" style:parent-style-name="Text_20_body">
      <style:paragraph-properties fo:margin-left="0cm" fo:margin-right="0cm" fo:margin-top="0.476cm" fo:margin-bottom="0cm" style:line-height-at-least="0.635cm" fo:text-align="center" style:justify-single-word="false" fo:widows="1" fo:text-indent="0cm" style:auto-text-indent="false" fo:padding="0cm" fo:border="none"/>
      <style:text-properties fo:font-variant="normal" fo:text-transform="none" fo:color="#00000a" style:font-name="Arial" fo:font-size="15.75pt" fo:letter-spacing="normal" fo:language="pl" fo:country="PL" fo:font-style="normal" fo:font-weight="normal"/>
    </style:style>
    <style:style style:name="P3" style:family="paragraph" style:parent-style-name="Text_20_body">
      <style:paragraph-properties fo:margin-left="0cm" fo:margin-right="0cm" fo:margin-top="0.476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pl" fo:country="PL" fo:font-style="normal" fo:font-weight="normal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anguage="pl" fo:country="PL" fo:font-style="normal" fo:font-weight="normal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pl" fo:country="PL" fo:font-style="normal" fo:font-weight="normal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pl" fo:country="PL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.349cm" fo:margin-bottom="0cm" style:line-height-at-least="0.635cm" fo:text-align="center" style:justify-single-word="false" fo:widows="1" fo:text-indent="0cm" style:auto-text-indent="false" fo:padding="0cm" fo:border="none"/>
      <style:text-properties fo:font-variant="normal" fo:text-transform="none" fo:color="#00000a" style:font-name="Arial" fo:font-size="15.75pt" fo:letter-spacing="normal" fo:language="pl" fo:country="PL" fo:font-style="normal" fo:font-weight="normal"/>
    </style:style>
    <style:style style:name="P10" style:family="paragraph" style:parent-style-name="Text_20_body">
      <style:paragraph-properties fo:margin-left="0cm" fo:margin-right="0cm" fo:margin-top="2.778cm" fo:margin-bottom="0cm" style:line-height-at-least="0.635cm" fo:text-align="center" style:justify-single-word="false" fo:widows="1" fo:text-indent="0cm" style:auto-text-indent="false" fo:padding="0cm" fo:border="none"/>
      <style:text-properties fo:font-variant="normal" fo:text-transform="none" fo:color="#00000a" style:font-name="Arial" fo:font-size="15.75pt" fo:letter-spacing="normal" fo:language="pl" fo:country="PL" fo:font-style="normal" fo:font-weight="normal"/>
    </style:style>
    <style:style style:name="P11" style:family="paragraph" style:parent-style-name="Text_20_body">
      <style:paragraph-properties fo:margin-left="0cm" fo:margin-right="0cm" fo:margin-top="3.651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a" style:font-name="Gabriola" fo:font-size="11.25pt" fo:letter-spacing="normal" fo:language="pl" fo:country="PL" fo:font-style="normal" fo:font-weight="normal"/>
    </style:style>
    <style:style style:name="P12" style:family="paragraph" style:parent-style-name="Text_20_body">
      <style:paragraph-properties fo:margin-left="0cm" fo:margin-right="0cm" fo:margin-top="3.651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13" style:family="paragraph" style:parent-style-name="Text_20_body">
      <style:paragraph-properties fo:margin-left="0cm" fo:margin-right="0cm" fo:margin-top="0.423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14" style:family="paragraph" style:parent-style-name="Text_20_body">
      <style:paragraph-properties fo:margin-left="0cm" fo:margin-right="0cm" fo:margin-top="0.159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15" style:family="paragraph" style:parent-style-name="Text_20_body">
      <style:paragraph-properties fo:margin-left="0cm" fo:margin-right="0cm" fo:margin-top="0.318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16" style:family="paragraph" style:parent-style-name="Text_20_body">
      <style:paragraph-properties fo:margin-left="0cm" fo:margin-right="0cm" fo:margin-top="0.291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17" style:family="paragraph" style:parent-style-name="Text_20_body">
      <style:paragraph-properties fo:margin-left="0cm" fo:margin-right="0cm" fo:margin-top="0.15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18" style:family="paragraph" style:parent-style-name="Text_20_body">
      <style:paragraph-properties fo:margin-left="0cm" fo:margin-right="0cm" fo:margin-top="0.15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pl" fo:country="PL" fo:font-style="normal" fo:font-weight="normal" style:font-size-asian="11pt" style:font-size-complex="11pt"/>
    </style:style>
    <style:style style:name="P19" style:family="paragraph" style:parent-style-name="Text_20_body">
      <style:paragraph-properties fo:margin-left="0cm" fo:margin-right="0cm" fo:margin-top="0.259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20" style:family="paragraph" style:parent-style-name="Text_20_body">
      <style:paragraph-properties fo:margin-left="0cm" fo:margin-right="0cm" fo:margin-top="0.161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21" style:family="paragraph" style:parent-style-name="Text_20_body">
      <style:paragraph-properties fo:margin-left="0cm" fo:margin-right="0cm" fo:margin-top="0.199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22" style:family="paragraph" style:parent-style-name="Text_20_body">
      <style:paragraph-properties fo:margin-left="0cm" fo:margin-right="0cm" fo:margin-top="0.199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199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bold" style:font-size-asian="11pt" style:font-size-complex="11pt"/>
    </style:style>
    <style:style style:name="P24" style:family="paragraph" style:parent-style-name="Text_20_body">
      <style:paragraph-properties fo:margin-left="0cm" fo:margin-right="0cm" fo:margin-top="0.28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25" style:family="paragraph" style:parent-style-name="Text_20_body">
      <style:paragraph-properties fo:margin-left="0cm" fo:margin-right="0cm" fo:margin-top="0.397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bold" style:font-size-asian="11pt" style:font-size-complex="11pt"/>
    </style:style>
    <style:style style:name="P26" style:family="paragraph" style:parent-style-name="Text_20_body">
      <style:paragraph-properties fo:margin-left="0cm" fo:margin-right="0cm" fo:margin-top="0.397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27" style:family="paragraph" style:parent-style-name="Text_20_body">
      <style:paragraph-properties fo:margin-left="0cm" fo:margin-right="0cm" fo:margin-top="0.344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28" style:family="paragraph" style:parent-style-name="Text_20_body">
      <style:paragraph-properties fo:margin-left="0cm" fo:margin-right="0cm" fo:margin-top="0.344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pl" fo:country="PL" fo:font-style="normal" fo:font-weight="normal" style:font-size-asian="11pt" style:font-size-complex="11pt"/>
    </style:style>
    <style:style style:name="P29" style:family="paragraph" style:parent-style-name="Text_20_body">
      <style:paragraph-properties fo:margin-left="0cm" fo:margin-right="0cm" fo:margin-top="0.238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30" style:family="paragraph" style:parent-style-name="Text_20_body">
      <style:paragraph-properties fo:margin-left="0cm" fo:margin-right="0cm" fo:margin-top="0.109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31" style:family="paragraph" style:parent-style-name="Text_20_body">
      <style:paragraph-properties fo:margin-left="0cm" fo:margin-right="0cm" fo:margin-top="0.21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32" style:family="paragraph" style:parent-style-name="Text_20_body">
      <style:paragraph-properties fo:margin-left="0cm" fo:margin-right="0cm" fo:margin-top="0.21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.45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34" style:family="paragraph" style:parent-style-name="Text_20_body">
      <style:paragraph-properties fo:margin-left="0cm" fo:margin-right="0cm" fo:margin-top="0.24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35" style:family="paragraph" style:parent-style-name="Text_20_body">
      <style:paragraph-properties fo:margin-left="0cm" fo:margin-right="0cm" fo:margin-top="0.131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36" style:family="paragraph" style:parent-style-name="Text_20_body">
      <style:paragraph-properties fo:margin-left="0cm" fo:margin-right="0cm" fo:margin-top="0.131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pl" fo:country="PL" fo:font-style="normal" fo:font-weight="normal" style:font-size-asian="11pt" style:font-size-complex="11pt"/>
    </style:style>
    <style:style style:name="P37" style:family="paragraph" style:parent-style-name="Text_20_body">
      <style:paragraph-properties fo:margin-left="0cm" fo:margin-right="0cm" fo:margin-top="0.661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38" style:family="paragraph" style:parent-style-name="Text_20_body">
      <style:paragraph-properties fo:margin-left="0cm" fo:margin-right="0cm" fo:margin-top="0.212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39" style:family="paragraph" style:parent-style-name="Text_20_body">
      <style:paragraph-properties fo:margin-left="0cm" fo:margin-right="0cm" fo:margin-top="0.265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40" style:family="paragraph" style:parent-style-name="Text_20_body">
      <style:paragraph-properties fo:margin-left="0cm" fo:margin-right="0cm" fo:margin-top="0.053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pl" fo:country="PL" fo:font-style="normal" fo:font-weight="normal" style:font-size-asian="11pt" style:font-size-complex="11pt"/>
    </style:style>
    <style:style style:name="P41" style:family="paragraph" style:parent-style-name="Text_20_body">
      <style:paragraph-properties fo:margin-left="0cm" fo:margin-right="0cm" fo:margin-top="0.053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42" style:family="paragraph" style:parent-style-name="Text_20_body">
      <style:paragraph-properties fo:margin-left="0cm" fo:margin-right="0cm" fo:margin-top="0.026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pl" fo:country="PL" fo:font-style="normal" fo:font-weight="normal" style:font-size-asian="11pt" style:font-size-complex="11pt"/>
    </style:style>
    <style:style style:name="P43" style:family="paragraph" style:parent-style-name="Text_20_body">
      <style:paragraph-properties fo:margin-left="0cm" fo:margin-right="0cm" fo:margin-top="0.22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pl" fo:country="PL" fo:font-style="normal" fo:font-weight="normal" style:font-size-asian="11pt" style:font-size-complex="11pt"/>
    </style:style>
    <style:style style:name="P44" style:family="paragraph" style:parent-style-name="Text_20_body">
      <style:paragraph-properties fo:margin-left="0cm" fo:margin-right="0cm" fo:margin-top="0.106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pl" fo:country="PL" fo:font-style="normal" fo:font-weight="normal" style:font-size-asian="11pt" style:font-size-complex="11pt"/>
    </style:style>
    <style:style style:name="P45" style:family="paragraph" style:parent-style-name="Text_20_body">
      <style:paragraph-properties fo:margin-left="0cm" fo:margin-right="0cm" fo:margin-top="0.37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pl" fo:country="PL" fo:font-style="normal" fo:font-weight="normal" style:font-size-asian="11pt" style:font-size-complex="11pt"/>
    </style:style>
    <style:style style:name="P46" style:family="paragraph" style:parent-style-name="Text_20_body">
      <style:paragraph-properties fo:margin-left="0cm" fo:margin-right="0cm" fo:margin-top="0.582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47" style:family="paragraph" style:parent-style-name="Text_20_body">
      <style:paragraph-properties fo:margin-left="0cm" fo:margin-right="0cm" fo:margin-top="0.503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48" style:family="paragraph" style:parent-style-name="Text_20_body">
      <style:paragraph-properties fo:margin-left="0cm" fo:margin-right="0cm" fo:margin-top="0.079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pl" fo:country="PL" fo:font-style="normal" fo:font-weight="normal" style:font-size-asian="11pt" style:font-size-complex="11pt"/>
    </style:style>
    <style:style style:name="P49" style:family="paragraph" style:parent-style-name="Text_20_body">
      <style:paragraph-properties fo:margin-left="0cm" fo:margin-right="0cm" fo:margin-top="0.529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50" style:family="paragraph" style:parent-style-name="Text_20_body">
      <style:paragraph-properties fo:margin-left="0cm" fo:margin-right="0cm" fo:margin-top="0.229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P51" style:family="paragraph" style:parent-style-name="Text_20_body">
      <style:paragraph-properties fo:margin-left="2.699cm" fo:margin-right="0cm" fo:margin-top="0.199cm" fo:margin-bottom="0cm" fo:line-height="100%" fo:text-align="justify" style:justify-single-word="false" fo:widows="1" fo:text-indent="-0.635cm" style:auto-text-indent="false" fo:padding="0cm" fo:border="none"/>
      <style:text-properties style:font-name="Times New Roman" fo:font-size="11pt" fo:language="pl" fo:country="PL" style:font-size-asian="11pt" style:font-size-complex="11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a" style:font-name="Times New Roman" fo:font-size="11pt" fo:letter-spacing="normal" fo:language="pl" fo:country="PL" fo:font-style="normal" fo:font-weight="normal" style:font-size-asian="11pt" style:font-size-complex="11pt"/>
    </style:style>
    <style:style style:name="T1" style:family="text">
      <style:text-properties fo:color="#000000" fo:letter-spacing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PECYFIKACJA TECHNICZNA WYKONANIA I ODBIORU ROBÓT</text:p>
      <text:p text:style-name="P10"/>
      <text:p text:style-name="P10"/>
      <text:p text:style-name="P10">SST2-01</text:p>
      <text:p text:style-name="P2">INSTALACJA WOD–KAN i INSTALACJA HYDRANTOWA</text:p>
      <text:p text:style-name="P1">CPV 45330000-9 - Roboty instalacyjne wodno-kanalizacyjne i sanitarne</text:p>
      <text:p text:style-name="P11"/>
      <text:p text:style-name="P11"/>
      <text:p text:style-name="P12"><text:soft-page-break/>1.WSTĘP</text:p>
      <text:p text:style-name="P13">1.1.Przedmiot ST</text:p>
      <text:p text:style-name="P14">Przedmiotem niniejszej standardowej specyfikacji technicznej (ST) są wymagania dotyczące wykonania i odbioru wewnętrznych instalacji wod-kan dla przedszkola w Żyrardowie .</text:p>
      <text:p text:style-name="P15">1.2.Zakres stosowania ST</text:p>
      <text:p text:style-name="P16">Specyfikacja techniczna (ST) stanowi podstawę opracowania szczegółowej specyfikacji technicznej (SST) stosowanej jako dokument przetargowy i kontraktowy przy zlecaniu i realizacji robót wymienionych w pkt.1.1.</text:p>
      <text:p text:style-name="P17">1.3.Zakres robót objętych ST</text:p>
      <text:p text:style-name="P19">Ustalenia zawarte w niniejszej specyfikacji dotyczą wewnętrznej instalacji wod-kan i instalacji hydrantowej obejmują:</text:p>
      <text:p text:style-name="P20">Doprowadzenie zimnej wody do projektowanego obiektu zapewnione z części budynku szkoły i internatu, które objęte są drugim etapem.</text:p>
      <text:p text:style-name="P20">Ciepła woda będzie przygotowywana centralnie w pomieszczeniu wymiennika(wg odrębnego drugiego etapu opracowania).</text:p>
      <text:p text:style-name="P20">Obiekt należy wyposażyć w wewnętrzną instalację p.poż., tj. 1 hydrant o średnicy 25 mm (typ wg PN-EN 671-1 [W-25/30]), prądownicą z pyszczkiem 10 m, zlokalizowane na korytarzu budynku przedszkola.</text:p>
      <text:p text:style-name="P20">1.4.Określenia podstawowe</text:p>
      <text:p text:style-name="P20">Określenia podane w niniejszej STsą zgodne z obowiązującymi normami oraz przepisami oznaczają:</text:p>
      <text:p text:style-name="P21">Roboty sanitarne- wszystkie prace związane z wykonaniem instalacji sanitarnej zgodnie z ustaleniami dokumentacji projektowej,</text:p>
      <text:p text:style-name="P21">Wykonawca - osoba lub organizacja wykonująca roboty sanitarne</text:p>
      <text:p text:style-name="P21">Wykonanie – wszystkie działania przeprowadzane w celu wykonania robót,</text:p>
      <text:p text:style-name="P21">Procedura – dokument zapewniający jakość; definiujący, jak, kiedy, gdzie i kto wykonuje i kontroluje poszczególne operacje robocze; procedura może być zastąpiona normami, aprobatami technicznymi i instrukcjami,</text:p>
      <text:p text:style-name="P21">Ustalenia projektowe- ustalenia podane w dokumentacji projektowej zawierające dane opisujące przedmiot i wymagania dla określonego obiektu lub roboty oraz niezbędne do jego wykonania.</text:p>
      <text:p text:style-name="P23">2.MATERIAŁY</text:p>
      <text:p text:style-name="P24">2.1.Wszystkie materiały i urządzenia użyte do wykonania instalacji winne być zgodne z Polskimi Normami.</text:p>
      <text:p text:style-name="P17">Za dopuszczone do obrotu i stosowania w budownictwie krajowym uznaje się wyroby opatrzone certyfikatem na znak bezpieczeństwa, względnie mające deklarację zgodności (aprobata techniczna ) dla których nieustanowiono Polskiej Normy. Materiały instalacyjne które będą miały bezpośredni kontakt z wodą do picia i na potrzeby gospodarcze muszą mieć atest wydany przez Państwowy Zakład Higieny. Wszystkie materiały i urządzenia użyte do wykonania instalacji powinny posiadać odpowiednie certyfikaty oraz świadectwa jakościowe.</text:p>
      <text:p text:style-name="P17">2.2.Zastosowane materiały</text:p>
      <text:p text:style-name="P6">·rury PVC/PP- wg.PN 85/C-89205</text:p>
      <text:p text:style-name="P6">·kształtki PVC/PP- wg PN 85/C-89205</text:p>
      <text:p text:style-name="P6">·rury i kształtki stalowe ocynkowane dla instalacji wody zimnej</text:p>
      <text:p text:style-name="P8">·armatura-wg PN76/M-75178 ,PN-EN271:192</text:p>
      <text:p text:style-name="P6">·zawory mieszające dla umywalek przeznaczonych dla dzieci</text:p>
      <text:p text:style-name="P4">3.SPRZĘT</text:p>
      <text:list xml:id="list31628349" text:style-name="L1">
        <text:list-item>
          <text:list>
            <text:list-item>
              <text:p text:style-name="P52">Sprzęt do wykonywania instalacji sanitarnych</text:p>
              <text:p text:style-name="P52">Wykonawca jest zobowiązany do używania jedynie takiego sprzętu, który nie spowoduje niekorzystnego wpływu na jakość wykonywanych robót zarówno w miejscu tych robót jak też przy wykonywaniu czynności pomocniczych oraz w czasie transportu, załadunku i wyładunku materiałów, sprzętu itp.</text:p>
            </text:list-item>
          </text:list>
        </text:list-item>
      </text:list>
      <text:p text:style-name="P25"><text:soft-page-break/>4.TRANSPORT</text:p>
      <text:p text:style-name="P27">4.1. Transport materiałów</text:p>
      <text:p text:style-name="P27">Wykonawca jest zobowiązany do stosowania jedynie takich środków <text:s/>transportu które nie wpłyną niekorzystnie na jakość wykonywanych robót. Na środkach transportu przewożone materiały powinny być zabezpieczone przed ich przemieszczeniem i układane zgodnie z warunkami transportu wydanymi przez ich wytwórcę.</text:p>
      <text:p text:style-name="P29">5.WYKONANIE ROBÓT</text:p>
      <text:p text:style-name="P26">5.1. Zakres i kolejność wykonania robót</text:p>
      <text:p text:style-name="P30">Roboty należy wykonywać w następującej kolejności :</text:p>
      <text:p text:style-name="P6">·przygotowanie instalacji wod- kan</text:p>
      <text:p text:style-name="P6">·układanie instalacji wod - kan</text:p>
      <text:p text:style-name="P6">·montaż podejść dopływowych i odpływowych</text:p>
      <text:p text:style-name="P6">·montaż zaworów odcinających</text:p>
      <text:p text:style-name="P6">·montaż baterii umywalkowych</text:p>
      <text:p text:style-name="P6">·montaż ceramiki łazienkowej</text:p>
      <text:p text:style-name="P6">·wykonanie ciśnieniowych prób hydraulicznych</text:p>
      <text:p text:style-name="P13">6.KONTROLA JAKOŚCI ROBÓT</text:p>
      <text:p text:style-name="P26">6.1. Badania w czasie robót</text:p>
      <text:p text:style-name="P19">6.1.1.Kontrola jakości robót powinna być przeprowadzana w czasie wszystkich faz robót.</text:p>
      <text:p text:style-name="P27">Wyniki należy uznać za dodatnie jeżeli wszystkie wymagania dla danej fazy robót zostały spełnione. Jeżeli którekolwiek z wymagań nie zostało spełnione należy daną fazę robót uznać za niezgodną z wymaganiami normy i po wykonaniu poprawek przeprowadzić badania ponownie.</text:p>
      <text:p text:style-name="P26">6.2.Badania w czasie odbioru robót</text:p>
      <text:p text:style-name="P31">6.2.1.Badania instalacji wewnętrznych wodociągowych i kanalizacyjnych powinny być przeprowadzane w sposób podany w normiePN-81/B-10700 ,PN-92/B-01706 ,PN-92/</text:p>
      <text:p text:style-name="P5">B-01707 i powinny umożliwić ocenę wszystkich wymagań, a w szczególności:<text:span text:style-name="T1">·zgodności z dokumentacją projektową i zmianami w dokumentacji po wykonawczej,</text:span></text:p>
      <text:p text:style-name="P6">·jakości zastosowanych materiałów i wyrobów,</text:p>
      <text:p text:style-name="P6">·badanie użytych materiałów poprzez porównanie atestów producentów z wymaganiami określonymi w Polskich Normach</text:p>
      <text:p text:style-name="P6">·wykonanie prób i badań</text:p>
      <text:p text:style-name="P33">7.OBMIAR ROBOT</text:p>
      <text:p text:style-name="P26">7.1. Jednostka i zasady obmiarowania</text:p>
      <text:p text:style-name="P34">Jednostką obmiarową rurociągów i przewodów jest metr bieżący długości mierzonej po osi bez odliczenia armatury ,zaworów itp. z uwzględnieniem podejść do urządzeń. Armatura lub urządzenia</text:p>
      <text:p text:style-name="P19">- ilość w sztukach lub kompletach.</text:p>
      <text:p text:style-name="P30">Ilość jednostek obmiarowych określa się na podstawie przedmiaru inwestorskiego z uwzględnieniem zmian zaakceptowanych przez inspektora nadzoru i sprawdzonych w naturze.</text:p>
      <text:p text:style-name="P24">8.ODBIÓR ROBÓT</text:p>
      <text:p text:style-name="P19">8.1. Wszystkie odbiory i próby powinny być przeprowadzone przed zakryciem instalacji.</text:p>
      <text:p text:style-name="P35">Jeżeli organizacja budowy wymaga zakrywania instalacji dla prowadzenia dalszych prac budowlanych, możliwe jest wykonanie odbioru częściowego na warunkach odbioru końcowego.</text:p>
      <text:p text:style-name="P37">8.2.Roboty uznaje się za zgodne z dokumentacją projektową, SST i <text:s/>wymaganiami Inspektora nadzoru, jeżeli <text:soft-page-break/>wszystkie pomiary i badania omówione w pkt. 6, dały pozytywne wyniki.</text:p>
      <text:p text:style-name="P38">Jeżeli chociaż jeden wynik badania daje wynik negatywny, instalacja nie powinna być odebrana.</text:p>
      <text:p text:style-name="P39">W takim przypadku należy przyjąć jedno z następujących rozwiązań:</text:p>
      <text:p text:style-name="P6">·instalacje poprawić i przedstawić do ponownego odbioru,</text:p>
      <text:p text:style-name="P40">·w przypadku, gdy nie jest możliwe podane wyżej rozwiązanie, instalację rozebrać i wykonać ponownie.</text:p>
      <text:p text:style-name="P37">8.3.Odbiór instalacji </text:p>
      <text:p text:style-name="P7">8.3.1.Po zakończeniu robót instalacyjnych należy dokonać komisyjnego odbioru końcowego. </text:p>
      <text:p text:style-name="P5">Komisji odbioru końcowego winne być przedstawione :</text:p>
      <text:p text:style-name="P42">·protokóły odbiorów częściowych(jeżeli takie występują)</text:p>
      <text:p text:style-name="P6">·protokóły prób i badań</text:p>
      <text:p text:style-name="P6">·świadectwa jakości, certyfikaty, decyzje o dopuszczeniu do stosowania w budownictwie zastosowanych materiałów.</text:p>
      <text:p text:style-name="P24">8.3.2.Zakres badań i sprawdzeń przy odbiorach. A -sprawyformalne :</text:p>
      <text:p text:style-name="P43">·sprawdzenie czy zastosowane materiały posiadają odpowiednie certyfikaty lub równorzędne decyzje oraz świadectwa jakościowe.</text:p>
      <text:p text:style-name="P44">·czy wykonawca posiada odpowiednie kwalifikacje i uprawnienia(jeżeli takie są niezbędne)</text:p>
      <text:p text:style-name="P3">·czy wykonawca posiada instrukcje do wyrobów stosowanych w danej instalacji.</text:p>
      <text:p text:style-name="P22">B -odbiór techniczny i próby </text:p>
      <text:p text:style-name="P36">·identyfikacja materiałów zabudowanych w instalacji i sprawdzenie ich zgodności z przewidzianymi w projekcie i z wymaganymi świadectwami</text:p>
      <text:p text:style-name="P6">·czy metody i środki techniczne zastosowane do wykonania są zgodne z ogólnymi</text:p>
      <text:p text:style-name="P6">·zasadami i szczegółowymi instrukcjami dla danego systemu i wyrobu.</text:p>
      <text:p text:style-name="P6">·sprawdzenie poprawności mocowań itp.</text:p>
      <text:p text:style-name="P40">·sprawdzenie poprawności i jakości wykonania montażu wszystkich elementów i połączeń.</text:p>
      <text:p text:style-name="P45">·próby szczelności</text:p>
      <text:p text:style-name="P6">·próby ciśnieniowe</text:p>
      <text:p text:style-name="P6">·płukanie instalacji</text:p>
      <text:p text:style-name="P46">8.3.3.Odbiór gotowej instalacji powinien być potwierdzony protokołem, który powinien zawierać:</text:p>
      <text:p text:style-name="P18">·ocenę wyników badań,</text:p>
      <text:p text:style-name="P6">·wykaz wad i usterek ze wskazaniem możliwości ich usunięcia,</text:p>
      <text:p text:style-name="P6">·stwierdzenia zgodności lub niezgodności wykonania z zamówieniem.</text:p>
      <text:p text:style-name="P47">9.PODSTAWA PŁATNOŚCI</text:p>
      <text:p text:style-name="P33">Płatność za jednostkę należy przyjmować zgodnie z obmiarem, oceną jakości użytych materiałów i jakości wykonanych robót na podstawie wyników pomiarów i badań.</text:p>
      <text:p text:style-name="P32">Płatność obejmuje: </text:p>
      <text:p text:style-name="P7">· przygotowanie stanowiska roboczego,</text:p>
      <text:p text:style-name="P6">·dostarczenie materiałów i sprzętu,</text:p>
      <text:p text:style-name="P6">·obsługę sprzętu nie posiadającego etatowej obsługi,</text:p>
      <text:p text:style-name="P48">·ustawienie i rozbiórkę rusztowań przenośnych umożliwiających wykonanie robót na wysokości do 4m,</text:p>
      <text:p text:style-name="P28">·oczyszczenie miejsca pracy z resztek materiałów,</text:p>
      <text:p text:style-name="P6">·likwidację stanowiska roboczego.</text:p>
      <text:p text:style-name="P6"/>
      <text:p text:style-name="P6"/>
      <text:p text:style-name="P6"/>
      <text:p text:style-name="P49"><text:soft-page-break/>10.PRZEPISY ZWIĄZANE</text:p>
      <text:p text:style-name="P50">10.1. Normy</text:p>
      <text:p text:style-name="P41">PN-81/B-10700 Instalacje wewnętrzne wodociągowe i kanalizacyjne. </text:p>
      <text:p text:style-name="P41">PN-92/B-01706 Instalacje wodociągowe.</text:p>
      <text:p text:style-name="P41">PN-90/B-01707 Instalacje kanalizacyjne.</text:p>
      <text:p text:style-name="P49">10.2.Inne dokumenty i instrukcje</text:p>
      <text:p text:style-name="P21">Ustawa z dnia 7 lipca 1994- Prawo budowlane (Dz.U Nr 207z2003 r.,poz.2016)z późniejszymi zmianami.</text:p>
      <text:p text:style-name="P21">Ustawa z dnia 21marca1985 r. O drogach publicznych (Dz.U.Nr 204 z2004 r.,poz. 2086z późniejszymi zmianami).</text:p>
      <text:p text:style-name="P21">Rozporządzenie Ministra Infrastruktury z dnia 2 września 2004 r. w sprawie szczegółowego zakresu i formy dokumentacji projektowej, specyfikacji technicznych wykonania i odbioru robót budowlanych oraz programu funkcjonalno - użytkowego (Dz.U. nr 202 poz.2072)</text:p>
      <text:p text:style-name="P21">Rozporządzenie Min. Infrastruktury z 27.08.2002r. w sprawie szczegółowego zakresu formy planu bezpieczeństwa i ochrony zdrowia oraz szczegółowego zakresu rodzajów robót budowlanych, stwarzających zagrożenie bezpieczeństwa i zdrowia ludzi (Dz.U.Nr 151poz.1256 z2002 r.),</text:p>
      <text:p text:style-name="P22">Rozporządzenie Min. Infrastruktury z 23.06.2003r. w sprawie informacji dotyczącej bezpieczeństwa i ochrony zdrowia oraz planu bezpieczeństwa i ochrony zdrowia (Dz.U. Nr 120 poz.1126 z2003 r.)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Gabriola" svg:font-family="Gabriola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03-07T11:44:57.82</dc:date>
    <meta:generator>OpenOffice.org/3.0$Win32 OpenOffice.org_project/300m9$Build-9358</meta:generator>
    <meta:document-statistic meta:table-count="0" meta:image-count="0" meta:object-count="0" meta:page-count="5" meta:paragraph-count="112" meta:word-count="1131" meta:character-count="9028"/>
    <meta:editing-duration>PT00H00M15S</meta:editing-duration>
    <meta:editing-cycles>1</meta:editing-cycles>
  </office:meta>
</office:document-meta>
</file>