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1.164cm" fo:margin-bottom="0cm" style:line-height-at-least="0.503cm" fo:text-align="center" style:justify-single-word="false" fo:padding="0cm" fo:border="none"/>
      <style:text-properties fo:font-variant="normal" fo:text-transform="none" style:font-name="Arial" fo:font-size="12pt" fo:language="pl" fo:country="PL" fo:font-style="normal" fo:font-weight="normal"/>
    </style:style>
    <style:style style:name="P2" style:family="paragraph" style:parent-style-name="Text_20_body">
      <style:paragraph-properties fo:margin-top="1.164cm" fo:margin-bottom="0cm" style:line-height-at-least="0.503cm" fo:text-align="center" style:justify-single-word="false" fo:padding="0cm" fo:border="none"/>
      <style:text-properties fo:font-variant="normal" fo:text-transform="none" style:font-name="Arial" fo:font-size="15.75pt" fo:language="pl" fo:country="PL" fo:font-style="normal" fo:font-weight="normal"/>
    </style:style>
    <style:style style:name="P3" style:family="paragraph" style:parent-style-name="Text_20_body">
      <style:paragraph-properties fo:margin-left="2.302cm" fo:margin-right="0cm" fo:margin-top="0cm" fo:margin-bottom="0cm" style:line-height-at-least="0.45cm" fo:text-align="start" style:justify-single-word="false" fo:text-indent="0cm" style:auto-text-indent="false" fo:padding="0cm" fo:border="none"/>
      <style:text-properties fo:font-variant="normal" fo:text-transform="none" style:font-name="Arial" fo:font-size="12pt" fo:language="pl" fo:country="PL" fo:font-style="normal" fo:font-weight="normal"/>
    </style:style>
    <style:style style:name="P4" style:family="paragraph" style:parent-style-name="Text_20_body">
      <style:paragraph-properties fo:margin-left="0cm" fo:margin-right="0cm" fo:margin-top="0.101cm" fo:margin-bottom="0.101cm" fo:line-height="100%" fo:text-align="start"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5" style:family="paragraph" style:parent-style-name="Text_20_body">
      <style:paragraph-properties fo:margin-left="0cm" fo:margin-right="0cm" fo:margin-top="0.101cm" fo:margin-bottom="0.101cm" fo:line-height="100%" fo:text-align="justify"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6" style:family="paragraph" style:parent-style-name="Text_20_body">
      <style:paragraph-properties fo:margin-left="0cm" fo:margin-right="0cm" fo:margin-top="0.101cm" fo:margin-bottom="0.101cm" fo:line-height="100%" fo:text-align="start" style:justify-single-word="false" fo:widows="1" fo:text-indent="0cm" style:auto-text-indent="false" fo:padding="0cm" fo:border="none"/>
      <style:text-properties fo:font-variant="normal" fo:text-transform="none" fo:color="#000000" style:font-name="Times New Roman" fo:font-size="11pt" fo:letter-spacing="normal" fo:language="pl" fo:country="PL" fo:font-style="normal" fo:font-weight="normal" style:font-size-asian="11pt" style:font-size-complex="11pt"/>
    </style:style>
    <style:style style:name="P7" style:family="paragraph" style:parent-style-name="Text_20_body">
      <style:paragraph-properties fo:margin-left="0cm" fo:margin-right="0cm" fo:margin-top="0.101cm" fo:margin-bottom="0.101cm" fo:line-height="100%" fo:text-align="justify" style:justify-single-word="false" fo:text-indent="0cm" style:auto-text-indent="false" fo:padding="0cm" fo:border="none"/>
      <style:text-properties fo:font-variant="normal" fo:text-transform="none" fo:color="#000000" style:font-name="Times New Roman" fo:font-size="11pt" fo:letter-spacing="normal" fo:language="pl" fo:country="PL" fo:font-style="normal" fo:font-weight="normal" style:font-size-asian="11pt" style:font-size-complex="11pt"/>
    </style:style>
    <style:style style:name="P8" style:family="paragraph" style:parent-style-name="Text_20_body">
      <style:paragraph-properties fo:margin-left="0cm" fo:margin-right="0cm" fo:margin-top="0.101cm" fo:margin-bottom="0.101cm" fo:line-height="100%" fo:text-align="justify" style:justify-single-word="false" fo:widows="1" fo:text-indent="0cm" style:auto-text-indent="false" fo:padding="0cm" fo:border="none"/>
      <style:text-properties fo:font-variant="normal" fo:text-transform="none" fo:color="#000000" style:font-name="Times New Roman" fo:font-size="11pt" fo:letter-spacing="normal" fo:language="pl" fo:country="PL" fo:font-style="normal" fo:font-weight="normal" style:font-size-asian="11pt" style:font-size-complex="11pt"/>
    </style:style>
    <style:style style:name="P9" style:family="paragraph" style:parent-style-name="Table_20_Contents">
      <style:paragraph-properties fo:margin-left="0cm" fo:margin-right="0cm" fo:margin-top="0.101cm" fo:margin-bottom="0.101cm" fo:line-height="100%" fo:text-align="start"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10" style:family="paragraph" style:parent-style-name="Text_20_body">
      <style:paragraph-properties fo:margin-left="0cm" fo:margin-right="0cm" fo:margin-top="0cm" fo:margin-bottom="0cm" style:line-height-at-least="0.635cm" fo:text-align="center" style:justify-single-word="false" fo:text-indent="0cm" style:auto-text-indent="false" fo:padding="0cm" fo:border="none"/>
      <style:text-properties fo:language="pl" fo:country="P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13" style:family="paragraph" style:parent-style-name="Text_20_body">
      <style:paragraph-properties fo:margin-top="0.503cm" fo:margin-bottom="0cm" style:line-height-at-least="0.635cm" fo:text-align="center" style:justify-single-word="false" fo:padding="0cm" fo:border="none"/>
      <style:text-properties fo:font-variant="normal" fo:text-transform="none" style:font-name="Arial" fo:font-size="15.75pt" fo:language="pl" fo:country="PL" fo:font-style="normal" fo:font-weight="normal"/>
    </style:style>
    <style:style style:name="P14" style:family="paragraph" style:parent-style-name="Text_20_body">
      <style:paragraph-properties fo:margin-top="1.535cm" fo:margin-bottom="0cm" style:line-height-at-least="0.476cm" fo:text-align="start" style:justify-single-word="false" fo:padding="0cm" fo:border="none"/>
      <style:text-properties fo:font-variant="normal" fo:text-transform="none" style:font-name="Arial" fo:font-size="12pt" fo:language="pl" fo:country="PL" fo:font-style="normal" fo:font-weight="normal"/>
    </style:style>
    <style:style style:name="P15" style:family="paragraph" style:parent-style-name="Text_20_body" style:list-style-name="L1">
      <style:paragraph-properties fo:margin-top="0.101cm" fo:margin-bottom="0.101cm" fo:line-height="100%" fo:text-align="justify" style:justify-single-word="false" fo:padding="0cm" fo:border="none"/>
      <style:text-properties fo:font-variant="normal" fo:text-transform="none" style:font-name="Times New Roman" fo:font-size="11pt" fo:language="pl" fo:country="PL" fo:font-style="normal" fo:font-weight="normal" style:font-size-asian="11pt" style:font-size-complex="11pt"/>
    </style:style>
    <style:style style:name="P16" style:family="paragraph" style:parent-style-name="Text_20_body" style:list-style-name="L2">
      <style:paragraph-properties fo:margin-left="0cm" fo:margin-right="0cm" fo:margin-top="0.101cm" fo:margin-bottom="0.101cm" fo:line-height="100%" fo:text-align="justify"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17" style:family="paragraph" style:parent-style-name="Text_20_body" style:list-style-name="L3">
      <style:paragraph-properties fo:margin-left="0cm" fo:margin-right="0cm" fo:margin-top="0.101cm" fo:margin-bottom="0.101cm" fo:line-height="100%" fo:text-align="justify"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P18" style:family="paragraph" style:parent-style-name="Text_20_body" style:list-style-name="L2">
      <style:paragraph-properties fo:margin-left="0cm" fo:margin-right="0cm" fo:margin-top="0.101cm" fo:margin-bottom="0.101cm" fo:line-height="100%" fo:text-align="start" style:justify-single-word="false" fo:text-indent="0cm" style:auto-text-indent="false" fo:padding="0cm" fo:border="none"/>
      <style:text-properties fo:font-variant="normal" fo:text-transform="none" style:font-name="Times New Roman" fo:font-size="11pt" fo:language="pl" fo:country="PL" fo:font-style="normal" fo:font-weight="normal"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_1">
        <text:section text:style-name="Sect1" text:name="id_1">
          <text:p text:style-name="P10">SPECYFIKACJA TECHNICZNA</text:p>
          <text:p text:style-name="P13">WYKONANIA I ODBIORU ROBÓT</text:p>
          <text:p text:style-name="P13"/>
          <text:p text:style-name="P13"/>
          <text:p text:style-name="P13"/>
          <text:p text:style-name="P13"/>
          <text:p text:style-name="P13"/>
          <text:p text:style-name="P13">INSTALACJA CENTRALNEGO OGRZEWANIA</text:p>
          <text:p text:style-name="P2">SST2-02</text:p>
          <text:p text:style-name="P1">CPV 45331100-7 - Instalowanie centralnego ogrzewania</text:p>
          <text:p text:style-name="P14"/>
          <text:p text:style-name="P14"/>
          <text:p text:style-name="P14"/>
          <text:p text:style-name="P14"/>
          <text:p text:style-name="P14"/>
          <text:p text:style-name="P14"/>
          <text:p text:style-name="P3"/>
          <text:p text:style-name="P3"/>
          <text:p text:style-name="P3"/>
          <text:p text:style-name="P4"><text:soft-page-break/>1. Wstęp</text:p>
          <text:p text:style-name="P4">1.1 Przedmiot Specyfikacji Technicznej</text:p>
          <text:p text:style-name="P4">Specyfikacja Techniczna zawiera informacje oraz wymagania ogólne dotyczące wykonania i odbioru robót centralnego ogrzewania dla modernizowanego przedszkola w Żyrardowie.</text:p>
          <text:p text:style-name="P5">1.2Przedmiot i cel przedsięwzięcia</text:p>
          <text:p text:style-name="P4">Przedmiotem zamówienia jest projekt wykonawczy centralnego ogrzewania dla modernizowanego budynku przedszkola w Żyrardowie.</text:p>
          <text:p text:style-name="P5">1.3Zakres stosowania Specyfikacji Technicznej</text:p>
          <text:p text:style-name="P4">Specyfikacje techniczne należy odczytywać i rozumieć w zalecaniu i wykonywaniu robót opisanych w pkt. 1.2 jako część Dokumentów Przetargowych.</text:p>
          <text:p text:style-name="P5">1.4Zakres Robót</text:p>
          <text:p text:style-name="P4">Źródłem ciepła będzie wymiennik zlokalizowany w budynku szkoły i internatu. Zapotrzebowanie na moc dla przedszkola 18,4kW.</text:p>
          <text:p text:style-name="P5">Instalacja centralnego ogrzewania wykonać jako dwururową, pompową, pracującą w układzie zamkniętym. Przewody obiegu c.o. z rur warstwowych z sieciowanego polietylenu z aluminiową warstwą antydyfuzyjną.</text:p>
          <text:p text:style-name="P5">1.5Określenia podstawowe</text:p>
          <text:p text:style-name="P4">Użyte w Specyfikacjach Technicznych wymienione poniżej określenia należy rozumieć w każdym przypadku następująco:</text:p>
          <text:p text:style-name="P5">Kierownik Budowy - osoba wyznaczona przez Wykonawcę , upoważniona do kierowania Robotami i do występowania w jego imieniu w sprawach realizacji inwestycji Upoważniony przedstawiciel inwestora — osoba wyznaczona przez Inwestora , upoważniona do nadzoru nad Robotami i do występowania w jego imieniu w sprawach realizacji inwestycji.</text:p>
          <text:p text:style-name="P4">Materiały - wszelkie surowce i produkty niezbędne do wykonywania robót zgodnie z <text:s/>Opisem Przedmiotu zamówienia i Specyfikacją Techniczną, zaakceptowane przez upoważnionego przedstawiciela Inwestora. </text:p>
          <text:p text:style-name="P4">Projektant - uprawniona osoba prawna lub fizyczna będąca autorem Dokumentacji Projektowej.</text:p>
          <text:p text:style-name="P4"><text:bookmark text:name="id_11"/>1.6.Ogólne wymagania dotyczące robót</text:p>
          <text:p text:style-name="P5">Zakłada się, iż Wykonawca dogłębnie zaznajomi się a ich zawartością i wymaganiami. Zastosowanie będą miały ostatnie wydania norm i standardów według stanu na 30 dni przed datą zamknięcia przetargu, o ile wyraźnie nie stwierdzono inaczej.</text:p>
          <text:p text:style-name="P5">Roboty należy wykonywać w bezpieczny sposób, ściśle w zgodzie z obowiązującymi regulacjami, normami, standardami i wymaganiami określonymi w Specyfikacji Technicznej. Wykonawca robót odpowiedzialny jest za jakość ich wykonania oraz za ich zgodność z specyfikacją techniczną, projektem budowlanym i poleceniami Inspektora Nadzoru.</text:p>
          <text:p text:style-name="P5">Wykonawca upoważniony jest do dokonania wizji lokalnej i zapoznania się z rzeczywistymi warunkami realizacji przedmiotu niniejszego zamówienia i uwzględnienia ich w wycenie w terminie wykonania robót.</text:p>
          <text:p text:style-name="P4">1.6.1 Przekazanie Budowy</text:p>
          <text:p text:style-name="P5">W terminie określonym w Umowie Zamawiający przekaże Wykonawcy Plac Budowy wraz ze wszystkimi wymaganiami uzgodnieniami prawnymi i administracyjnymi, jakie są niezbędne dla prowadzenia Robót.</text:p>
          <text:p text:style-name="P4">1.6.2 Dokumentacja przekazana Wykonawcy</text:p>
          <text:p text:style-name="P5">Wykonawca na etapie realizacji zamówienia posługuje się tą samą dokumentacją, co w czasie przygotowania oferty przetargowej. Specyfikacja Techniczna Wykonania i Odbioru Robót, Projekt Budowlany oraz przedmiar robót są załącznikami do umowy.</text:p>
          <text:p text:style-name="P4">1.6.3 Zgodność Robót z Specyfikacją Techniczną, Projektem Budowlanym</text:p>
          <text:p text:style-name="P5">Specyfikacja Techniczna, Projekt Budowlany dla przedmiotowego zadania dostarczone Wykonawcy są istotnymi elementami zamówienia i jakiekolwiek wymagania zawarte w jednym z tych dokumentów są dla Wykonawcy tak samo obowiązujące, jak gdyby były zawarte we wszystkich dokumentach, Poszczególen <text:soft-page-break/>dokumenty powinny być traktowane w następującej kolejności pod względem ważności:</text:p>
          <text:list xml:id="list31482690" text:style-name="L1">
            <text:list-item>
              <text:p text:style-name="P15">Specyfikacje techniczne,</text:p>
            </text:list-item>
            <text:list-item>
              <text:p text:style-name="P15">Projekt budowlany</text:p>
            </text:list-item>
          </text:list>
          <text:p text:style-name="P5">Wykonawca nie może czerpać korzyści z tytułu błędów lub przeoczeń znajdujących się w Specyfikacji Technicznej lub Projekcie Budowlanym i w przypadku ich odkrycia winien natychmiast o tym powiadomić upoważnionego przedstawiciela Inwestora, który zadecyduje o wprowadzeniu odpowiednich zmian lub poprawek.</text:p>
          <text:p text:style-name="P5">Wszystkie materiały oraz wykonanie robót powinny być zgodne z wymaganiami materiałowymi określonymi w Specyfikacji Technicznej i Projekcie Budowlanym.</text:p>
          <text:p text:style-name="P4">1.6.4 Zabezpieczenie Placu Budowy</text:p>
          <text:p text:style-name="P5">Wykonawca jest zobowiązany do utrzymania należytego porządku na Placu Budowy przez cały okres realizacji umowy, od daty rozpoczęcia aż do czasu wykonania i przejęcia robót przez Inwestora.</text:p>
          <text:p text:style-name="P5">W czasie wykonywania robót Wykonawca zobowiązany jest do zorganizowania pracy i placu budowy w sposób minimalizujący uciążliwości związane z realizacją kontraktu.</text:p>
          <text:p text:style-name="P5">Wykonawca jest gospodarzem na terenie placu budowy od czasu jego przejęcia od inwestora, do czasu wykonania i przekazania do użytkowania przedmiotu umowy oraz ponosi odpowiedzialność za szkody powstałe na tym terenie z winy Wykonawcy. Koszt zabezpieczenia Placu Budowy należy uwzględnić w cenie inwestycji.</text:p>
          <text:p text:style-name="P9">1.6.5 Ochrona przeciwpożarowa</text:p>
          <text:p text:style-name="P9">1. Wykonawca będzie przestrzegać przepisów ochrony przeciwpożarowej</text:p>
          <text:p text:style-name="P9">2. Materiały łatwopalne będą składowane w sposób zgodny z odpowiednimi przepisami i zabezpieczone przed dostępem osób trzecich</text:p>
          <text:p text:style-name="P9">3. Wykonawca będzie odpowiedzialny za wszelkie straty spowodowane pożarem wywołanym jako rezultat realizacji albo przez personel wykonawcy.</text:p>
          <text:p text:style-name="P9">1.6.6. Materiały szkodliwe dla otoczenia</text:p>
          <text:p text:style-name="P5">1.Nie dopuszcza się do użycia materiałów wywołujących szkodliwe promieniowanie o stężeniu większym niż dopuszczalne.</text:p>
          <text:p text:style-name="P5">2.Wszystkie materiały odpadowe użyte do robót będą posiadały świadectwa dopuszczenia, wydane przez uprawniona jednostkę, jednocześnie określające brak szkodliwego oddziaływania tych materiałów na środowisko.</text:p>
          <text:p text:style-name="P5">3.Materiały, które są szkodliwe dla otoczenia tylko w czasie robót, a po zakończeniu robót ich szkodliwość zanika (np. materiały pylaste) mogą być użyte pod warunkiem przestrzegania wymagań technologicznych wbudowania.</text:p>
          <text:p text:style-name="P4">1.6.7 Wymagania dotyczące bezpieczeństwa i higieny pracy</text:p>
          <text:list xml:id="list31504496" text:style-name="L2">
            <text:list-header>
              <text:p text:style-name="P16">Podczas realizacji robót Wykonawca będzie przestrzegał wszystkich przepisów dotyczących bezpieczeństwa i higieny pracy. W szczególności <text:s/>Wykonawca ma obowiązek zadbać o zdrowie i bezpieczeństwo swych pracowników oraz zapewnić właściwe warunki pracy i warunki sanitarne.</text:p>
              <text:p text:style-name="P16">Wykonawca zapewni i utrzyma wszelkie urządzenia zabezpieczające oraz sprzęt i odpowiednią odzież dla ochrony osób zatrudnionych na Placu budowy oraz dla zapewnienia bezpieczeństwa publicznego 3.Wykonawca zapewni i utrzyma w odpowiednim stanie urządzenia socjalne dla personelu pracującego na Placu Budowy.</text:p>
            </text:list-header>
          </text:list>
          <text:p text:style-name="P5">Uznaje się, że wszelkie koszty związane z wypełnieniem wymagań określonych powyżej są uwzględnione przez Wykonawcę w cenie realizacji robót.</text:p>
          <text:p text:style-name="P4">1.6.8 Ochrona własności prywatnej i publicznej</text:p>
          <text:p text:style-name="P5">1.Wykonawca zapewni właściwe oznaczenie i zabezpieczenie przed uszkodzeniami instalacji i urządzeń znajdujących się na terenie budowy w czasie jej trwania.</text:p>
          <text:list xml:id="list31541104" text:continue-numbering="true" text:style-name="L2">
            <text:list-header>
              <text:p text:style-name="P16">2.Wykonawca będzie odpowiadał za wszelkie spowodowane przez jego działania uszkodzenia instalacji i <text:soft-page-break/>urządzeń. </text:p>
              <text:p text:style-name="P16">1.6.9 Zabezpieczenie robót</text:p>
            </text:list-header>
          </text:list>
          <text:p text:style-name="P5">1.Wykonawca jest odpowiedzialny za zabezpieczenie robót, wszystkich materiałów i urządzeń wykorzystywanych do budowy od dnia przekazania budowy do daty wydania protokołu odbioru końcowego i przekazania budowy Zamawiającemu..</text:p>
          <text:p text:style-name="P5">2.Każdy odcinek robót powinien być utrzymany w zadowalający pod względem technicznym sposób przez cały okres trwania robót, aż do momentu wydania przekazania budowy Zamawiającemu.</text:p>
          <text:p text:style-name="P5">3. Upoważniony przedstawiciel inwestora może zarządzić wstrzymanie robót i podjąć wszelkie działania jakie uzna za niezbędne jeżeli wykonawca nie dostosuje się w ciągu 24 godzin do jego poleceń dotyczących należytej dbałości o stan robót i ich zabezpieczenie.</text:p>
          <text:list xml:id="list31555792" text:continue-numbering="true" text:style-name="L2">
            <text:list-header>
              <text:p text:style-name="P16">1.6.10 Zgodność z prawem i innymi przepisami</text:p>
            </text:list-header>
          </text:list>
          <text:p text:style-name="P5">1.Wykonawca zobowiązany jest znać i stosować w czasie wykonywania robót wszystkie przepisy administracji państwowej i regionalnej, a także inne ustawowe regulacje i wytyczne dotyczące robót.</text:p>
          <text:list xml:id="list31543471" text:continue-numbering="true" text:style-name="L2">
            <text:list-header>
              <text:p text:style-name="P16">2.Wykonawca będzie przestrzegał praw patentowych i zobowiązuje się zastosować do wszystkich prawnych wymagań dotyczących używania opatentowanych urządzeń i wykonania opatentowanych metod oraz zobowiązuje się na bieżąco informować upoważnionego przedstawiciela inwestora o podejmowanych przez siebie działaniach poprzez przedstawienie mu kopii pozwoleń i właściwych dokumentów.</text:p>
            </text:list-header>
          </text:list>
          <text:p text:style-name="P4">1.6.11 Równoważność norm i zbiorów przepisów prawnych</text:p>
          <text:p text:style-name="P5">Gdziekolwiek w dokumentacji powoływane są konkretne normy lub przepisy, które spełniać mają materiały, wyposażenie, sprzęt i inne dostarczane towary oraz wykonane i zbadane roboty, będą obowiązywać postanowienia najnowszego wydania lub poprawionego wydania powołanych norm i przepisów o ile w dokumentacji nie postanowiono inaczej. W przypadku, gdy powołane normy i przepisy są państwowe lub odnoszą się do konkretnego kraju lub regionu, mogą być stosowane inne odpowiednie normy zapewniające zasadniczo równy lub wyższy poziom wykonania niż powołane normy lub przepisy, pod warunkiem ich uprzedniego sprawdzenia i pisemnego zatwierdzenia przez upoważnionego przedstawiciela inwestora.</text:p>
          <text:p text:style-name="P4">2. Materiały</text:p>
          <text:p text:style-name="P5">2.1Wymagania ogólne</text:p>
          <text:p text:style-name="P5">1.Wszystkie Materiały stosowane przez Wykonawcę przy wykonywaniu Robót powinny:</text:p>
          <text:p text:style-name="P11"><text:tab/>-być nowe i nieużywane,</text:p>
          <text:p text:style-name="P11"><text:tab/>-odpowiadać wymaganiom norm i przepisów wymienionych w niniejszej Specyfikacji Technicznej i w Opisie Przedmiotu Zamówienia oraz innych nie wymienionych, ale obowiązujących norm i przepisów,</text:p>
          <text:p text:style-name="P11"><text:tab/>-mieć wymagane polskimi przepisami atesty i certyfikaty, w tym również i świadectwa dopuszczenia do obrotu oraz wymagane certyfikaty bezpieczeństwa.</text:p>
          <text:list xml:id="list31536650" text:continue-numbering="true" text:style-name="L2">
            <text:list-header>
              <text:p text:style-name="P16">2.Wykonawca poniesie wszelkie koszty związane z dostarczeniem Materiałów do Robót. Typy i producenci urządzeń wskazanych w dokumentacji służą jedynie dokładnemu określeniu wymaganych parametrów i jakości. Możliwe jest zastosowanie materiałów innych producentów z zachowaniem wymaganych parametrów i nie gorszej jakości niż zaprojektowane, jednakże każdorazowo należy uzyskać akceptację ich zastosowania. Zamiany materiałów i urządzeń akceptuje upoważniony przedstawiciel inwestora.</text:p>
            </text:list-header>
          </text:list>
          <text:p text:style-name="P5">2.2Pozyskiwanie materiałów</text:p>
          <text:p text:style-name="P4"><text:tab/>1. Wykonawca ponosi odpowiedzialność za spełnienie wymagań ilościowych i jakościowych materiałów z jakichkolwiek źródeł.</text:p>
          <text:p text:style-name="P5"><text:tab/>2.Wykonawca ponosi wszelkie koszty, a w tym: opłaty, wynagrodzenia i jakiekolwiek inne koszty związane z dostarczaniem materiałów do robót.</text:p>
          <text:list xml:id="list31550531" text:continue-numbering="true" text:style-name="L2">
            <text:list-header>
              <text:p text:style-name="P16">2.3Materiały nie zgodne ze Specyfikacją Techniczną:</text:p>
              <text:list>
                <text:list-item>
                  <text:list>
                    <text:list-header>
                      <text:p text:style-name="P16">1.Wykonawca usunie z terenu budowy lub umieści w miejscu wskazanym przez upoważnionego przedstawiciela inwestora materiały, które nie odpowiadają wymaganiom specyfikacji technicznej</text:p>
                    </text:list-header>
                  </text:list>
                </text:list-item>
              </text:list>
            </text:list-header>
          </text:list>
          <text:p text:style-name="P5">2.Każda część robót wykonana przy użyciu materiałów, które nie zostały sprawdzone przez upoważnionego przedstawiciela inwestora lub przez niego zatwierdzone, będzie realizowana na własne ryzyko Wykonawcy.</text:p>
          <text:p text:style-name="P5"><text:soft-page-break/>3.Wykonawca powinien mieć świadomość, że wykonana w ten sposób część robót może nie zostać zaakceptowana, a należne za nią płatności wstrzymane.</text:p>
          <text:list xml:id="list31532845" text:continue-numbering="true" text:style-name="L2">
            <text:list-header>
              <text:p text:style-name="P18">2.4 Przechowywanie i składowanie materiałów</text:p>
              <text:p text:style-name="P18">Wykonawca zapewnia aby czasowo składane materiały , do czasu ich wykorzystania do robót były zabezpieczone przed zanieczyszczeniami, zachowały swoją jakość i właściwości do robót i były dostępne do kontroli przez upoważnionego przedstawiciela inwestora.</text:p>
              <text:p text:style-name="P18">Miejsca czasowego składania będą zlokalizowane w obrębie budowy w miejscach uzgodnionych z upoważnionym przedstawicielem inwestora lub poza terenem budowy, w miejscach zorganizowanych przez Wykonawcę.</text:p>
            </text:list-header>
          </text:list>
          <text:p text:style-name="P4">2.5 Wariantowe stosowanie materiałów</text:p>
          <text:list xml:id="list31550563" text:continue-numbering="true" text:style-name="L2">
            <text:list-header>
              <text:p text:style-name="P16">Jeżeli Dokumentacja Projektowa lub Specyfikacja Techniczna przewidują możliwość wariantowego zastosowania rodzaju materiału w wykonywanych robotach, Wykonawca powiadomi upoważnionego przedstawiciela inwestora o swoim zamiarze co najmniej 2 tygodni przed użyciem materiału. Wybrany i zaakceptowany rodzaj materiału nie może być później zmieniony bez zgody upoważnionego przedstawiciela inwestora.</text:p>
              <text:p text:style-name="P16">3. Sprzęt</text:p>
              <text:p text:style-name="P16">Wykonawca jest zobowiązany do używania tylko takiego sprzętu który nie spowoduje niekorzystnego wpływu na jakość wykonania Robót. Sprzęt używany do Robót powinien być zgodny z ofertą wykonawcy <text:s/>i powinien odpowiadać pod względem typów i jakości wskazaniom zawartym w specyfikacji technicznej.</text:p>
            </text:list-header>
          </text:list>
          <text:p text:style-name="P5">4.Transport</text:p>
          <text:list xml:id="list31542996" text:continue-numbering="true" text:style-name="L2">
            <text:list-header>
              <text:p text:style-name="P16">1.Wykonawca jest zobowiązany do stosowania jedynie takich środków transportu, które nie wpłyną niekorzystnie na jakość wykonywanych robót i na właściwości przewożonych materiałów</text:p>
              <text:p text:style-name="P16">2. Wykonawca będzie usuwać na bieżąco, na własny koszt wszelkie zanieczyszczenia spowodowane jego pojazdami na drogach publicznych oraz na dojazdach do placu budowy.</text:p>
            </text:list-header>
          </text:list>
          <text:p text:style-name="P5">5.Wykonanie robót</text:p>
          <text:p text:style-name="P4">5.1 Ogólne zasady wykonywania robót</text:p>
          <text:p text:style-name="P4">1.Wykonawca jest odpowiedzialny za prowadzenie robót zgodnie z Umową oraz za jakość zastosowanych materiałów i wykonywanych robót, za ich zgodność z Opisem Przedmiotu Zamówienia, wymaganiami Specyfikacji Technicznej oraz poleceniami upoważnionego przedstawiciela inwestora.</text:p>
          <text:p text:style-name="P5">2.Następstwa jakiegokolwiek błędu spowodowane przez Wykonawcę zostaną poprawione przez Wykonawcę na własny koszt.</text:p>
          <text:list xml:id="list31528312" text:continue-numbering="true" text:style-name="L2">
            <text:list-header>
              <text:p text:style-name="P16">3.Decyzje upoważnionego przedstawiciela inwestora dotyczące akceptacji lub odrzucenia materiałów i elementów robót będą oparte na wymaganiach sformułowanych w Umowie, Opisie Przedmiotu i w Specyfikacji Technicznej, a także w normach i wytycznych. Przy podejmowaniu decyzji upoważniony przedstawiciel inwestora <text:s/>uwzględni wyniki badań materiałów, doświadczenia z przeszłości, wyniki badań naukowych oraz inne czynniki wpływające na rozważaną kwestię.</text:p>
              <text:p text:style-name="P16">4. Polecenia upoważnionego przedstawiciela inwestora <text:s/>będą wykorzystywane nie później niż <text:s/>w czasie przez niego wyznaczonym, po ich otrzymaniu przez Wykonawcę pod groźbą zatrzymania robót. Skutki z tego tytułu ponosi Wykonawca.</text:p>
            </text:list-header>
          </text:list>
          <text:p text:style-name="P5">5.Wszystkie badania i pomiary będą przeprowadzone zgodnie z wymaganiami norm.</text:p>
          <text:list xml:id="list31533856" text:continue-numbering="true" text:style-name="L2">
            <text:list-header>
              <text:p text:style-name="P16">W przypadku, gdy normy nie obejmują jakiegokolwiek badania wymaganego w ST, stosować można wytyczne krajowe albo inne procedury, zaakceptowane przez upoważnionego przedstawiciela inwestora.</text:p>
              <text:p text:style-name="P16">6. przed przystapieniem do pomiarów lub badań, Wykonawca powiadomi upoważnionego przedstawiciela inwestora o rodzaju, miejscu i terminie pomiaru lub badania. Po wykonaniu pomiaru lub badania Wykonawca przedstawi na piśmie ich wyniki do akceptacji upoważnionego przedstawiciela inwestora.</text:p>
            </text:list-header>
          </text:list>
          <text:p text:style-name="P4">Podczas realizacji robót konieczne będzie wykonanie następujących badań:</text:p>
          <text:p text:style-name="P11">-próby ciśnieniowe wykonanych instalacji,</text:p>
          <text:p text:style-name="P11">-pomiary dot. instalacji elektrycznych.</text:p>
          <text:p text:style-name="P11"><text:soft-page-break/></text:p>
          <text:p text:style-name="P4">5.2 Dokumenty Budowy</text:p>
          <text:p text:style-name="P4">Podstawowe dokumenty budowy to:</text:p>
          <text:p text:style-name="P11">-dziennik budowy (jeśli wymagany zgodnie z prawem lub umową),</text:p>
          <text:p text:style-name="P11">-pozwolenie na realizacje inwestycji (jeśli wymagane prawem),</text:p>
          <text:p text:style-name="P11">-protokoły przekazania Palcu Budowy,</text:p>
          <text:p text:style-name="P11">-dokumenty zatwierdzenia wykonania robót, </text:p>
          <text:p text:style-name="P11">-uzgodnienia administracyjne zawarte z osobami trzecimi wraz z innymi uzgodnieniami prawnymi,</text:p>
          <text:p text:style-name="P11">-protokoły ze spotkania na terenie budowy oraz polecenia upoważnionego przedstawiciela inwestora,</text:p>
          <text:p text:style-name="P11">-korespondencja budowy,</text:p>
          <text:p text:style-name="P11">-umowa na realizację robót.</text:p>
          <text:p text:style-name="P4">Wpisy do dziennika Budowy będą dokonywane regularnie i powinny rejestrować postęp robót, ochronę osób własności, a także kwestie techniczne i aspekty związane z zarządzaniem budową. Zapytania, uwagi lub propozycje Wykonawcy wpisane do Dziennika Budowy zostaną przedłożone upoważnionemu przedstawicielowi inwestora, Inspektorowi Nadzoru do ustosunkowania się. Dokumenty budowy winny być przechowywane w miejscu bezpiecznym i dostępnym dla Wykonawcy i Inwestora. Każdy zagubiony dokument będzie niezwłocznie zastąpiony zgodnie z właściwymi wymogami.</text:p>
          <text:p text:style-name="P4">6. Odbiór robót</text:p>
          <text:p text:style-name="P5">6.1Rodzaje odbiorów</text:p>
          <text:p text:style-name="P5">Prowadzone roboty podlegają następującym etapom odbioru dokonywanym przez upoważnionego przedstawiciela inwestora, Inspektora Nadzoru, przedstawicieli użytkownika, przy udziale Wykonawcy:</text:p>
          <text:p text:style-name="P11">a)odbiorowi robót zanikających i ulegających zakryciu,</text:p>
          <text:p text:style-name="P11">b)odbiorowi końcowemu,</text:p>
          <text:p text:style-name="P11">c)odbiorowi pogwarancyjnemu.</text:p>
          <text:p text:style-name="P5">6.2Odbiór robót zanikających i ulegających zakryciu</text:p>
          <text:p text:style-name="P5">Odbiór robót zanikających i ulegających zakryciu polega na finalnej ocenie ilości i jakości wykonanych robót, które w dalszym procesie realizacji ulegną zakryciu. Odbiór robót zanikających i ulegających zakryciu będzie dokonywany w czasie umożliwiającym wykonanie ewentualnych korekt i poprawek bez hamowania ogólnego postępu robót. Odbiór robót dokonuje upoważniony przedstawiciel inwestora, Inspektor Nadzoru. Gotowość danej części robót do odbioru zgłasza Wykonawca wpisem do Dziennika Budowy (jeśli jest prowadzony) i jednoczesnym powiadomieniem upoważnionego przedstawiciela inwestora. Odbiór będzie przeprowadzony niezwłocznie, nie później jednak niż w ciągu 3 dni od daty zgłoszenia wpisem do Dziennika budowy i powiadomienia o tym fakcie upoważnionego przedstawiciela inwestora. Jakość i ilość robót ulegających zakryciu ocenia upoważniony przedstawiciel inwestora, Inspektor Nadzoru na podstawie dokumentów zawierających komplet wyników badań i w oparciu o przeprowadzone pomiary, w konfrontacji z Opisem Przedmiotu Zamówienia, Specyfikacją techniczną i uprzednimi ustaleniami. Nie odebranie robót we wskazanym terminie nie wstrzymuje postępu prac, a roboty zanikające oraz ulegające zakryciu uznaje się za wykonane prawidłowo.</text:p>
          <text:p text:style-name="P5">6.3Odbiór końcowy</text:p>
          <text:p text:style-name="P5">Odbiór końcowy polega na finalnej ocenie rzeczywistego wykonania robót w odniesieniu do ich ilości, jakości i wartości. Całkowite zakończenie robót oraz gotowość do odbioru końcowego będzie stwierdzona przez Wykonawcę wpisem do dziennika budowy i bezzwłocznym powiadomieniem na piśmie o tym fakcie upoważnionego przedstawiciela inwestora.</text:p>
          <text:p text:style-name="P5">Odbiór końcowy robót nastąpi w terminie ustalonym w umowie, licząc od dnia zgłoszenia przez Wykonawcę gotowości do odbioru oraz dostarczenia do upoważnionego przedstawiciela inwestora wymaganych dokumentów. Odbioru końcowego robót dokona komisja wyznaczona przez upoważnionego przedstawiciela inwestora w obecności Wykonawcy. Komisja odbierająca roboty dokona ich oceny jakościowej na podstawie przedłożonych dokumentów, wyników badań, ocenie wizualnej zgodności wykonania robót z Opisem Przedmiotu Zamówienia i Specyfikacją techniczną.</text:p>
          <text:p text:style-name="P5">W toku odbioru końcowego robót komisja zapozna się z realizacją ustaleń przyjętych w trakcie odbioru robót zanikających i ulegających zakryciu, zwłaszcza w zakresie wykonania robót uzupełniających i robót poprawkowych. W przypadku niewykonania wyznaczonych robót poprawkowych lub robót <text:soft-page-break/>wykończeniowych, komisja przerwie swoje czynności i ustala nowy termin odbioru końcowego.6.4 Odbiór pogwarancyjny</text:p>
          <text:p text:style-name="P5">Odbiór pogwarancyjny polega na ocenie wykonanych robót związanych z usunięciem wad stwierdzonych przy odbiorze pogwarancyjnym i zaistniałych w okresie gwarancyjnym. Odbiór pogwarancyjny będzie dokonany na podstawie oceny wizualnej obiektu, z uwzględnieniem zasad opisanych w punkcie 6.3 „Odbiór końcowy robót".</text:p>
          <text:p text:style-name="P4">Dodatkowe warunki realizacji i odbioru zadania określa umowa na wykonanie robót.</text:p>
          <text:p text:style-name="P4">7. OBMIAR ROBÓT</text:p>
          <text:p text:style-name="P4">7.1. Jednostki obmiaru</text:p>
          <text:p text:style-name="P4">Jednostką obmiaru dla centralnego ogrzewania jest, dla :</text:p>
          <text:p text:style-name="P12">-grzejników –szt.</text:p>
          <text:p text:style-name="P11">-armatury - szt. lub kpl.,</text:p>
          <text:p text:style-name="P11">-rurociągów – mb,</text:p>
          <text:p text:style-name="P5"/>
          <text:p text:style-name="P4">8. PODSTAWA PŁATNOŚCI</text:p>
          <text:list xml:id="list31491089" text:style-name="L3">
            <text:list-item>
              <text:list>
                <text:list-header>
                  <text:p text:style-name="P17">8.1 Płatności</text:p>
                </text:list-header>
              </text:list>
            </text:list-item>
          </text:list>
          <text:p text:style-name="P4">Płatności dokonywane będą na podstawie obmiaru Robót zgodnie z p. 8.1 niniejszej ST. Cena obejmuje odpowiednio:</text:p>
          <text:p text:style-name="P11">-roboty przygotowawcze i pomiarowe,</text:p>
          <text:p text:style-name="P11">-oznakowanie robót, zabezpieczenie,</text:p>
          <text:p text:style-name="P11">-badania materiału,</text:p>
          <text:p text:style-name="P11">-zakup i dostarczenie Materiałów i Urządzeń do miejsca ich wbudowania,</text:p>
          <text:p text:style-name="P11">-montaż rurociągów, armatury,</text:p>
          <text:p text:style-name="P11">-próby ciśnienia i prace odbiorowe,</text:p>
          <text:p text:style-name="P11">-uporządkowanie miejsca prowadzenia robót.</text:p>
          <text:p text:style-name="P5"/>
          <text:p text:style-name="P6">9. Przepisy związane</text:p>
          <text:p text:style-name="P8">-Ustawa Prawo Budowlane,</text:p>
          <text:p text:style-name="P6">-Rozporządzenie Ministra Spraw Wewnętrznych i Administracji z dnia 16.06.2003r. w sprawie ochrony przeciwpożarowej budynków, innych obiektów budowlanych i terenów (Dz. U. Nr 121, poz. 1138) Rozporządzenie Ministra Spraw Wewnętrznych i Administracji z dnia 05.08.1998r. w sprawie aprobat i kryteria techniczne oraz jednostkowego stosowania wyrobów budowlanych (Dz. U. Nr 107, poz. 679, z późniejszymi zmianami),</text:p>
          <text:p text:style-name="P8">-Ustawa z dnia 16.04.2004r o wyrobach budowlanych (Dz. U Nr 92, poz. 881),</text:p>
          <text:p text:style-name="P6">-Rozporządzenie Ministra Infrastruktury z dnia 12.04.2002r. w sprawie warunków technicznych jakim powinny odpowiadać budynki i ich usytuowanie (Dz. U. Nr 75, poz. 690),</text:p>
          <text:p text:style-name="P7">-Obowiązujące przepisy, normy, katalog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03-07T11:36:45.64</dc:date>
    <meta:generator>OpenOffice.org/3.0$Win32 OpenOffice.org_project/300m9$Build-9358</meta:generator>
    <meta:editing-duration>PT00H13M21S</meta:editing-duration>
    <meta:editing-cycles>2</meta:editing-cycles>
    <meta:document-statistic meta:table-count="0" meta:image-count="0" meta:object-count="0" meta:page-count="7" meta:paragraph-count="145" meta:word-count="2467" meta:character-count="19624"/>
    <meta:user-defined meta:name="Informacja 1"/>
    <meta:user-defined meta:name="Informacja 2"/>
    <meta:user-defined meta:name="Informacja 3"/>
    <meta:user-defined meta:name="Informacja 4"/>
  </office:meta>
</office:document-meta>
</file>